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cm" fo:margin-right="0cm" fo:text-indent="1.247cm" style:auto-text-indent="false"/>
    </style:style>
    <style:style style:name="P2" style:family="paragraph" style:parent-style-name="Standard">
      <style:paragraph-properties fo:margin-left="0cm" fo:margin-right="0cm" fo:text-align="justify" style:justify-single-word="false" fo:text-indent="1.247cm" style:auto-text-indent="false"/>
    </style:style>
    <style:style style:name="P3" style:family="paragraph" style:parent-style-name="Standard">
      <style:paragraph-properties fo:margin-left="0cm" fo:margin-right="0cm" fo:text-align="center" style:justify-single-word="false" fo:text-indent="1.249cm" style:auto-text-indent="false"/>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fo:color="#ff0000" style:font-name="標楷體" fo:font-size="16pt"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 text:name="_GoBack"/><text:span text:style-name="T1">廣徵退休公教人員加入111年臺北市政府衛生局疾病管制科、本市各區健康服務中心及各區關懷中心通知</text:span><text:bookmark text:name="_Hlk101795829"/></text:p>
      <text:p text:style-name="Standard"><text:span text:style-name="T2">各位退休先進大家好：</text:span></text:p>
      <text:p text:style-name="P1"><text:span text:style-name="T2">為服務接觸確診者遭居隔、染疫者在家隔離市民，本府於日前成立各區關懷中心，而隨著服務對象人數攀升，行政所需人力已經捉襟見肘，為此本府急徵協辦各區健康服務中心及關懷中心辦理因應嚴重特殊傳染性肺炎(COVID-19)相關事務的支援人力，本府已調任各機關現職人員加入支援外，呼籲熟悉市政運作的您，共同為防疫盡一份心力，特邀請您再加入市府團隊的行列，主要工作內容為協助居隔居照民眾每日主動關懷、生活物資需求(採買及宅配、關懷包、垃圾清運、心理需求、寵物照顧需求、學生關懷等)案件登錄及派案作業、關懷中心接線作業等。</text:span><text:span text:style-name="T3">詳細工作內容、報酬及報名方式請至台北就業大補帖網站查詢：</text:span><text:span text:style-name="T2">111年臺北市政府衛生局(以下簡稱衛生局)疾病管制科及各健康中心增聘臨時人員</text:span><text:span text:style-name="T4">(https://www.okwork.taipei/ESO/content/tw/iFrameSet/161222103248/sourceId/8263)</text:span><text:span text:style-name="T2">及111年臺北市各區關懷中心增聘臨時人員</text:span><text:span text:style-name="T4">(</text:span><text:a xlink:type="simple" xlink:href="https://www.okwork.taipei/ESO/content/tw/iFrameSet/161222103248/sourceId/8264" text:style-name="ListLabel_20_1" text:visited-style-name="ListLabel_20_1"><text:span text:style-name="Internet_20_link"><text:span text:style-name="T4">https://www.okwork.taipei/ESO/content/tw/iFrameSet/161222103248/sourceId/8264</text:span></text:span></text:a><text:span text:style-name="T4">)</text:span><text:span text:style-name="T2">。</text:span></text:p>
      <text:p text:style-name="P2"><text:span text:style-name="T2">另提醒您再任政府職務相關權益，依公務人員退休資遣撫卹法、公立學校教職員退休資遣撫卹條例及執行第五類傳染病防治工作致傷病或死亡補助辦法等相關規定，支（兼）領月退休金之退休人員，受</text:span><text:soft-page-break/><text:span text:style-name="T2">聘（僱）執行政府防疫職務時，仍得繼續支（兼）領月退休金，不受再任有給職務且每月所領薪酬總額超過基本工資25,250元應停止領受月退休金之限制。受聘執行防疫工作感染新冠肺炎，以致傷病、身心障礙或亡故，另依「執行第五類傳染病防治工作致傷病或死亡補助辦法」申請相關補助。</text:span></text:p>
      <text:p text:style-name="P1"><text:span text:style-name="T2">為充實防疫人力持續為市民提供優質服務，懇請您加入，如您有意願，請加入台北就業大補帖網站會員後線上應徵或逕自郵寄至衛生局或本市各區公所(以下簡稱各區公所)地址，亦可透過電子郵件將履歷投遞至衛生局或各區公所聯絡人信箱，衛生局或各區公所收受後將審核資料，儘速進行面試及錄用事宜(衛生局或各區公所地址及聯絡人信箱詳見前開各網址)。</text:span></text:p>
      <text:p text:style-name="P3"><text:span text:style-name="T3">~您的加入，臺北市的防疫工作更好~</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官雅惠</meta:initial-creator>
    <dc:creator>User</dc:creator>
    <meta:editing-cycles>2</meta:editing-cycles>
    <meta:print-date>2022-04-26T00:33:00</meta:print-date>
    <meta:creation-date>2022-04-27T00:40:00</meta:creation-date>
    <dc:date>2022-04-27T00:40:00</dc:date>
    <meta:editing-duration>P0D</meta:editing-duration>
    <meta:generator>LibreOffice/6.3.1.2$Windows_X86_64 LibreOffice_project/b79626edf0065ac373bd1df5c28bd630b4424273</meta:generator>
    <meta:document-statistic meta:table-count="0" meta:image-count="0" meta:object-count="0" meta:page-count="2" meta:paragraph-count="6" meta:word-count="776" meta:character-count="952" meta:non-whitespace-character-count="9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