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0cm" fo:margin-right="0cm" fo:line-height="150%" fo:text-align="justify" style:justify-single-word="false" fo:text-indent="1.129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廣徵退休人員支援各區公所居家照護關懷中心通知</text:span></text:p>
      <text:p text:style-name="P1"><text:span text:style-name="T2">各位退休人員大家好</text:span></text:p>
      <text:p text:style-name="P2"><text:span text:style-name="T2">近日covid-19（嚴重特殊傳染性肺炎，以下簡稱新冠肺炎）疫情蔓延，本市為照護市民，關懷新冠肺炎之確診者、居家隔離者及居家檢疫者，設置各區級居家照護關懷中心提供「生活照顧與醫療服務」，因應本項服務衍生之人員需求，邀請您再加入市府團隊的行列，工作內容係協助居家關懷、接線作業、案件登錄及派案等。</text:span><text:span text:style-name="T3">詳細工作內容、報酬及報名方式將於近日公布，如有意願加入者請留意相關訊息。</text:span></text:p>
      <text:p text:style-name="P2"><text:span text:style-name="T2">另提醒您再任政府職務相關權益，依公務人員退休資遣撫卹法及執行第五類傳染病防治工作致傷病或死亡補助辦法等相關規定，支（兼）領月退休金之退休人員，</text:span><text:span text:style-name="T3">受聘（僱）執行政府防疫職務時，仍得繼續支（兼）領月退休金，不受再任有給職務且每月所領薪酬總額超過25,250元應停止領受月退休金之限制。</text:span><text:span text:style-name="T2">受聘執行防疫工作感染</text:span><text:soft-page-break/><text:span text:style-name="T2">新冠肺炎，以致傷病、身心障礙或亡故，另依「執行第五類傳染病防治工作致傷病或死亡補助辦法」申請相關補助。</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楊宜潔</meta:initial-creator>
    <dc:creator>User</dc:creator>
    <meta:editing-cycles>2</meta:editing-cycles>
    <meta:print-date>2022-04-22T02:00:00</meta:print-date>
    <meta:creation-date>2022-04-27T00:42:00</meta:creation-date>
    <dc:date>2022-04-27T00:42:00</dc:date>
    <meta:editing-duration>P0D</meta:editing-duration>
    <meta:generator>LibreOffice/6.3.1.2$Windows_X86_64 LibreOffice_project/b79626edf0065ac373bd1df5c28bd630b4424273</meta:generator>
    <meta:document-statistic meta:table-count="0" meta:image-count="0" meta:object-count="0" meta:page-count="2" meta:paragraph-count="4" meta:word-count="402" meta:character-count="414" meta:non-whitespace-character-count="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