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777in" text:min-label-width="0.5in" text:list-level-position-and-space-mode="label-alignment">
          <style:list-level-label-alignment text:label-followed-by="listtab" fo:margin-left="1.4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4" style:num-suffix="." style:num-format="1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7" style:num-suffix=".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833in" text:min-label-width="0.5in" text:list-level-position-and-space-mode="label-alignment">
          <style:list-level-label-alignment text:label-followed-by="nothing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>
        <style:tab-stops>
          <style:tab-stop style:type="left" style:position="4.5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6.9111in"/>
    </style:style>
    <style:style style:name="Table8" style:family="table">
      <style:table-properties style:width="6.91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start" fo:margin-right="0.29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888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34" style:family="table-column">
      <style:table-column-properties style:column-width="6.7541in"/>
    </style:style>
    <style:style style:name="Table33" style:family="table">
      <style:table-properties style:width="6.754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baseline" fo:margin-top="0.0333in" fo:line-height="0.1944in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vertical-align="baseline" fo:margin-top="0.0333in" fo:line-height="0.1944in" fo:margin-left="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清單段落" style:family="paragraph">
      <style:paragraph-properties style:vertical-align="baseline" fo:margin-top="0.0333in" fo:line-height="0.1944in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 fo:hyphenate="false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vertical-align="baseline" fo:margin-top="0.0833in" fo:line-height="0.1944in" fo:margin-left="0.2687in" fo:text-indent="-0.2687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P51" style:parent-style-name="內文" style:family="paragraph">
      <style:paragraph-properties fo:margin-left="0.1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5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56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57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5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59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60" style:parent-style-name="內文" style:family="paragraph">
      <style:paragraph-properties fo:line-height="0.3333in" fo:margin-left="0.1416in">
        <style:tab-stops/>
      </style:paragraph-properties>
    </style:style>
    <style:style style:name="T61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62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64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65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66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388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end" fo:line-height="0.1388in" fo:margin-left="0.10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end" fo:line-height="0.1666in" fo:margin-left="0.10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6" style:family="table-column">
      <style:table-column-properties style:column-width="6.7541in"/>
    </style:style>
    <style:style style:name="Table85" style:family="table">
      <style:table-properties style:width="6.754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03" style:parent-style-name="內文" style:family="paragraph">
      <style:paragraph-properties fo:line-height="150%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09" style:parent-style-name="內文" style:family="paragraph">
      <style:paragraph-properties fo:text-align="start" fo:margin-right="0.29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1pt" style:font-size-asian="11pt"/>
    </style:style>
    <style:style style:name="P119" style:parent-style-name="清單段落" style:family="paragraph">
      <style:paragraph-properties fo:margin-left="0.3152in">
        <style:tab-stops>
          <style:tab-stop style:type="left" style:position="-0.118in"/>
        </style:tab-stops>
      </style:paragraph-properties>
      <style:text-properties style:font-name="標楷體" style:font-name-asian="標楷體" fo:font-size="11pt" style:font-size-asian="11pt"/>
    </style:style>
    <style:style style:name="P120" style:parent-style-name="清單段落" style:family="paragraph">
      <style:paragraph-properties fo:margin-left="0.3152in">
        <style:tab-stops>
          <style:tab-stop style:type="left" style:position="-0.11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5">【附件</text:span><text:span text:style-name="T6">三</text:span><text:span text:style-name="T7">】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臺北市高級中等學校身心障礙學生鑑定同意書</text:p>
            <text:p text:style-name="P13">親愛的家長：</text:p>
            <text:p text:style-name="P14">為協助學生在校的學習，須確認學生各項能力及學習需求，建議參加本市特殊教育學生鑑定及就學輔導會之鑑定，以提供適當的教育服務。</text:p>
            <text:p text:style-name="P15">敬請 <text:s/>惠允同意。 <text:s text:c="19"/>此致貴家長　　　　　　　　　　　　　　　　　</text:p>
            <text:p text:style-name="P16">　　　　　 <text:s/>教務處/輔導室/特教組 敬上</text:p>
            <text:p text:style-name="P17"/>
            <text:p text:style-name="P18"><text:span text:style-name="T19">中華民國</text:span><text:span text:style-name="T20"><text:s text:c="6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      <text:p text:style-name="P26"><text:span text:style-name="T27">…………………………………</text:span><text:span text:style-name="T28">請蓋騎縫章</text:span><text:span text:style-name="T29">…………………………………</text:span></text:p>
          </table:table-cell>
        </table:table-row>
        <table:table-row table:style-name="TableRow30">
          <table:table-cell table:style-name="TableCell31">
            <text:p text:style-name="P32">臺北市高級中等學校身心障礙學生鑑定同意書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法定代理人同意書</text:p>
                </table:table-cell>
              </table:table-row>
              <table:table-row table:style-name="TableRow38">
                <table:table-cell table:style-name="TableCell39">
                  <text:list text:style-name="LFO42" text:continue-numbering="true">
                    <text:list-item>
                      <text:p text:style-name="P40"><text:span text:style-name="T41">本人經學校說明後已充分瞭解學生接受鑑定之原因、目的、內容及相關權利義務，同意</text:span><text:span text:style-name="T42">學生</text:span><text:span text:style-name="T43">____________接受臺北市政府特殊教育學生鑑定及就學輔導會之鑑定，如經鑑定為確認或疑似身心障礙學生，願意接受特殊教育服務。</text:span></text:p>
                    </text:list-item>
                  </text:list>
                  <text:p text:style-name="P44"/>
                  <text:p text:style-name="P45"><text:span text:style-name="T46"><text:s text:c="4"/></text:span><text:span text:style-name="T47">＊鑑輔會將視學生實際需求研判是否轉組鑑定。</text:span></text:p>
                </table:table-cell>
              </table:table-row>
              <table:table-row table:style-name="TableRow48">
                <table:table-cell table:style-name="TableCell49">
                  <text:list text:style-name="LFO41" text:continue-numbering="true">
                    <text:list-item>
                      <text:p text:style-name="P50">本人不同意學生__________接受臺北市政府特殊教育學生鑑定及就學輔導會之鑑定</text:p>
                    </text:list-item>
                  </text:list>
                  <text:p text:style-name="P51"><text:span text:style-name="T52">【</text:span><text:span text:style-name="T53">請勾選</text:span><text:span text:style-name="T54">】</text:span><text:span text:style-name="T55">原因：</text:span><text:span text:style-name="T56"><text:s text:c="2"/></text:span><text:span text:style-name="T57">□不了解鑑定之目的與內容</text:span><text:span text:style-name="T58"><text:s/></text:span><text:span text:style-name="T59">□擔心身心障礙身分有標籤作用</text:span></text:p>
                  <text:p text:style-name="P60"><text:span text:style-name="T61"><text:s text:c="14"/></text:span><text:span text:style-name="T62"><text:s text:c="3"/></text:span><text:span text:style-name="T63"><text:s/></text:span><text:span text:style-name="T64">□無特殊教育需求</text:span><text:span text:style-name="T65"><text:s text:c="9"/></text:span><text:span text:style-name="T66">□其他：</text:span><text:span text:style-name="T67"><text:s text:c="2"/></text:span></text:p>
                </table:table-cell>
              </table:table-row>
            </table:table>
            <text:p text:style-name="P68"/>
            <text:p text:style-name="P69"><text:span text:style-name="T70">法定代理人(父母或監護人)簽章：</text:span><text:span text:style-name="T71"><text:s text:c="4"/></text:span><text:span text:style-name="T72"><text:s text:c="4"/></text:span><text:span text:style-name="T73"><text:s text:c="8"/></text:span><text:span text:style-name="T74">、</text:span><text:span text:style-name="T75"><text:s text:c="4"/></text:span><text:span text:style-name="T76"><text:s text:c="4"/></text:span><text:span text:style-name="T77"><text:s text:c="8"/></text:span></text:p>
            <text:p text:style-name="P78"><text:span text:style-name="T79"><text:s text:c="79"/></text:span><text:span text:style-name="T80">（若為共同監護皆須簽章</text:span><text:span text:style-name="T81">）</text:span></text:p>
            <text:p text:style-name="P82"><text:span text:style-name="T83"><text:s/></text:span><text:span text:style-name="T84"><text:s text:c="2"/>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學生本人意願書</text:p>
                </table:table-cell>
              </table:table-row>
              <table:table-row table:style-name="TableRow90">
                <table:table-cell table:style-name="TableCell91">
                  <text:p text:style-name="P92">就讀學校：__________________________________</text:p>
                  <text:p text:style-name="P93"><text:span text:style-name="T94">就讀班(科)級：</text:span><text:span text:style-name="T95"><text:s text:c="15"/></text:span><text:span text:style-name="T96">科</text:span><text:span text:style-name="T97"><text:s text:c="9"/></text:span><text:span text:style-name="T98">年級</text:span><text:span text:style-name="T99"><text:s text:c="2"/></text:span></text:p>
                </table:table-cell>
              </table:table-row>
              <table:table-row table:style-name="TableRow100">
                <table:table-cell table:style-name="TableCell101">
                  <text:p text:style-name="P102">學生______________已被告知接受鑑定之原因、目的、內容及相關權利義務，並表達本人意願如下：</text:p>
                  <text:p text:style-name="P103">□願意參加鑑定 <text:s/><text:s text:c="10"/>□不願意參加鑑定 <text:s text:c="2"/><text:s text:c="10"/><text:s/>□無意見</text:p>
                  <text:p text:style-name="P104"><text:span text:style-name="T105">學生</text:span><text:span text:style-name="T106">本人簽章</text:span><text:span text:style-name="T107">：</text:span><text:span text:style-name="T108">________________<text:s/></text:span></text:p>
                </table:table-cell>
              </table:table-row>
            </table:table>
            <text:p text:style-name="P109"><text:span text:style-name="T110">中華民國</text:span><text:span text:style-name="T111"><text:s text:c="6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/text:p>
            <text:p text:style-name="P117"><text:s text:c="39"/>收件單位：__________________</text:p>
          </table:table-cell>
        </table:table-row>
      </table:table>
      <text:p text:style-name="P118">備註：</text:p>
      <text:list text:style-name="LFO31" text:continue-numbering="true">
        <text:list-item>
          <text:p text:style-name="P119">依教育部102年11月13日臺教授國字第1020114992號公函，請各縣市政府開立特殊教育學生鑑定及輔導會鑑定證明時，鑑定效期開立至下一教育階段一年級結束，以維護學生權益。</text:p>
        </text:list-item>
        <text:list-item>
          <text:p text:style-name="P120"><text:span text:style-name="T121">倘</text:span><text:span text:style-name="T122">學生</text:span><text:span text:style-name="T123">目前已持有特殊教育鑑定證明，其鑑定證明適用階段至高級中等</text:span><text:span text:style-name="T124">教育階段</text:span><text:span text:style-name="T125">者，建議提報本次鑑定，以利特殊教育服務可銜接至大專校院</text:span><text:span text:style-name="T126">一</text:span><text:span text:style-name="T127">年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5638in" fo:text-indent="-0.5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區塊文字" style:display-name="區塊文字" style:family="paragraph" style:parent-style-name="內文">
      <style:paragraph-properties fo:text-align="justify" fo:line-height="0.2916in" fo:margin-left="-0.25in" fo:margin-right="-0.4534in" fo:text-indent="0.4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1" style:display-name="本文縮排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字元1" style:display-name="本文縮排 2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color="#000000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style:text-line-through-type="none" fo:color="#000000"/>
    </style:style>
    <style:style style:name="WW_CharLFO8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color="#000000" fo:font-size="11pt" style:font-size-asian="11pt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9LVL1" style:family="text">
      <style:text-properties fo:font-size="11pt" style:font-size-asian="11pt" style:font-size-complex="11pt"/>
    </style:style>
    <style:style style:name="WW_CharLFO23LVL1" style:family="text">
      <style:text-properties style:font-name="標楷體" style:font-name-asian="標楷體" fo:font-size="14pt" style:font-size-asian="14pt"/>
    </style:style>
    <style:style style:name="WW_CharLFO28LVL4" style:family="text">
      <style:text-properties style:font-name="標楷體" style:font-name-asian="標楷體" style:font-name-complex="Times New Roman"/>
    </style:style>
    <style:style style:name="WW_CharLFO29LVL1" style:family="text">
      <style:text-properties fo:font-size="11pt" style:font-size-asian="11pt" style:font-size-complex="11pt"/>
    </style:style>
    <style:style style:name="WW_CharLFO30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31LVL1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WW_CharLFO32LVL1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WW_CharLFO34LVL1" style:family="text">
      <style:text-properties fo:font-size="11pt" style:font-size-asian="11pt" style:font-size-complex="11pt"/>
    </style:style>
    <style:style style:name="WW_CharLFO35LVL1" style:family="text">
      <style:text-properties fo:font-size="11pt" style:font-size-asian="11pt" style:font-size-complex="11pt"/>
    </style:style>
    <style:style style:name="WW_CharLFO36LVL1" style:family="text">
      <style:text-properties style:font-name="標楷體" style:font-name-asian="標楷體" style:text-line-through-type="none" style:use-window-font-color="true" fo:font-size="14pt" style:font-size-asian="14pt" style:font-size-complex="12pt" style:text-underline-type="non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font-name="標楷體" style:font-name-asian="標楷體" style:font-name-complex="Times New Roman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 fo:language="en" fo:country="U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777in" text:min-label-width="0.5in" text:list-level-position-and-space-mode="label-alignment">
          <style:list-level-label-alignment text:label-followed-by="listtab" fo:margin-left="1.4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4" style:num-suffix="." style:num-format="1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7" style:num-suffix=".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833in" text:min-label-width="0.5in" text:list-level-position-and-space-mode="label-alignment">
          <style:list-level-label-alignment text:label-followed-by="nothing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<text:page-number text:fixed="false">17</text:page-number></text:span></text:p>
      </style:footer>
      <style:footer-first>
        <text:p text:style-name="P4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2-17T01:21:00Z</meta:creation-date>
    <dc:date>2024-02-17T01:21:00Z</dc:date>
    <meta:print-date>2023-09-20T03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4" meta:row-count="7" meta:non-whitespace-character-count="958"/>
  </office:meta>
</office:document-meta>
</file>