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6.80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>
      <style:paragraph-properties fo:margin-left="0.9cm" fo:margin-right="0cm" style:line-height-at-least="0.423cm" fo:text-indent="-0.9cm" style:auto-text-indent="false" style:snap-to-layout-grid="false"/>
    </style:style>
    <style:style style:name="P3" style:family="paragraph" style:parent-style-name="Standard" style:master-page-name="Standard">
      <style:paragraph-properties fo:margin-left="-0.004cm" fo:margin-right="0cm" style:line-height-at-least="0.423cm" fo:text-align="center" style:justify-single-word="false" fo:text-indent="0.002cm" style:auto-text-indent="false" style:page-number="49" style:snap-to-layout-grid="false"/>
    </style:style>
    <style:style style:name="P4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>
        <style:tab-stops>
          <style:tab-stop style:position="13.018cm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6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7" style:family="paragraph" style:parent-style-name="Standard">
      <style:paragraph-properties fo:margin-left="0.381cm" fo:margin-right="0cm" style:line-height-at-least="0.423cm" fo:text-align="end" style:justify-single-word="false" fo:text-indent="-0.381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8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weight-asian="bold" style:font-name-complex="Book Antiqua"/>
    </style:style>
    <style:style style:name="P9" style:family="paragraph" style:parent-style-name="Standard">
      <style:paragraph-properties fo:margin-left="0.381cm" fo:margin-right="0cm" style:line-height-at-least="0.423cm" fo:text-align="end" style:justify-single-word="false" fo:text-indent="-0.381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weight-asian="bold" style:font-name-complex="Book Antiqua"/>
    </style:style>
    <style:style style:name="P10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11" style:family="paragraph" style:parent-style-name="Standard">
      <style:paragraph-properties fo:margin-left="1.203cm" fo:margin-right="0cm" fo:line-height="0.353cm" fo:text-indent="-1.203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indent="-0.318cm" style:auto-text-indent="false" style:snap-to-layout-grid="false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fo:font-size="10pt" style:text-underline-style="solid" style:text-underline-width="auto" style:text-underline-color="font-color" fo:font-weight="bold" style:font-name-asian="標楷體" style:font-size-asian="10pt" style:font-weight-asian="bold" style:font-name-complex="Book Antiqua" style:font-size-complex="10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8pt" style:font-name-asian="標楷體" style:font-size-asian="8pt" style:font-name-complex="Book Antiqua" style:font-size-complex="8pt"/>
    </style:style>
    <style:style style:name="T9" style:family="text">
      <style:text-properties style:font-name="Book Antiqua" fo:font-weight="bold" style:font-name-asian="標楷體" style:font-weight-asian="bold" style:font-name-complex="Book Antiqua"/>
    </style:style>
    <style:style style:name="T10" style:family="text">
      <style:text-properties style:font-name="Book Antiqua" fo:font-weight="bold" style:font-name-asian="Book Antiqua" style:font-weight-asian="bold" style:font-name-complex="Book Antiqua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Book Antiqua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</text:span><text:span text:style-name="T12">市</text:span><text:span text:style-name="T4"> <text:s text:c="2"/></text:span><text:span text:style-name="T1">學年度</text:span><text:span text:style-name="T4"> </text:span><text:span text:style-name="T4"><text:s text:c="6"/></text:span><text:span text:style-name="T6">（校名）</text:span><text:span text:style-name="T1">資賦優異學生縮短修業年限</text:span><text:span text:style-name="T2">觀察推薦表</text:span></text:p>
      <text:p text:style-name="P5"> 被推薦者：<text:span text:style-name="T13"> <text:s text:c="6"/></text:span>年<text:span text:style-name="T13"> <text:s text:c="6"/></text:span>班<text:span text:style-name="T13"> <text:s text:c="6"/></text:span>號 <text:s/>姓名<text:span text:style-name="T13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5">一、推薦人</text:span><text:span text:style-name="T15">之觀察紀錄</text:span></text:p>
            <text:p text:style-name="P11"><text:span text:style-name="T19">【說明】推薦人為「教師」時，請填寫被推薦者之認知學習特質、</text:span><text:span text:style-name="T19">特殊學習表現、學科</text:span><text:span text:style-name="T19">/</text:span><text:span text:style-name="T19">領域</text:span><text:span text:style-name="T19">或</text:span><text:span text:style-name="T19">學藝競賽</text:span><text:span text:style-name="T19">成就表現、</text:span><text:span text:style-name="T19">教師觀察評語</text:span><text:span text:style-name="T19">與</text:span><text:span text:style-name="T19">建議等</text:span><text:span text:style-name="T19">具體</text:span><text:span text:style-name="T19">事項</text:span><text:span text:style-name="T19">；若推薦人為「</text:span><text:span text:style-name="T19">家長</text:span><text:span text:style-name="T19">」，則請填寫</text:span><text:span text:style-name="T19">家居生活情形、學習狀況、親子互動情形</text:span><text:span text:style-name="T19">及</text:span><text:span text:style-name="T19">家長管教態度等具體事項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15">二、</text:span><text:span text:style-name="T15">社會適應行為之評量</text:span></text:p>
            <text:p text:style-name="P11"><text:span text:style-name="T19">【說明】請說明被推薦者與</text:span><text:span text:style-name="T19">同儕團體互動情形、適應新情境之能力、壓力調適能力、自我管理能力等具體事項等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"><text:span text:style-name="T15">三、</text:span><text:span text:style-name="T15">特殊表現紀錄</text:span></text:p>
            <text:p text:style-name="P11"><text:span text:style-name="T19">【說明】請說明被推薦者</text:span><text:span text:style-name="T19">參加國際性或全國性有關競賽或展覽活動、學術研究機構長期輔導或獨立研究成果之表現等具體事項等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7">推薦人</text:span></text:p>
          </table:table-cell>
          <table:table-cell table:style-name="表格1.B4" office:value-type="string">
            <text:p text:style-name="P6">服務單位</text:p>
            <text:p text:style-name="P8"><text:span text:style-name="T11">及職</text:span><text:span text:style-name="T14"> <text:s/></text:span><text:span text:style-name="T11">稱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與被推薦者</text:p>
            <text:p text:style-name="P4"><text:span text:style-name="T9">關</text:span><text:span text:style-name="T10"> <text:s text:c="3"/></text:span><text:span text:style-name="T9">係</text:span></text:p>
          </table:table-cell>
          <table:table-cell table:style-name="表格1.E4" office:value-type="string">
            <text:p text:style-name="P7"/>
          </table:table-cell>
        </table:table-row>
        <table:table-row table:style-name="表格1.4">
          <table:covered-table-cell table:style-name="表格1.A4"/>
          <table:table-cell table:style-name="表格1.B5" office:value-type="string">
            <text:p text:style-name="P8"><text:span text:style-name="T11">姓</text:span><text:span text:style-name="T14"> <text:s text:c="3"/></text:span><text:span text:style-name="T11">名</text:span></text:p>
            <text:p text:style-name="P8"><text:span text:style-name="T11">（簽</text:span><text:span text:style-name="T14"> </text:span><text:span text:style-name="T11">章）</text:span></text:p>
          </table:table-cell>
          <table:table-cell table:style-name="表格1.C5" table:number-columns-spanned="3" office:value-type="string">
            <text:p text:style-name="P9"><text:span text:style-name="T11">年</text:span><text:span text:style-name="T14"> <text:s text:c="2"/></text:span><text:span text:style-name="T11">月</text:span><text:span text:style-name="T14"> <text:s text:c="2"/></text:span><text:span text:style-name="T11">日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5:00</meta:creation-date>
    <dc:creator>user</dc:creator>
    <dc:date>2017-12-21T11:35:00</dc:date>
    <meta:print-date>2012-09-19T16:45:00</meta:print-date>
    <meta:editing-cycles>2</meta:editing-cycles>
    <meta:document-statistic meta:table-count="1" meta:image-count="0" meta:object-count="0" meta:page-count="1" meta:paragraph-count="17" meta:word-count="312" meta:character-count="387" meta:non-whitespace-character-count="313"/>
    <meta:generator>LibreOffice/7.5.1.2$Windows_X86_64 LibreOffice_project/fcbaee479e84c6cd81291587d2ee68cba099e129</meta:generator>
  </office:meta>
</office:document-meta>
</file>