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4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039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376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875cm"/>
    </style:style>
    <style:style style:name="表格1.Q" style:family="table-column">
      <style:table-column-properties style:column-width="2.2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26cm 0.026cm 0.053cm" style:border-line-width-top="0.053cm 0.026cm 0.026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M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2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f2f2f2" style:border-line-width-right="0.053cm 0.026cm 0.026cm" fo:padding-left="0.049cm" fo:padding-right="0.049cm" fo:padding-top="0cm" fo:padding-bottom="0cm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01cm" fo:keep-together="always"/>
    </style:style>
    <style:style style:name="表格1.B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367cm" fo:keep-together="always"/>
    </style:style>
    <style:style style:name="表格1.B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C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1pt solid #000000" style:writing-mode="lr-tb"/>
    </style:style>
    <style:style style:name="表格1.G10" style:family="table-cell">
      <style:table-cell-properties style:vertical-align="middle" style:border-line-width-top="0.053cm 0.026cm 0.026cm" fo:padding-left="0.049cm" fo:padding-right="0.049cm" fo:padding-top="0cm" fo:padding-bottom="0cm" fo:border-left="0.25pt solid #000000" fo:border-right="0.5pt solid #000000" fo:border-top="3pt double #000000" fo:border-bottom="1pt solid #000000" style:writing-mode="lr-tb"/>
    </style:style>
    <style:style style:name="表格1.N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1pt solid #000000" style:writing-mode="lr-tb"/>
    </style:style>
    <style:style style:name="表格1.Q10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1pt solid #000000" style:writing-mode="lr-tb"/>
    </style:style>
    <style:style style:name="表格1.11" style:family="table-row">
      <style:table-row-properties style:min-row-height="0.425cm" fo:keep-together="always"/>
    </style:style>
    <style:style style:name="表格1.B1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Q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表格1.B1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Q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B13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6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7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8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9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C2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N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Q20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21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3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N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2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Q24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25" style:family="table-row">
      <style:table-row-properties style:min-row-height="0.198cm" fo:keep-together="always"/>
    </style:style>
    <style:style style:name="表格1.A25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2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26" style:family="table-row">
      <style:table-row-properties style:min-row-height="2.168cm" fo:keep-together="always"/>
    </style:style>
    <style:style style:name="表格1.A26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.C26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1.A2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.C27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1.A2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.C28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1.29" style:family="table-row">
      <style:table-row-properties style:min-row-height="2.125cm" fo:keep-together="always"/>
    </style:style>
    <style:style style:name="表格1.A29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2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25pt solid #000000" fo:border-top="1.5pt solid #000000" fo:border-bottom="3pt double #000000" style:writing-mode="lr-tb"/>
    </style:style>
    <style:style style:name="表格1.C2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25pt solid #000000" fo:border-right="3pt double #000000" fo:border-top="1.5pt solid #000000" fo:border-bottom="3pt double #000000" style:writing-mode="lr-tb"/>
    </style:style>
    <style:style style:name="表格1.30" style:family="table-row">
      <style:table-row-properties style:min-row-height="4.798cm" fo:keep-together="always"/>
    </style:style>
    <style:style style:name="表格1.31" style:family="table-row">
      <style:table-row-properties style:min-row-height="4.426cm" fo:keep-together="always"/>
    </style:style>
    <style:style style:name="表格1.C31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2" style:family="table-row">
      <style:table-row-properties style:min-row-height="0.471cm" fo:keep-together="always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3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4" style:family="table-row">
      <style:table-row-properties style:min-row-height="1.229cm" fo:keep-together="always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5" style:family="table-row">
      <style:table-row-properties style:min-row-height="2.401cm" fo:keep-together="always"/>
    </style:style>
    <style:style style:name="表格1.B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D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E35" style:family="table-cell">
      <style:table-cell-properties style:vertical-align="middle" style:border-line-width-bottom="0.053cm 0.026cm 0.026cm" fo:padding-left="0.049cm" fo:padding-right="0.049cm" fo:padding-top="0cm" fo:padding-bottom="0cm" fo:border-left="none" fo:border-right="0.5pt solid #000000" fo:border-top="0.5pt solid #000000" fo:border-bottom="3pt double #000000" style:writing-mode="lr-tb"/>
    </style:style>
    <style:style style:name="表格1.F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K3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left="0.457cm" fo:margin-right="0cm" style:line-height-at-least="0.423cm" fo:text-align="justify" style:justify-single-word="false" fo:text-indent="-0.457cm" style:auto-text-indent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60" style:snap-to-layout-grid="false"/>
      <style:text-properties fo:color="#000000" loext:opacity="100%"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letter-spacing="-0.021cm"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/>
    </style:style>
    <style:style style:name="P16" style:family="paragraph" style:parent-style-name="Standard">
      <style:paragraph-properties style:line-height-at-least="0.423cm" style:snap-to-layout-grid="false"/>
      <style:text-properties fo:color="#000000" loext:opacity="100%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8pt" fo:letter-spacing="-0.018cm" fo:font-weight="bold" style:font-name-asian="標楷體" style:font-size-asian="8pt" style:font-weight-asian="bold" style:font-size-complex="8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8pt" fo:letter-spacing="-0.018cm" fo:font-weight="bold" style:font-name-asian="標楷體" style:font-size-asian="8pt" style:font-weight-asian="bold" style:font-size-complex="8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8pt" fo:font-weight="bold" style:font-name-asian="標楷體" style:font-size-asian="8pt" style:font-weight-asian="bold" style:font-size-complex="8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size-asian="10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pt" style:font-size-asian="10pt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6.879cm" style:auto-text-indent="false" style:snap-to-layout-grid="false"/>
      <style:text-properties fo:color="#000000" loext:opacity="100%" fo:font-size="10pt" style:font-size-asian="10pt"/>
    </style:style>
    <style:style style:name="P33" style:family="paragraph" style:parent-style-name="Standard">
      <style:paragraph-properties fo:margin-left="6.939cm" fo:margin-right="0cm" style:line-height-at-least="0.423cm" fo:text-align="justify" style:justify-single-word="false" fo:text-indent="-0.056cm" style:auto-text-indent="false" style:snap-to-layout-grid="false"/>
      <style:text-properties fo:color="#000000" loext:opacity="100%" fo:font-size="10pt" style:font-size-asian="10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font-size-asian="10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fo:letter-spacing="-0.018cm" style:font-name-asian="標楷體" style:font-size-asian="10pt" style:font-size-complex="10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fo:letter-spacing="-0.028cm" style:font-name-asian="標楷體" style:font-size-asian="10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fo:letter-spacing="-0.021cm" style:font-name-asian="標楷體" style:font-size-asian="10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letter-spacing="-0.035cm" style:font-name-asian="標楷體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9pt" style:font-name-asian="標楷體" style:font-size-asian="9pt"/>
    </style:style>
    <style:style style:name="P40" style:family="paragraph" style:parent-style-name="Standard">
      <style:paragraph-properties style:line-height-at-least="0.423cm" style:snap-to-layout-grid="false"/>
      <style:text-properties fo:color="#000000" loext:opacity="100%" fo:font-size="9pt" style:font-name-asian="標楷體" style:font-size-asian="9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42" style:family="paragraph" style:parent-style-name="Standard">
      <style:paragraph-properties fo:line-height="0.353cm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fo:color="#000000" loext:opacity="100%" fo:letter-spacing="-0.021cm" fo:font-weight="bold" style:font-name-asian="標楷體" style:font-weight-asian="bold"/>
    </style:style>
    <style:style style:name="T8" style:family="text">
      <style:text-properties fo:color="#000000" loext:opacity="100%" fo:letter-spacing="-0.021cm" fo:font-weight="bold" style:font-name-asian="標楷體" style:font-weight-asian="bold"/>
    </style:style>
    <style:style style:name="T9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weight="bold" style:font-name-asian="標楷體" style:font-weight-asian="bold"/>
    </style:style>
    <style:style style:name="T12" style:family="text">
      <style:text-properties fo:color="#000000" loext:opacity="100%" fo:font-size="8pt" fo:letter-spacing="-0.018cm" fo:font-weight="bold" style:font-name-asian="標楷體" style:font-size-asian="8pt" style:font-weight-asian="bold" style:font-size-complex="8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fo:letter-spacing="-0.011cm" style:font-name-asian="標楷體"/>
    </style:style>
    <style:style style:name="T15" style:family="text">
      <style:text-properties fo:color="#000000" loext:opacity="100%" fo:letter-spacing="-0.018cm" fo:font-weight="bold" style:font-name-asian="標楷體" style:font-weight-asian="bold"/>
    </style:style>
    <style:style style:name="T16" style:family="text">
      <style:text-properties fo:color="#000000" loext:opacity="100%" fo:font-size="10pt" style:font-name-asian="標楷體" style:font-size-asian="10pt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fo:font-size="10pt" fo:font-weight="bold" style:font-name-asian="標楷體" style:font-size-asian="10pt" style:font-weight-asian="bold"/>
    </style:style>
    <style:style style:name="T20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fo:font-size="10pt" fo:letter-spacing="-0.018cm" style:font-name-asian="標楷體" style:font-size-asian="10pt" style:font-size-complex="10pt"/>
    </style:style>
    <style:style style:name="T22" style:family="text">
      <style:text-properties fo:color="#000000" loext:opacity="100%" fo:font-size="10pt" fo:letter-spacing="-0.018cm" style:font-name-asian="標楷體" style:font-size-asian="10pt"/>
    </style:style>
    <style:style style:name="T23" style:family="text">
      <style:text-properties fo:color="#000000" loext:opacity="100%" fo:font-size="10pt" fo:letter-spacing="-0.021cm" style:font-name-asian="標楷體" style:font-size-asian="10pt"/>
    </style:style>
    <style:style style:name="T24" style:family="text">
      <style:text-properties fo:color="#000000" loext:opacity="100%" fo:font-size="10pt" fo:letter-spacing="-0.021cm" style:font-name-asian="標楷體" style:font-size-asian="10pt"/>
    </style:style>
    <style:style style:name="T25" style:family="text">
      <style:text-properties fo:color="#000000" loext:opacity="100%" fo:font-size="10pt" fo:letter-spacing="-0.021cm" fo:font-weight="bold" style:font-name-asian="標楷體" style:font-size-asian="10pt" style:font-weight-asian="bold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fo:letter-spacing="-0.021cm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fo:font-size="10pt" style:font-size-asian="10pt"/>
    </style:style>
    <style:style style:name="T34" style:family="text">
      <style:text-properties style:font-size-complex="10pt"/>
    </style:style>
    <style:style style:name="T3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<text:span text:style-name="T26"> <text:s text:c="3"/></text:span>學年度<text:span text:style-name="T26">大直高中</text:span>資賦優異學生縮短修業年限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9" office:value-type="string">
            <text:p text:style-name="P8">壹</text:p>
            <text:p text:style-name="P8">、</text:p>
            <text:p text:style-name="P8">基本</text:p>
            <text:p text:style-name="P8">資料<text:span text:style-name="T3"/>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班級</text:p>
          </table:table-cell>
          <table:covered-table-cell/>
          <table:table-cell table:style-name="表格1.B1" table:number-columns-spanned="2" office:value-type="string">
            <text:p text:style-name="P6"><text:span text:style-name="T3">年</text:span><text:span text:style-name="T5"> </text:span><text:span text:style-name="T5"><text:s/></text:span><text:span text:style-name="T3">班</text:span><text:span text:style-name="T5"> <text:s/></text:span><text:span text:style-name="T3">號</text:span></text:p>
          </table:table-cell>
          <table:covered-table-cell/>
          <table:table-cell table:style-name="表格1.B1" table:number-rows-spanned="2" table:number-columns-spanned="2" office:value-type="string">
            <text:p text:style-name="P12">身分別<text:span text:style-name="T7"/></text:p>
          </table:table-cell>
          <table:covered-table-cell/>
          <table:table-cell table:style-name="表格1.M1" table:number-rows-spanned="2" table:number-columns-spanned="5" office:value-type="string">
            <text:p text:style-name="P5"><text:span text:style-name="T9"></text:span><text:span text:style-name="T10">資優班/資優方案學生</text:span></text:p>
            <text:p text:style-name="P5"><text:span text:style-name="T9"></text:span><text:span text:style-name="T10">一般學生</text:span><text:span text:style-name="T12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9">生日</text:p>
          </table:table-cell>
          <table:table-cell table:style-name="表格1.B2" table:number-columns-spanned="4" office:value-type="string">
            <text:p text:style-name="P6"><text:span text:style-name="T3">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/></text:span><text:span text:style-name="T5"><text:s/></text:span><text:span text:style-name="T3">日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性別</text:p>
          </table:table-cell>
          <table:covered-table-cell/>
          <table:table-cell table:style-name="表格1.B2" table:number-columns-spanned="2" office:value-type="string">
            <text:p text:style-name="P14"><text:span text:style-name="T31">□</text:span><text:span text:style-name="T2">男</text:span><text:span text:style-name="T27"> <text:s/></text:span><text:span text:style-name="T2">□女</text:span></text:p>
          </table:table-cell>
          <table:covered-table-cell/>
          <table:covered-table-cell table:style-name="表格1.B1"/>
          <table:covered-table-cell/>
          <table:covered-table-cell table:style-name="表格1.M1"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covered-table-cell table:style-name="表格1.A1"/>
          <table:table-cell table:style-name="表格1.B2" table:number-rows-spanned="2" office:value-type="string">
            <text:p text:style-name="P9">家長姓名</text:p>
          </table:table-cell>
          <table:table-cell table:style-name="表格1.B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<text:span text:style-name="T3">通訊</text:span><text:span text:style-name="T3"><text:line-break/></text:span><text:span text:style-name="T3">方式</text:span></text:p>
          </table:table-cell>
          <table:covered-table-cell/>
          <table:table-cell table:style-name="表格1.I3" table:number-columns-spanned="9" office:value-type="string">
            <text:p text:style-name="P2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B2"/>
          <table:covered-table-cell table:style-name="表格1.B2"/>
          <table:covered-table-cell/>
          <table:covered-table-cell/>
          <table:covered-table-cell/>
          <table:covered-table-cell table:style-name="表格1.B2"/>
          <table:covered-table-cell/>
          <table:table-cell table:style-name="表格1.I4" table:number-columns-spanned="9" office:value-type="string">
            <text:p text:style-name="P20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 table:style-name="表格1.A1"/>
          <table:table-cell table:style-name="表格1.B5" table:number-columns-spanned="7" office:value-type="string">
            <text:p text:style-name="P9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9">學習領域/科目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4" office:value-type="string">
            <text:p text:style-name="P9">年級/學期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7" office:value-type="string">
            <text:p text:style-name="P10"><text:span text:style-name="T32">□</text:span>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6">
          <table:covered-table-cell table:style-name="表格1.A1"/>
          <table:table-cell table:style-name="表格1.B2" table:number-columns-spanned="7" office:value-type="string">
            <text:p text:style-name="P2"><text:span text:style-name="T13">□</text:span><text:span text:style-name="T3">部分學科加速</text:span><text:span text:style-name="T5"> <text:s/></text:span><text:span text:style-name="T3">□</text:span><text:span text:style-name="T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7" office:value-type="string">
            <text:p text:style-name="P15"><text:span text:style-name="T31">□</text:span><text:span text:style-name="T2">部分學科跳級</text:span><text:span text:style-name="T27"> <text:s/></text:span><text:span text:style-name="T2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 table:style-name="表格1.A1"/>
          <table:table-cell table:style-name="表格1.B9" table:number-columns-spanned="7" office:value-type="string">
            <text:p text:style-name="P10">申請學生簽名：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8">父母或法定監護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10" office:value-type="string">
            <text:p text:style-name="P8">貳</text:p>
            <text:p text:style-name="P8">、</text:p>
            <text:p text:style-name="P8">申請資格<text:span text:style-name="T16"/></text:p>
          </table:table-cell>
          <table:table-cell table:style-name="表格1.B10" table:number-rows-spanned="5" office:value-type="string">
            <text:p text:style-name="P13">一、</text:p>
            <text:p text:style-name="P13">資優資格證明</text:p>
          </table:table-cell>
          <table:table-cell table:style-name="表格1.C10" table:number-columns-spanned="4" office:value-type="string">
            <text:p text:style-name="P26">鑑輔會鑑定文號</text:p>
          </table:table-cell>
          <table:covered-table-cell/>
          <table:covered-table-cell/>
          <table:covered-table-cell/>
          <table:table-cell table:style-name="表格1.G10" table:number-columns-spanned="7" office:value-type="string">
            <text:p text:style-name="P29"><text:span text:style-name="T2">年</text:span><text:span text:style-name="T27"> <text:s/></text:span><text:span text:style-name="T2">月</text:span><text:span text:style-name="T27"> <text:s/></text:span><text:span text:style-name="T2">日北市教特字第</text:span><text:span text:style-name="T27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26">填寫人</text:p>
          </table:table-cell>
          <table:covered-table-cell/>
          <table:covered-table-cell/>
          <table:table-cell table:style-name="表格1.Q10" office:value-type="string">
            <text:p text:style-name="P26"/>
          </table:table-cell>
        </table:table-row>
        <text:soft-page-break/>
        <table:table-row table:style-name="表格1.11">
          <table:covered-table-cell table:style-name="表格1.A1"/>
          <table:covered-table-cell table:style-name="表格1.B10"/>
          <table:table-cell table:style-name="表格1.C11" table:number-rows-spanned="2" table:number-columns-spanned="4" office:value-type="string">
            <text:p text:style-name="P25">資優鑑定評量工具名稱</text:p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30"><text:span text:style-name="T2">評</text:span><text:span text:style-name="T27"> <text:s/></text:span><text:span text:style-name="T2">量</text:span><text:span text:style-name="T27"> <text:s/></text:span><text:span text:style-name="T2">結</text:span><text:span text:style-name="T27"> <text:s/></text:span><text:span text:style-name="T2">果</text:span></text:p>
          </table:table-cell>
          <table:covered-table-cell/>
          <table:covered-table-cell/>
          <table:table-cell table:style-name="表格1.J11" table:number-rows-spanned="2" table:number-columns-spanned="2" office:value-type="string">
            <text:p text:style-name="P25">實施日期</text:p>
          </table:table-cell>
          <table:covered-table-cell/>
          <table:table-cell table:style-name="表格1.L11" table:number-rows-spanned="2" table:number-columns-spanned="2" office:value-type="string">
            <text:p text:style-name="P42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表格1.N11" table:number-rows-spanned="2" table:number-columns-spanned="3" office:value-type="string">
            <text:p text:style-name="P25">是否通過</text:p>
          </table:table-cell>
          <table:covered-table-cell/>
          <table:covered-table-cell/>
          <table:table-cell table:style-name="表格1.Q11" table:number-rows-spanned="2" office:value-type="string">
            <text:p text:style-name="P25">承辦單位</text:p>
            <text:p text:style-name="P25">核章</text:p>
          </table:table-cell>
        </table:table-row>
        <table:table-row table:style-name="表格1.6">
          <table:covered-table-cell table:style-name="表格1.A1"/>
          <table:covered-table-cell table:style-name="表格1.B10"/>
          <table:covered-table-cell table:style-name="表格1.C11"/>
          <table:covered-table-cell/>
          <table:covered-table-cell/>
          <table:covered-table-cell/>
          <table:table-cell table:style-name="表格1.B2" table:number-columns-spanned="2" office:value-type="string">
            <text:p text:style-name="P22">原始分數</text:p>
          </table:table-cell>
          <table:covered-table-cell/>
          <table:table-cell table:style-name="表格1.B2" office:value-type="string">
            <text:p text:style-name="P22">標準分數</text:p>
            <text:p text:style-name="P35">或百分等級<text:span text:style-name="T21"/></text:p>
          </table:table-cell>
          <table:covered-table-cell table:style-name="表格1.J11"/>
          <table:covered-table-cell/>
          <table:covered-table-cell table:style-name="表格1.L11"/>
          <table:covered-table-cell/>
          <table:covered-table-cell table:style-name="表格1.N11"/>
          <table:covered-table-cell/>
          <table:covered-table-cell/>
          <table:covered-table-cell table:style-name="表格1.Q11"/>
        </table:table-row>
        <text:soft-page-break/>
        <table:table-row table:style-name="表格1.13">
          <table:covered-table-cell table:style-name="表格1.A1"/>
          <table:covered-table-cell table:style-name="表格1.B10"/>
          <table:table-cell table:style-name="表格1.C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5">PR97</text:p>
          </table:table-cell>
          <table:covered-table-cell/>
          <table:table-cell table:style-name="表格1.N13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3" office:value-type="string">
            <text:p text:style-name="P39"><text:span text:style-name="T32">□</text:span>否</text:p>
          </table:table-cell>
          <table:table-cell table:style-name="表格1.I3" table:number-rows-spanned="2" office:value-type="string">
            <text:p text:style-name="P39"/>
          </table:table-cell>
        </table:table-row>
        <table:table-row table:style-name="表格1.13">
          <table:covered-table-cell table:style-name="表格1.A1"/>
          <table:covered-table-cell table:style-name="表格1.B10"/>
          <table:table-cell table:style-name="表格1.C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41"/>
          </table:table-cell>
          <table:covered-table-cell/>
          <table:table-cell table:style-name="表格1.I14" office:value-type="string">
            <text:p text:style-name="P9"/>
          </table:table-cell>
          <table:table-cell table:style-name="表格1.J14" table:number-columns-spanned="2" office:value-type="string">
            <text:p text:style-name="P9"/>
          </table:table-cell>
          <table:covered-table-cell/>
          <table:table-cell table:style-name="表格1.L14" table:number-columns-spanned="2" office:value-type="string">
            <text:p text:style-name="P9"/>
          </table:table-cell>
          <table:covered-table-cell/>
          <table:table-cell table:style-name="表格1.N14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4" office:value-type="string">
            <text:p text:style-name="P39"><text:span text:style-name="T32">□</text:span>否</text:p>
          </table:table-cell>
          <table:covered-table-cell table:style-name="表格1.I3"/>
        </table:table-row>
        <text:soft-page-break/>
        <table:table-row table:style-name="表格1.13">
          <table:covered-table-cell table:style-name="表格1.A1"/>
          <table:table-cell table:style-name="表格1.B15" table:number-rows-spanned="5" office:value-type="string">
            <text:p text:style-name="P13">二、</text:p>
            <text:p text:style-name="P13">學業成績<text:span text:style-name="T3"/></text:p>
          </table:table-cell>
          <table:table-cell table:style-name="表格1.C15" table:number-columns-spanned="4" office:value-type="string">
            <text:p text:style-name="P25">科目（學習領域）</text:p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25">年級/學期</text:p>
          </table:table-cell>
          <table:covered-table-cell/>
          <table:table-cell table:style-name="表格1.I15" office:value-type="string">
            <text:p text:style-name="P25">成績</text:p>
          </table:table-cell>
          <table:table-cell table:style-name="表格1.J15" table:number-columns-spanned="2" office:value-type="string">
            <text:p text:style-name="P36">年級排名或相對地位<text:span text:style-name="T22"/></text:p>
          </table:table-cell>
          <table:covered-table-cell/>
          <table:table-cell table:style-name="表格1.L15" table:number-columns-spanned="2" office:value-type="string">
            <text:p text:style-name="P42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表格1.N15" table:number-columns-spanned="3" office:value-type="string">
            <text:p text:style-name="P25">是否通過</text:p>
          </table:table-cell>
          <table:covered-table-cell/>
          <table:covered-table-cell/>
          <table:table-cell table:style-name="表格1.Q15" office:value-type="string">
            <text:p text:style-name="P25">承辦單位</text:p>
            <text:p text:style-name="P25">核章</text:p>
          </table:table-cell>
        </table:table-row>
        <table:table-row table:style-name="表格1.13">
          <table:covered-table-cell table:style-name="表格1.A1"/>
          <table:covered-table-cell table:style-name="表格1.B15"/>
          <table:table-cell table:style-name="表格1.C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16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6" office:value-type="string">
            <text:p text:style-name="P39"><text:span text:style-name="T32">□</text:span>否</text:p>
          </table:table-cell>
          <table:table-cell table:style-name="表格1.Q16" table:number-rows-spanned="4" office:value-type="string">
            <text:p text:style-name="P40"/>
          </table:table-cell>
        </table:table-row>
        <text:soft-page-break/>
        <table:table-row table:style-name="表格1.13">
          <table:covered-table-cell table:style-name="表格1.A1"/>
          <table:covered-table-cell table:style-name="表格1.B15"/>
          <table:table-cell table:style-name="表格1.C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17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7" office:value-type="string">
            <text:p text:style-name="P39"><text:span text:style-name="T32">□</text:span>否</text:p>
          </table:table-cell>
          <table:covered-table-cell table:style-name="表格1.Q16"/>
        </table:table-row>
        <table:table-row table:style-name="表格1.13">
          <table:covered-table-cell table:style-name="表格1.A1"/>
          <table:covered-table-cell table:style-name="表格1.B15"/>
          <table:table-cell table:style-name="表格1.C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18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18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8" office:value-type="string">
            <text:p text:style-name="P39"><text:span text:style-name="T32">□</text:span>否</text:p>
          </table:table-cell>
          <table:covered-table-cell table:style-name="表格1.Q16"/>
        </table:table-row>
        <text:soft-page-break/>
        <table:table-row table:style-name="表格1.13">
          <table:covered-table-cell table:style-name="表格1.A1"/>
          <table:covered-table-cell table:style-name="表格1.B15"/>
          <table:table-cell table:style-name="表格1.C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19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19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19" office:value-type="string">
            <text:p text:style-name="P39"><text:span text:style-name="T32">□</text:span>否</text:p>
          </table:table-cell>
          <table:covered-table-cell table:style-name="表格1.Q16"/>
        </table:table-row>
        <table:table-row table:style-name="表格1.13">
          <table:table-cell table:style-name="表格1.A20" table:number-rows-spanned="6" office:value-type="string">
            <text:p text:style-name="P8">參</text:p>
            <text:p text:style-name="P8">、</text:p>
            <text:p text:style-name="P8">鑑定評量資料<text:span text:style-name="T16"/></text:p>
          </table:table-cell>
          <table:table-cell table:style-name="表格1.B20" table:number-rows-spanned="5" office:value-type="string">
            <text:p text:style-name="P13">一、</text:p>
            <text:p text:style-name="P13">學業成就測驗<text:span text:style-name="T16"/></text:p>
          </table:table-cell>
          <table:table-cell table:style-name="表格1.C20" office:value-type="string">
            <text:p text:style-name="P25">評量科目</text:p>
          </table:table-cell>
          <table:table-cell table:style-name="表格1.D20" table:number-columns-spanned="3" office:value-type="string">
            <text:p text:style-name="P25">評量工具名稱</text:p>
          </table:table-cell>
          <table:covered-table-cell/>
          <table:covered-table-cell/>
          <table:table-cell table:style-name="表格1.G20" office:value-type="string">
            <text:p text:style-name="P42"><text:span text:style-name="T23">參照</text:span><text:span text:style-name="T23"><text:line-break/></text:span><text:span text:style-name="T23">年級</text:span></text:p>
          </table:table-cell>
          <table:table-cell table:style-name="表格1.H20" office:value-type="string">
            <text:p text:style-name="P42"><text:span text:style-name="T23">原始</text:span><text:span text:style-name="T23"><text:line-break/></text:span><text:span text:style-name="T23">分數</text:span></text:p>
          </table:table-cell>
          <table:table-cell table:style-name="表格1.I20" office:value-type="string">
            <text:p text:style-name="P27">相對地位</text:p>
            <text:p text:style-name="P35">或標準分數</text:p>
          </table:table-cell>
          <table:table-cell table:style-name="表格1.J20" table:number-columns-spanned="2" office:value-type="string">
            <text:p text:style-name="P37">實施日期</text:p>
          </table:table-cell>
          <table:covered-table-cell/>
          <table:table-cell table:style-name="表格1.L20" table:number-columns-spanned="2" office:value-type="string">
            <text:p text:style-name="P42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表格1.N20" table:number-columns-spanned="3" office:value-type="string">
            <text:p text:style-name="P25">是否通過</text:p>
          </table:table-cell>
          <table:covered-table-cell/>
          <table:covered-table-cell/>
          <table:table-cell table:style-name="表格1.Q20" office:value-type="string">
            <text:p text:style-name="P25">承辦單位</text:p>
            <text:p text:style-name="P25">核章</text:p>
          </table:table-cell>
        </table:table-row>
        <text:soft-page-break/>
        <table:table-row table:style-name="表格1.13">
          <table:covered-table-cell table:style-name="表格1.A20"/>
          <table:covered-table-cell table:style-name="表格1.B20"/>
          <table:table-cell table:style-name="表格1.C21" office:value-type="string">
            <text:p text:style-name="P9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21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21" office:value-type="string">
            <text:p text:style-name="P39"><text:span text:style-name="T32">□</text:span>否</text:p>
          </table:table-cell>
          <table:table-cell table:style-name="表格1.I3" table:number-rows-spanned="3" office:value-type="string">
            <text:p text:style-name="P39"/>
          </table:table-cell>
        </table:table-row>
        <table:table-row table:style-name="表格1.13">
          <table:covered-table-cell table:style-name="表格1.A20"/>
          <table:covered-table-cell table:style-name="表格1.B20"/>
          <table:table-cell table:style-name="表格1.C2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22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22" office:value-type="string">
            <text:p text:style-name="P39"><text:span text:style-name="T32">□</text:span>否</text:p>
          </table:table-cell>
          <table:covered-table-cell table:style-name="表格1.I3"/>
        </table:table-row>
        <text:soft-page-break/>
        <table:table-row table:style-name="表格1.13">
          <table:covered-table-cell table:style-name="表格1.A20"/>
          <table:covered-table-cell table:style-name="表格1.B20"/>
          <table:table-cell table:style-name="表格1.C23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N23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23" office:value-type="string">
            <text:p text:style-name="P39"><text:span text:style-name="T32">□</text:span>否</text:p>
          </table:table-cell>
          <table:covered-table-cell table:style-name="表格1.I3"/>
        </table:table-row>
        <table:table-row table:style-name="表格1.1">
          <table:covered-table-cell table:style-name="表格1.A20"/>
          <table:covered-table-cell table:style-name="表格1.B20"/>
          <table:table-cell table:style-name="表格1.C24" table:number-columns-spanned="6" office:value-type="string">
            <text:p text:style-name="P3"><text:span text:style-name="T7">標準分數之平均數</text:span><text:span text:style-name="T7"><text:line-break/></text:span><text:span text:style-name="T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3"/>
          </table:table-cell>
          <table:table-cell table:style-name="表格1.J24" table:number-columns-spanned="2" office:value-type="string">
            <text:p text:style-name="P13"/>
          </table:table-cell>
          <table:covered-table-cell/>
          <table:table-cell table:style-name="表格1.L24" table:number-columns-spanned="2" office:value-type="string">
            <text:p text:style-name="P13"/>
          </table:table-cell>
          <table:covered-table-cell/>
          <table:table-cell table:style-name="表格1.N24" table:number-columns-spanned="2" office:value-type="string">
            <text:p text:style-name="P39"><text:span text:style-name="T32">□</text:span>是</text:p>
          </table:table-cell>
          <table:covered-table-cell/>
          <table:table-cell table:style-name="表格1.P24" office:value-type="string">
            <text:p text:style-name="P39"><text:span text:style-name="T32">□</text:span>否</text:p>
          </table:table-cell>
          <table:table-cell table:style-name="表格1.Q24" office:value-type="string">
            <text:p text:style-name="P39"/>
          </table:table-cell>
        </table:table-row>
        <text:soft-page-break/>
        <table:table-row table:style-name="表格1.25">
          <table:covered-table-cell table:style-name="表格1.A20"/>
          <table:table-cell table:style-name="表格1.B25" table:number-columns-spanned="16" office:value-type="string">
            <text:p text:style-name="P2"><text:span text:style-name="T20">註：請依學生申請縮修項目調整鑑定評量資料表格欄位</text:span><text:span text:style-name="T25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4" office:value-type="string">
            <text:p text:style-name="P8">參</text:p>
            <text:p text:style-name="P8">、</text:p>
            <text:p text:style-name="P8">鑑定評量資料</text:p>
            <text:p text:style-name="P8">︵續︶</text:p>
          </table:table-cell>
          <table:table-cell table:style-name="表格1.B26" office:value-type="string">
            <text:p text:style-name="P13">二、</text:p>
            <text:p text:style-name="P13">教師觀察紀錄</text:p>
          </table:table-cell>
          <table:table-cell table:style-name="表格1.C26" table:number-columns-spanned="15" office:value-type="string">
            <text:p text:style-name="P24">（含特殊學習表現、學科或領域學藝競賽成績、教師觀察評語及建議等具體事項）</text:p>
            <text:p text:style-name="P24"/>
            <text:p text:style-name="P24"/>
            <text:p text:style-name="P24"/>
            <text:p text:style-name="P31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covered-table-cell table:style-name="表格1.A26"/>
          <table:table-cell table:style-name="表格1.B27" office:value-type="string">
            <text:p text:style-name="P13">三、</text:p>
            <text:p text:style-name="P13">家長</text:p>
            <text:p text:style-name="P13">觀察</text:p>
            <text:p text:style-name="P13">紀錄</text:p>
          </table:table-cell>
          <table:table-cell table:style-name="表格1.C27" table:number-columns-spanned="15" office:value-type="string">
            <text:p text:style-name="P24">（含家居生活情形、學習狀況、親子互動情形、家長管教態度等具體事項）</text:p>
            <text:p text:style-name="P24"/>
            <text:p text:style-name="P24"/>
            <text:p text:style-name="P24"/>
            <text:p text:style-name="P32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6"/>
          <table:table-cell table:style-name="表格1.B28" office:value-type="string">
            <text:p text:style-name="P13">四、</text:p>
            <text:p text:style-name="P13">社會</text:p>
            <text:p text:style-name="P13">適應</text:p>
            <text:p text:style-name="P13">評量</text:p>
          </table:table-cell>
          <table:table-cell table:style-name="表格1.C28" table:number-columns-spanned="15" office:value-type="string">
            <text:p text:style-name="P4"><text:span text:style-name="T16">（含與同儕團體互動情形、適應新情境之能力、壓力調適能力、自我管理能力等具體事項）</text:span></text:p>
            <text:p text:style-name="P24"/>
            <text:p text:style-name="P24"/>
            <text:p text:style-name="P24"/>
            <text:p text:style-name="P32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 table:style-name="表格1.A26"/>
          <table:table-cell table:style-name="表格1.B29" office:value-type="string">
            <text:p text:style-name="P13">五、</text:p>
            <text:p text:style-name="P13">特殊</text:p>
            <text:p text:style-name="P13">表現</text:p>
            <text:p text:style-name="P13">紀錄</text:p>
          </table:table-cell>
          <table:table-cell table:style-name="表格1.C29" table:number-columns-spanned="15" office:value-type="string">
            <text:p text:style-name="P24">（含參加國際性或全國性有關競賽或展覽活動、學術研究機構長期輔導或獨立研究成果之表現等具體事項）</text:p>
            <text:p text:style-name="P24"/>
            <text:p text:style-name="P24"/>
            <text:p text:style-name="P24"/>
            <text:p text:style-name="P33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office:value-type="string">
            <text:p text:style-name="P8">肆、</text:p>
            <text:p text:style-name="P8">教育安置與學習輔導構想</text:p>
          </table:table-cell>
          <table:table-cell table:style-name="表格1.B1" office:value-type="string">
            <text:p text:style-name="P13">一、</text:p>
            <text:p text:style-name="P13">教育</text:p>
            <text:p text:style-name="P13">安置</text:p>
            <text:p text:style-name="P13">方式</text:p>
          </table:table-cell>
          <table:table-cell table:style-name="表格1.M1" table:number-columns-spanned="15" office:value-type="string"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4"><text:span text:style-name="T27"><text:s text:c="28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covered-table-cell table:style-name="表格1.A1"/>
          <table:table-cell table:style-name="表格1.B2" office:value-type="string">
            <text:p text:style-name="P13">二、</text:p>
            <text:p text:style-name="P13">學習</text:p>
            <text:p text:style-name="P13">輔導</text:p>
            <text:p text:style-name="P13">構想</text:p>
          </table:table-cell>
          <table:table-cell table:style-name="表格1.C31" table:number-columns-spanned="15" office:value-type="string">
            <text:p text:style-name="P24">（含長期教育目標、學習方式、課程調整或授課鐘點支付情形等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1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rows-spanned="4" office:value-type="string">
            <text:p text:style-name="P8">伍</text:p>
            <text:p text:style-name="P8">、</text:p>
            <text:p text:style-name="P8">鑑</text:p>
            <text:p text:style-name="P8">定</text:p>
            <text:p text:style-name="P8">結</text:p>
            <text:p text:style-name="P8">果<text:span text:style-name="T3"/></text:p>
          </table:table-cell>
          <table:table-cell table:style-name="表格1.B1" table:number-columns-spanned="2" office:value-type="string">
            <text:p text:style-name="P23">審核單位</text:p>
          </table:table-cell>
          <table:covered-table-cell/>
          <table:table-cell table:style-name="表格1.B1" table:number-columns-spanned="2" office:value-type="string">
            <text:p text:style-name="P23">是否通過</text:p>
          </table:table-cell>
          <table:covered-table-cell/>
          <table:table-cell table:style-name="表格1.B1" table:number-columns-spanned="5" office:value-type="string">
            <text:p text:style-name="P23">審核意見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23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covered-table-cell table:style-name="表格1.A1"/>
          <table:table-cell table:style-name="表格1.B2" table:number-rows-spanned="2" table:number-columns-spanned="2" office:value-type="string">
            <text:p text:style-name="P41">學校評量小組</text:p>
          </table:table-cell>
          <table:covered-table-cell/>
          <table:table-cell table:style-name="表格1.D33" table:number-rows-spanned="2" office:value-type="string">
            <text:p text:style-name="P9"><text:span text:style-name="T32">□</text:span>是</text:p>
          </table:table-cell>
          <table:table-cell table:style-name="表格1.E33" table:number-rows-spanned="2" office:value-type="string">
            <text:p text:style-name="P9"><text:span text:style-name="T32">□</text:span>否</text:p>
          </table:table-cell>
          <table:table-cell table:style-name="表格1.F33" table:number-rows-spanned="2" table:number-columns-spanned="5" office:value-type="string">
            <text:p text:style-name="P28">（請具體說明審核意見）<text:span text:style-name="T3"/></text:p>
          </table:table-cell>
          <table:covered-table-cell/>
          <table:covered-table-cell/>
          <table:covered-table-cell/>
          <table:covered-table-cell/>
          <table:table-cell table:style-name="表格1.K33" table:number-columns-spanned="4" office:value-type="string">
            <text:p text:style-name="P10">推薦教師</text:p>
          </table:table-cell>
          <table:covered-table-cell/>
          <table:covered-table-cell/>
          <table:covered-table-cell/>
          <table:table-cell table:style-name="表格1.O33" table:number-columns-spanned="3" office:value-type="string">
            <text:p text:style-name="P10">教務主任</text:p>
          </table:table-cell>
          <table:covered-table-cell/>
          <table:covered-table-cell/>
        </table:table-row>
        <table:table-row table:style-name="表格1.34">
          <table:covered-table-cell table:style-name="表格1.A1"/>
          <table:covered-table-cell table:style-name="表格1.B2"/>
          <table:covered-table-cell/>
          <table:covered-table-cell table:style-name="表格1.D33"/>
          <table:covered-table-cell table:style-name="表格1.E33"/>
          <table:covered-table-cell table:style-name="表格1.F33"/>
          <table:covered-table-cell/>
          <table:covered-table-cell/>
          <table:covered-table-cell/>
          <table:covered-table-cell/>
          <table:table-cell table:style-name="表格1.K34" table:number-columns-spanned="4" office:value-type="string">
            <text:p text:style-name="P10">輔導主任</text:p>
          </table:table-cell>
          <table:covered-table-cell/>
          <table:covered-table-cell/>
          <table:covered-table-cell/>
          <table:table-cell table:style-name="表格1.O34" table:number-columns-spanned="3" office:value-type="string">
            <text:p text:style-name="P10">校長</text:p>
          </table:table-cell>
          <table:covered-table-cell/>
          <table:covered-table-cell/>
        </table:table-row>
        <text:soft-page-break/>
        <table:table-row table:style-name="表格1.35">
          <table:covered-table-cell table:style-name="表格1.A1"/>
          <table:table-cell table:style-name="表格1.B35" table:number-columns-spanned="2" office:value-type="string">
            <text:p text:style-name="P41">臺北市教育局</text:p>
            <text:p text:style-name="P41">鑑輔會</text:p>
          </table:table-cell>
          <table:covered-table-cell/>
          <table:table-cell table:style-name="表格1.D35" office:value-type="string">
            <text:p text:style-name="P9"><text:span text:style-name="T32">□</text:span>是</text:p>
          </table:table-cell>
          <table:table-cell table:style-name="表格1.E35" office:value-type="string">
            <text:p text:style-name="P9"><text:span text:style-name="T32">□</text:span>否</text:p>
          </table:table-cell>
          <table:table-cell table:style-name="表格1.F3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3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縮短修業年限實施計畫</dc:title>
    <dc:subject/>
    <meta:keyword/>
    <meta:initial-creator>user</meta:initial-creator>
    <meta:creation-date>2016-08-22T16:12:00</meta:creation-date>
    <dc:creator>user</dc:creator>
    <dc:date>2022-06-24T13:12:00</dc:date>
    <meta:print-date>2013-09-02T16:20:00</meta:print-date>
    <meta:editing-cycles>3</meta:editing-cycles>
    <meta:editing-duration>PT2M</meta:editing-duration>
    <meta:document-statistic meta:table-count="1" meta:image-count="0" meta:object-count="0" meta:page-count="19" meta:paragraph-count="155" meta:word-count="857" meta:character-count="1168" meta:non-whitespace-character-count="864"/>
    <meta:generator>LibreOffice/7.5.1.2$Windows_X86_64 LibreOffice_project/fcbaee479e84c6cd81291587d2ee68cba099e129</meta:generator>
  </office:meta>
</office:document-meta>
</file>