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清單段落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1" style:family="table-column">
      <style:table-column-properties style:column-width="0.493in"/>
    </style:style>
    <style:style style:name="TableColumn12" style:family="table-column">
      <style:table-column-properties style:column-width="0.8465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0.5541in"/>
    </style:style>
    <style:style style:name="TableColumn15" style:family="table-column">
      <style:table-column-properties style:column-width="0.3319in"/>
    </style:style>
    <style:style style:name="TableColumn16" style:family="table-column">
      <style:table-column-properties style:column-width="0.2256in"/>
    </style:style>
    <style:style style:name="TableColumn17" style:family="table-column">
      <style:table-column-properties style:column-width="0.6in"/>
    </style:style>
    <style:style style:name="TableColumn18" style:family="table-column">
      <style:table-column-properties style:column-width="0.4888in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0.8854in"/>
    </style:style>
    <style:style style:name="TableColumn21" style:family="table-column">
      <style:table-column-properties style:column-width="1.0833in"/>
    </style:style>
    <style:style style:name="Table10" style:family="table">
      <style:table-properties style:width="6.8916in" fo:margin-left="-0.2993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清單段落" style:family="paragraph">
      <style:paragraph-properties fo:text-align="center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8" style:parent-style-name="清單段落" style:family="paragraph">
      <style:paragraph-properties fo:text-align="center" fo:margin-lef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68" style:family="table-row">
      <style:table-row-properties style:min-row-height="0.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08" style:family="table-row">
      <style:table-row-properties style:min-row-height="0.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3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28" style:family="table-row">
      <style:table-row-properties style:min-row-height="0.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48" style:family="table-row">
      <style:table-row-properties style:min-row-height="0.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68" style:family="table-row">
      <style:table-row-properties style:min-row-height="0.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8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88" style:family="table-row">
      <style:table-row-properties style:min-row-height="0.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0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08" style:family="table-row">
      <style:table-row-properties style:min-row-height="0.45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28" style:family="table-row">
      <style:table-row-properties style:min-row-height="0.439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4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48" style:family="table-row">
      <style:table-row-properties style:min-row-height="0.439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2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56" style:parent-style-name="Textbody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巿</text:span><text:span text:style-name="T3">114</text:span><text:span text:style-name="T4">年度</text:span><text:span text:style-name="T5">特殊教育學生「</text:span><text:span text:style-name="T6">藝起飛翔</text:span><text:span text:style-name="T7">」藝術聯展</text:span></text:p>
      <text:p text:style-name="P8"><text:span text:style-name="T9">作品內容簡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校名</text:p>
          </table:table-cell>
          <table:table-cell table:style-name="TableCell27" table:number-columns-spanned="2">
            <text:p text:style-name="P28">作者姓名</text:p>
          </table:table-cell>
          <table:covered-table-cell/>
          <table:table-cell table:style-name="TableCell29" table:number-columns-spanned="2">
            <text:p text:style-name="P30">指導老師</text:p>
          </table:table-cell>
          <table:covered-table-cell/>
          <table:table-cell table:style-name="TableCell31">
            <text:p text:style-name="P32">作品名稱</text:p>
          </table:table-cell>
          <table:table-cell table:style-name="TableCell33">
            <text:p text:style-name="P34">作品媒材</text:p>
          </table:table-cell>
          <table:table-cell table:style-name="TableCell35">
            <text:p text:style-name="P36"><text:span text:style-name="T37">作品</text:span></text:p>
            <text:p text:style-name="P38"><text:span text:style-name="T39">類別</text:span></text:p>
          </table:table-cell>
          <table:table-cell table:style-name="TableCell40">
            <text:p text:style-name="P41"><text:span text:style-name="T42">作品簡介</text:span><text:span text:style-name="T43">(50</text:span><text:span text:style-name="T44">字內</text:span><text:span text:style-name="T45">)</text:span></text:p>
          </table:table-cell>
          <table:table-cell table:style-name="TableCell46">
            <text:p text:style-name="P47">作品照片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○自由創作類</text:p>
            <text:p text:style-name="P63">○主題類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○自由創作類</text:p>
            <text:p text:style-name="P83">○主題類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○自由創作類</text:p>
            <text:p text:style-name="P103">○主題類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○自由創作類</text:p>
            <text:p text:style-name="P123">○主題類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○自由創作類</text:p>
            <text:p text:style-name="P143">○主題類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○自由創作類</text:p>
            <text:p text:style-name="P163">○主題類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○自由創作類</text:p>
            <text:p text:style-name="P183">○主題類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○自由創作類</text:p>
            <text:p text:style-name="P203">○主題類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○自由創作類</text:p>
            <text:p text:style-name="P223">○主題類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○自由創作類</text:p>
            <text:p text:style-name="P243">○主題類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承辦師長</text:p>
            <text:p text:style-name="P251">連絡方式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6">
            <text:p text:style-name="P255">姓名：<text:s text:c="14"/>連絡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56"><text:span text:style-name="T257">備註：欄數不夠者，請各校自行增加，此頁版面若要改為橫向也請自行修改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14T05:07:00Z</meta:creation-date>
    <dc:date>2025-05-14T05:45:00Z</dc:date>
    <meta:template xlink:href="Normal" xlink:type="simple"/>
    <meta:editing-cycles>2</meta:editing-cycles>
    <meta:editing-duration>PT120S</meta:editing-duration>
    <meta:document-statistic meta:page-count="1" meta:paragraph-count="1" meta:word-count="55" meta:character-count="372" meta:row-count="2" meta:non-whitespace-character-count="318"/>
  </office:meta>
</office:document-meta>
</file>