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line-height="0.2083in" fo:margin-right="0.2111in"/>
      <style:text-properties style:font-name-asian="標楷體" fo:font-size="10pt" style:font-size-asian="10pt"/>
    </style:style>
    <style:style style:name="P4" style:parent-style-name="內文" style:family="paragraph">
      <style:paragraph-properties style:snap-to-layout-grid="false" fo:text-align="end" fo:line-height="0.2083in" fo:margin-right="0.2111in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P15" style:parent-style-name="內文" style:family="paragraph">
      <style:paragraph-properties style:snap-to-layout-grid="false" fo:margin-top="0.0833in" style:line-height-at-least="0.1666in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0833in" style:line-height-at-least="0.1666in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0833in" style:line-height-at-least="0.1666in" fo:margin-left="0.6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0833in" style:line-height-at-least="0.1666in" fo:margin-left="0.6222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0833in" style:line-height-at-least="0.1666in" fo:margin-left="0.6222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top="0.0833in" style:line-height-at-least="0.1666in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0833in" style:line-height-at-least="0.1666in" fo:text-indent="0.2236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0833in" style:line-height-at-least="0.1666in" fo:margin-left="1.575in" fo:text-indent="-1.3513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top="0.0833in" style:line-height-at-least="0.1666in" fo:margin-left="2.9263in" fo:text-indent="-1.3513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0833in" style:line-height-at-least="0.1666in" fo:margin-left="2.9263in" fo:text-indent="-1.3513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0833in" style:line-height-at-least="0.1666in" fo:margin-left="1.575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text-align="justify" fo:margin-top="0.0833in" style:line-height-at-least="0.1666in" fo:margin-left="2.9263in" fo:text-indent="-1.3513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top="0.0833in" style:line-height-at-least="0.1666in" fo:margin-left="2.9263in" fo:text-indent="-1.3513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top="0.0833in" style:line-height-at-least="0.1666in" fo:margin-left="2.9263in" fo:text-indent="-1.3513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top="0.0833in" style:line-height-at-least="0.1666in" fo:margin-left="2.9263in" fo:text-indent="-1.3513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top="0.0833in" style:line-height-at-least="0.1666in" fo:margin-left="2.9263in" fo:text-indent="-1.3513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top="0.0833in" style:line-height-at-least="0.1666in" fo:margin-left="2.9263in" fo:text-indent="-1.3513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top="0.0833in" style:line-height-at-least="0.1666in" fo:margin-left="2.9263in" fo:text-indent="-1.3513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top="0.0833in" style:line-height-at-least="0.1666in" fo:margin-left="2.9263in" fo:text-indent="-1.3513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text-align="justify" fo:margin-top="0.0833in" style:line-height-at-least="0.1666in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justify" fo:line-height="0.3333in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margin-left="0.5333in" fo:text-indent="-0.35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333in" fo:margin-left="0.5333in" fo:text-indent="-0.35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 fo:margin-left="0.7881in" fo:text-indent="-0.593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margin-left="0.7881in" fo:text-indent="-0.593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 fo:line-height="0.3333in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margin-left="0.5333in" fo:text-indent="-0.35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 fo:margin-left="0.5333in" fo:text-indent="-0.35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333in" fo:margin-left="0.5333in" fo:text-indent="-0.35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 fo:margin-left="0.5333in" fo:text-indent="-0.35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333in" fo:margin-left="0.5333in" fo:text-indent="-0.35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333in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54" style:family="table-column">
      <style:table-column-properties style:column-width="1.002in" style:use-optimal-column-width="false"/>
    </style:style>
    <style:style style:name="TableColumn155" style:family="table-column">
      <style:table-column-properties style:column-width="2.6576in" style:use-optimal-column-width="false"/>
    </style:style>
    <style:style style:name="TableColumn156" style:family="table-column">
      <style:table-column-properties style:column-width="2.4611in" style:use-optimal-column-width="false"/>
    </style:style>
    <style:style style:name="TableColumn157" style:family="table-column">
      <style:table-column-properties style:column-width="0.9041in" style:use-optimal-column-width="false"/>
    </style:style>
    <style:style style:name="Table153" style:family="table">
      <style:table-properties style:width="7.025in" fo:margin-left="-0.0034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bottom="0.025in" style:line-height-at-least="0.1666in"/>
      <style:text-properties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Row167" style:family="table-row">
      <style:table-row-properties style:min-row-height="1.181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71" style:parent-style-name="內文" style:family="paragraph">
      <style:paragraph-properties style:snap-to-layout-grid="false" fo:text-align="center" style:line-height-at-least="0.1666in"/>
    </style:style>
    <style:style style:name="T17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.1666in" fo:margin-left="0.1472in" fo:text-indent="-0.1472in">
        <style:tab-stops/>
      </style:paragraph-properties>
      <style:text-properties style:font-name-asian="標楷體" style:font-size-complex="12pt"/>
    </style:style>
    <style:style style:name="P177" style:parent-style-name="內文" style:family="paragraph">
      <style:paragraph-properties style:snap-to-layout-grid="false" fo:text-align="justify" style:line-height-at-least="0.1666in" fo:margin-left="0.1472in" fo:text-indent="-0.1472in">
        <style:tab-stops/>
      </style:paragraph-properties>
      <style:text-properties style:font-name-asian="標楷體" style:font-size-complex="12pt"/>
    </style:style>
    <style:style style:name="P178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179" style:parent-style-name="內文" style:family="paragraph">
      <style:paragraph-properties style:snap-to-layout-grid="false" fo:text-align="justify" style:line-height-at-least="0.1666in" fo:margin-left="0.1597in" fo:text-indent="-0.1597in">
        <style:tab-stops/>
      </style:paragraph-properties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184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185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186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bottom="0.025in" style:line-height-at-least="0.1666in"/>
      <style:text-properties style:font-name-asian="標楷體" style:font-size-complex="12pt"/>
    </style:style>
    <style:style style:name="P189" style:parent-style-name="內文" style:family="paragraph">
      <style:paragraph-properties style:snap-to-layout-grid="false" fo:margin-bottom="0.025in" style:line-height-at-least="0.1666in"/>
    </style:style>
    <style:style style:name="T19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Row193" style:family="table-row">
      <style:table-row-properties style:min-row-height="1.1812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font-size-complex="12pt"/>
    </style:style>
    <style:style style:name="P196" style:parent-style-name="內文" style:family="paragraph">
      <style:paragraph-properties style:snap-to-layout-grid="false" fo:text-align="center" style:line-height-at-least="0.1666in"/>
    </style:style>
    <style:style style:name="T19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style:font-size-complex="12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line-height-at-least="0.1666in" fo:margin-left="0.1472in" fo:text-indent="-0.1472in">
        <style:tab-stops/>
      </style:paragraph-properties>
      <style:text-properties style:font-name-asian="標楷體" style:font-size-complex="12pt"/>
    </style:style>
    <style:style style:name="P203" style:parent-style-name="內文" style:family="paragraph">
      <style:paragraph-properties style:snap-to-layout-grid="false" fo:text-align="justify" style:line-height-at-least="0.1666in" fo:margin-left="0.1472in" fo:text-indent="-0.1472in">
        <style:tab-stops/>
      </style:paragraph-properties>
      <style:text-properties style:font-name-asian="標楷體" style:font-size-complex="12pt"/>
    </style:style>
    <style:style style:name="P204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-asian="標楷體" style:font-size-complex="12pt"/>
    </style:style>
    <style:style style:name="P205" style:parent-style-name="內文" style:family="paragraph">
      <style:paragraph-properties style:snap-to-layout-grid="false" fo:text-align="justify" style:line-height-at-least="0.1666in" fo:margin-left="0.1472in" fo:text-indent="-0.1472in">
        <style:tab-stops/>
      </style:paragraph-properties>
    </style:style>
    <style:style style:name="T20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bottom="0.025in" style:line-height-at-least="0.1666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snap-to-layout-grid="false" fo:margin-bottom="0.025in" style:line-height-at-least="0.1666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snap-to-layout-grid="false" fo:margin-bottom="0.025in" style:line-height-at-least="0.1666in"/>
    </style:style>
    <style:style style:name="T2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215" style:family="table-row">
      <style:table-row-properties style:min-row-height="1.181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</style:style>
    <style:style style:name="T21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list-style-name="LFO1" style:family="paragraph">
      <style:paragraph-properties style:snap-to-layout-grid="false" fo:text-align="justify" style:line-height-at-least="0.1666in" fo:margin-left="0.1534in" fo:text-indent="-0.1534in">
        <style:tab-stops/>
      </style:paragraph-properties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P225" style:parent-style-name="內文" style:list-style-name="LFO1" style:family="paragraph">
      <style:paragraph-properties style:snap-to-layout-grid="false" fo:text-align="justify" style:line-height-at-least="0.1666in" fo:margin-left="0.1534in" fo:text-indent="-0.1534in">
        <style:tab-stops/>
      </style:paragraph-properties>
      <style:text-properties style:font-name-asian="標楷體"/>
    </style:style>
    <style:style style:name="P226" style:parent-style-name="內文" style:list-style-name="LFO1" style:family="paragraph">
      <style:paragraph-properties style:snap-to-layout-grid="false" fo:text-align="justify" style:line-height-at-least="0.1666in" fo:margin-left="0.1534in" fo:text-indent="-0.1534in">
        <style:tab-stops/>
      </style:paragraph-properties>
      <style:text-properties style:font-name-asian="標楷體"/>
    </style:style>
    <style:style style:name="P227" style:parent-style-name="內文" style:list-style-name="LFO1" style:family="paragraph">
      <style:paragraph-properties style:snap-to-layout-grid="false" fo:text-align="justify" style:line-height-at-least="0.1666in" fo:margin-left="0.1534in" fo:text-indent="-0.1534in">
        <style:tab-stops/>
      </style:paragraph-properties>
      <style:text-properties style:font-name-asian="標楷體"/>
    </style:style>
    <style:style style:name="P228" style:parent-style-name="內文" style:list-style-name="LFO1" style:family="paragraph">
      <style:paragraph-properties style:snap-to-layout-grid="false" fo:text-align="justify" style:line-height-at-least="0.1666in" fo:margin-left="0.1534in" fo:text-indent="-0.1534in">
        <style:tab-stops/>
      </style:paragraph-properties>
      <style:text-properties style:font-name-asian="標楷體"/>
    </style:style>
    <style:style style:name="P229" style:parent-style-name="內文" style:list-style-name="LFO1" style:family="paragraph">
      <style:paragraph-properties style:snap-to-layout-grid="false" fo:text-align="justify" style:line-height-at-least="0.1666in" fo:margin-left="0.1534in" fo:text-indent="-0.1534in">
        <style:tab-stops/>
      </style:paragraph-properties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32" style:parent-style-name="內文" style:list-style-name="LFO1" style:family="paragraph">
      <style:paragraph-properties style:snap-to-layout-grid="false" fo:text-align="justify" style:line-height-at-least="0.1666in" fo:margin-left="0.1534in" fo:text-indent="-0.1534in">
        <style:tab-stops/>
      </style:paragraph-properties>
      <style:text-properties style:font-name-asian="標楷體" style:font-size-complex="12pt"/>
    </style:style>
    <style:style style:name="P233" style:parent-style-name="內文" style:list-style-name="LFO1" style:family="paragraph">
      <style:paragraph-properties style:snap-to-layout-grid="false" fo:text-align="justify" style:line-height-at-least="0.1666in" fo:margin-left="0.1534in" fo:text-indent="-0.1534in">
        <style:tab-stops/>
      </style:paragraph-properties>
      <style:text-properties style:font-name-asian="標楷體" style:font-size-complex="12pt"/>
    </style:style>
    <style:style style:name="P234" style:parent-style-name="內文" style:list-style-name="LFO1" style:family="paragraph">
      <style:paragraph-properties style:snap-to-layout-grid="false" fo:text-align="justify" style:line-height-at-least="0.1666in" fo:margin-left="0.1534in" fo:text-indent="-0.1534in">
        <style:tab-stops/>
      </style:paragraph-properties>
    </style:style>
    <style:style style:name="T235" style:parent-style-name="預設段落字型" style:family="text"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margin-bottom="0.025in" style:line-height-at-least="0.1666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 fo:margin-bottom="0.025in" style:line-height-at-least="0.1666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snap-to-layout-grid="false" fo:margin-bottom="0.025in" style:line-height-at-least="0.1666in" fo:margin-left="0.0208in" fo:text-indent="-0.0208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fo:margin-bottom="0.025in" style:line-height-at-least="0.1666in"/>
    </style:style>
    <style:style style:name="T24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.1666in" fo:margin-left="0.0208in" fo:text-indent="-0.0208in">
        <style:tab-stops/>
      </style:paragraph-properties>
    </style:style>
    <style:style style:name="T2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1.1812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.1666in" fo:margin-left="0.1472in" fo:text-indent="-0.1472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style:snap-to-layout-grid="false" fo:text-align="justify" style:line-height-at-least="0.1666in" fo:margin-left="0.1472in" fo:text-indent="-0.1472in">
        <style:tab-stops/>
      </style:paragraph-properties>
      <style:text-properties style:font-name-asian="標楷體"/>
    </style:style>
    <style:style style:name="P258" style:parent-style-name="內文" style:family="paragraph">
      <style:paragraph-properties style:snap-to-layout-grid="false" fo:text-align="justify" style:line-height-at-least="0.1666in" fo:margin-left="0.1472in" fo:text-indent="-0.1472in">
        <style:tab-stops/>
      </style:paragraph-properties>
      <style:text-properties style:font-name-asian="標楷體"/>
    </style:style>
    <style:style style:name="P259" style:parent-style-name="內文" style:family="paragraph">
      <style:paragraph-properties style:snap-to-layout-grid="false" fo:text-align="justify" style:line-height-at-least="0.1666in" fo:margin-left="0.1347in" fo:text-indent="-0.1347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264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265" style:parent-style-name="內文" style:family="paragraph">
      <style:paragraph-properties style:snap-to-layout-grid="false" fo:text-align="justify" style:line-height-at-least="0.1666in" fo:margin-left="0.1472in" fo:text-indent="-0.1472in">
        <style:tab-stops/>
      </style:paragraph-properties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margin-bottom="0.025in" style:line-height-at-least="0.1666in"/>
      <style:text-properties style:font-name-asian="標楷體" style:font-size-complex="12pt"/>
    </style:style>
    <style:style style:name="P270" style:parent-style-name="內文" style:family="paragraph">
      <style:paragraph-properties style:snap-to-layout-grid="false" fo:margin-bottom="0.025in" style:line-height-at-least="0.1666in" fo:margin-left="0.0208in" fo:text-indent="-0.0208in">
        <style:tab-stops/>
      </style:paragraph-properties>
    </style:style>
    <style:style style:name="T271" style:parent-style-name="預設段落字型" style:family="text">
      <style:text-properties style:font-name-asian="標楷體" style:font-size-complex="12pt"/>
    </style:style>
    <style:style style:name="P272" style:parent-style-name="內文" style:family="paragraph">
      <style:paragraph-properties style:snap-to-layout-grid="false" fo:margin-bottom="0.025in" style:line-height-at-least="0.1666in"/>
    </style:style>
    <style:style style:name="T2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276" style:family="table-row">
      <style:table-row-properties style:min-row-height="1.181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style:line-height-at-least="0.1666in" fo:margin-left="0.1472in" fo:text-indent="-0.1472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style:snap-to-layout-grid="false" fo:text-align="justify" style:line-height-at-least="0.1666in" fo:margin-left="0.1472in" fo:text-indent="-0.1472in">
        <style:tab-stops/>
      </style:paragraph-properties>
      <style:text-properties style:font-name-asian="標楷體"/>
    </style:style>
    <style:style style:name="P287" style:parent-style-name="內文" style:family="paragraph">
      <style:paragraph-properties style:snap-to-layout-grid="false" fo:text-align="justify" style:line-height-at-least="0.1666in" fo:margin-left="0.1472in" fo:text-indent="-0.1472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style:snap-to-layout-grid="false" fo:text-align="justify" style:line-height-at-least="0.1666in" fo:margin-left="0.1347in" fo:text-indent="-0.1347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P292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293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294" style:parent-style-name="內文" style:family="paragraph">
      <style:paragraph-properties style:snap-to-layout-grid="false" fo:text-align="justify" style:line-height-at-least="0.1666in" fo:margin-left="0.1472in" fo:text-indent="-0.1472in">
        <style:tab-stops/>
      </style:paragraph-properties>
      <style:text-properties style:font-name-asian="標楷體" style:font-size-complex="12pt"/>
    </style:style>
    <style:style style:name="P295" style:parent-style-name="內文" style:family="paragraph">
      <style:paragraph-properties style:snap-to-layout-grid="false" fo:text-align="justify" style:line-height-at-least="0.1666in" fo:margin-left="0.1472in" fo:text-indent="-0.1472in">
        <style:tab-stops/>
      </style:paragraph-properties>
    </style:style>
    <style:style style:name="T29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margin-bottom="0.025in" style:line-height-at-least="0.1666in"/>
      <style:text-properties style:font-name-asian="標楷體" style:font-size-complex="12pt"/>
    </style:style>
    <style:style style:name="P300" style:parent-style-name="內文" style:family="paragraph">
      <style:paragraph-properties style:snap-to-layout-grid="false" fo:margin-bottom="0.025in" style:line-height-at-least="0.1666in"/>
      <style:text-properties style:font-name-asian="標楷體" style:font-size-complex="12pt"/>
    </style:style>
    <style:style style:name="P301" style:parent-style-name="內文" style:family="paragraph">
      <style:paragraph-properties style:snap-to-layout-grid="false" fo:margin-bottom="0.025in" style:line-height-at-least="0.1666in"/>
      <style:text-properties style:font-name-asian="標楷體" style:font-size-complex="12pt"/>
    </style:style>
    <style:style style:name="P302" style:parent-style-name="內文" style:family="paragraph">
      <style:paragraph-properties style:snap-to-layout-grid="false" fo:margin-bottom="0.025in" style:line-height-at-least="0.1666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style:snap-to-layout-grid="false" fo:margin-bottom="0.025in" style:line-height-at-least="0.1666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snap-to-layout-grid="false" fo:margin-bottom="0.025in" style:line-height-at-least="0.1666in"/>
    </style:style>
    <style:style style:name="T3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308" style:family="table-row">
      <style:table-row-properties style:min-row-height="1.1812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style:line-height-at-least="0.1666in" fo:margin-left="0.1472in" fo:text-indent="-0.1472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style:snap-to-layout-grid="false" fo:text-align="justify" style:line-height-at-least="0.1666in" fo:margin-left="0.1472in" fo:text-indent="-0.1472in">
        <style:tab-stops/>
      </style:paragraph-properties>
      <style:text-properties style:font-name-asian="標楷體"/>
    </style:style>
    <style:style style:name="P319" style:parent-style-name="內文" style:family="paragraph">
      <style:paragraph-properties style:snap-to-layout-grid="false" fo:text-align="justify" style:line-height-at-least="0.1666in" fo:margin-left="0.1472in" fo:text-indent="-0.1472in">
        <style:tab-stops/>
      </style:paragraph-properties>
      <style:text-properties style:font-name-asian="標楷體"/>
    </style:style>
    <style:style style:name="P320" style:parent-style-name="內文" style:family="paragraph">
      <style:paragraph-properties style:snap-to-layout-grid="false" fo:text-align="justify" style:line-height-at-least="0.1666in" fo:margin-left="0.1347in" fo:text-indent="-0.1347in">
        <style:tab-stops/>
      </style:paragraph-properties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P324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325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326" style:parent-style-name="內文" style:family="paragraph">
      <style:paragraph-properties style:snap-to-layout-grid="false" fo:text-align="justify" style:line-height-at-least="0.1666in" fo:margin-left="0.1472in" fo:text-indent="-0.1472in">
        <style:tab-stops/>
      </style:paragraph-properties>
      <style:text-properties style:font-name-asian="標楷體" style:font-size-complex="12pt"/>
    </style:style>
    <style:style style:name="P327" style:parent-style-name="內文" style:family="paragraph">
      <style:paragraph-properties style:snap-to-layout-grid="false" fo:text-align="justify" style:line-height-at-least="0.1666in" fo:margin-left="0.1472in" fo:text-indent="-0.1472in">
        <style:tab-stops/>
      </style:paragraph-properties>
    </style:style>
    <style:style style:name="T32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margin-bottom="0.025in" style:line-height-at-least="0.1666in"/>
    </style:style>
    <style:style style:name="T332" style:parent-style-name="預設段落字型" style:family="text">
      <style:text-properties style:font-name-asian="標楷體" style:font-size-complex="12pt"/>
    </style:style>
    <style:style style:name="P333" style:parent-style-name="內文" style:family="paragraph">
      <style:paragraph-properties style:snap-to-layout-grid="false" fo:margin-bottom="0.025in" style:line-height-at-least="0.1666in"/>
      <style:text-properties style:font-name-asian="標楷體" style:font-size-complex="12pt"/>
    </style:style>
    <style:style style:name="P334" style:parent-style-name="內文" style:family="paragraph">
      <style:paragraph-properties style:snap-to-layout-grid="false" fo:margin-bottom="0.025in" style:line-height-at-least="0.1666in"/>
    </style:style>
    <style:style style:name="T33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style:snap-to-layout-grid="false" fo:margin-bottom="0.025in" style:line-height-at-least="0.1666in"/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snap-to-layout-grid="false" fo:margin-bottom="0.025in" style:line-height-at-least="0.1666in"/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snap-to-layout-grid="false" fo:margin-bottom="0.025in" style:line-height-at-least="0.1666in"/>
    </style:style>
    <style:style style:name="T3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342" style:family="table-row">
      <style:table-row-properties style:min-row-height="1.1812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</style:style>
    <style:style style:name="T345" style:parent-style-name="預設段落字型" style:family="text">
      <style:text-properties style:font-name-asian="標楷體" style:font-size-complex="12pt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style:line-height-at-least="0.1666in" fo:margin-left="0.1472in" fo:text-indent="-0.1472in">
        <style:tab-stops/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family="paragraph">
      <style:paragraph-properties style:snap-to-layout-grid="false" fo:text-align="justify" style:line-height-at-least="0.1666in" fo:margin-left="0.1472in" fo:text-indent="-0.1472in">
        <style:tab-stops/>
      </style:paragraph-properties>
      <style:text-properties style:font-name-asian="標楷體"/>
    </style:style>
    <style:style style:name="P354" style:parent-style-name="內文" style:family="paragraph">
      <style:paragraph-properties style:snap-to-layout-grid="false" fo:text-align="justify" style:line-height-at-least="0.1666in" fo:margin-left="0.1472in" fo:text-indent="-0.1472in">
        <style:tab-stops/>
      </style:paragraph-properties>
      <style:text-properties style:font-name-asian="標楷體"/>
    </style:style>
    <style:style style:name="P355" style:parent-style-name="內文" style:family="paragraph">
      <style:paragraph-properties style:snap-to-layout-grid="false" fo:text-align="justify" style:line-height-at-least="0.1666in" fo:margin-left="0.1347in" fo:text-indent="-0.1347in">
        <style:tab-stops/>
      </style:paragraph-properties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P359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360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361" style:parent-style-name="內文" style:family="paragraph">
      <style:paragraph-properties style:snap-to-layout-grid="false" fo:text-align="justify" style:line-height-at-least="0.1666in" fo:margin-left="0.1472in" fo:text-indent="-0.1472in">
        <style:tab-stops/>
      </style:paragraph-properties>
      <style:text-properties style:font-name-asian="標楷體" style:font-size-complex="12pt"/>
    </style:style>
    <style:style style:name="P362" style:parent-style-name="內文" style:family="paragraph">
      <style:paragraph-properties style:snap-to-layout-grid="false" fo:text-align="justify" style:line-height-at-least="0.1666in" fo:margin-left="0.1472in" fo:text-indent="-0.1472in">
        <style:tab-stops/>
      </style:paragraph-properties>
    </style:style>
    <style:style style:name="T36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margin-bottom="0.025in" style:line-height-at-least="0.1666in"/>
    </style:style>
    <style:style style:name="T367" style:parent-style-name="預設段落字型" style:family="text">
      <style:text-properties style:font-name-asian="標楷體" style:font-size-complex="12pt"/>
    </style:style>
    <style:style style:name="P368" style:parent-style-name="內文" style:family="paragraph">
      <style:paragraph-properties style:snap-to-layout-grid="false" fo:margin-bottom="0.025in" style:line-height-at-least="0.1666in"/>
      <style:text-properties style:font-name-asian="標楷體" style:font-size-complex="12pt"/>
    </style:style>
    <style:style style:name="P369" style:parent-style-name="內文" style:family="paragraph">
      <style:paragraph-properties style:snap-to-layout-grid="false" fo:margin-bottom="0.025in" style:line-height-at-least="0.1666in"/>
    </style:style>
    <style:style style:name="T37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style:snap-to-layout-grid="false" fo:margin-bottom="0.025in" style:line-height-at-least="0.1666in"/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style:snap-to-layout-grid="false" fo:margin-bottom="0.025in" style:line-height-at-least="0.1666in"/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style:snap-to-layout-grid="false" fo:margin-bottom="0.025in" style:line-height-at-least="0.1666in"/>
    </style:style>
    <style:style style:name="T37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377" style:family="table-row">
      <style:table-row-properties style:min-row-height="0.3937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margin-bottom="0.025in" style:line-height-at-least="0.1666in"/>
    </style:style>
    <style:style style:name="T386" style:parent-style-name="預設段落字型" style:family="text">
      <style:text-properties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389" style:family="table-row">
      <style:table-row-properties style:min-row-height="0.3937in" style:use-optimal-row-height="false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margin-bottom="0.025in" style:line-height-at-least="0.1666in"/>
    </style:style>
    <style:style style:name="T395" style:parent-style-name="預設段落字型" style:family="text">
      <style:text-properties style:font-name-asian="標楷體" style:font-size-complex="12pt"/>
    </style:style>
    <style:style style:name="P396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397" style:family="table-row">
      <style:table-row-properties style:min-row-height="1.1812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0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0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0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0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07" style:parent-style-name="內文" style:family="paragraph">
      <style:paragraph-properties style:snap-to-layout-grid="false" fo:text-align="justify" style:line-height-at-least="0.1666in" fo:margin-left="0.1347in" fo:text-indent="-0.1347in">
        <style:tab-stops/>
      </style:paragraph-properties>
    </style:style>
    <style:style style:name="T4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style:font-size-complex="12pt"/>
    </style:style>
    <style:style style:name="P410" style:parent-style-name="內文" style:family="paragraph">
      <style:paragraph-properties style:snap-to-layout-grid="false" fo:text-align="justify" style:line-height-at-least="0.1666in"/>
    </style:style>
    <style:style style:name="T4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style:font-size-complex="12pt"/>
    </style:style>
    <style:style style:name="P413" style:parent-style-name="內文" style:family="paragraph">
      <style:paragraph-properties style:snap-to-layout-grid="false" fo:text-align="justify" style:line-height-at-least="0.1666in"/>
    </style:style>
    <style:style style:name="T4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style:font-size-complex="12pt"/>
    </style:style>
    <style:style style:name="P416" style:parent-style-name="內文" style:family="paragraph">
      <style:paragraph-properties style:snap-to-layout-grid="false" fo:text-align="justify" style:line-height-at-least="0.1666in" fo:margin-left="0.143in" fo:text-indent="-0.143in">
        <style:tab-stops/>
      </style:paragraph-properties>
    </style:style>
    <style:style style:name="T4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margin-bottom="0.025in" style:line-height-at-least="0.1666in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426" style:family="table-row">
      <style:table-row-properties style:min-row-height="1.1812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429" style:parent-style-name="內文" style:family="paragraph">
      <style:paragraph-properties style:snap-to-layout-grid="false" fo:text-align="center" style:line-height-at-least="0.1666in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3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3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39" style:parent-style-name="內文" style:family="paragraph">
      <style:paragraph-properties style:snap-to-layout-grid="false" fo:text-align="justify" style:line-height-at-least="0.1666in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margin-bottom="0.025in" style:line-height-at-least="0.1666in"/>
    </style:style>
    <style:style style:name="T444" style:parent-style-name="預設段落字型" style:family="text">
      <style:text-properties style:font-name-asian="標楷體" style:font-size-complex="12pt"/>
    </style:style>
    <style:style style:name="P445" style:parent-style-name="內文" style:family="paragraph">
      <style:paragraph-properties style:snap-to-layout-grid="false" fo:margin-bottom="0.025in" style:line-height-at-least="0.1666in"/>
    </style:style>
    <style:style style:name="T4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style:snap-to-layout-grid="false" fo:margin-bottom="0.025in" style:line-height-at-least="0.1666in"/>
    </style:style>
    <style:style style:name="T4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style:snap-to-layout-grid="false" fo:margin-bottom="0.025in" style:line-height-at-least="0.1666in"/>
    </style:style>
    <style:style style:name="T4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style:snap-to-layout-grid="false" fo:margin-bottom="0.025in" style:line-height-at-least="0.1666in"/>
    </style:style>
    <style:style style:name="T4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style:snap-to-layout-grid="false" fo:margin-bottom="0.025in" style:line-height-at-least="0.1666in"/>
    </style:style>
    <style:style style:name="T4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style:snap-to-layout-grid="false" fo:margin-bottom="0.025in" style:line-height-at-least="0.1666in"/>
    </style:style>
    <style:style style:name="T4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style:snap-to-layout-grid="false" fo:text-align="justify" style:line-height-at-least="0.1666in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62" style:family="table-row">
      <style:table-row-properties style:min-row-height="1.1812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style:line-height-at-least="0.1666in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family="paragraph">
      <style:paragraph-properties style:snap-to-layout-grid="false" fo:text-align="justify" style:line-height-at-least="0.1666in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7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margin-bottom="0.025in" style:line-height-at-least="0.1666in"/>
      <style:text-properties style:font-name-asian="標楷體" style:font-size-complex="12pt"/>
    </style:style>
    <style:style style:name="P479" style:parent-style-name="內文" style:family="paragraph">
      <style:paragraph-properties style:snap-to-layout-grid="false" fo:margin-bottom="0.025in" style:line-height-at-least="0.1666in"/>
      <style:text-properties style:font-name-asian="標楷體" style:font-size-complex="12pt"/>
    </style:style>
    <style:style style:name="P480" style:parent-style-name="內文" style:family="paragraph">
      <style:paragraph-properties style:snap-to-layout-grid="false" fo:margin-bottom="0.025in" style:line-height-at-least="0.1666in"/>
    </style:style>
    <style:style style:name="T481" style:parent-style-name="預設段落字型" style:family="text">
      <style:text-properties style:font-name-asian="標楷體" style:font-size-complex="12pt"/>
    </style:style>
    <style:style style:name="P482" style:parent-style-name="內文" style:family="paragraph">
      <style:paragraph-properties style:snap-to-layout-grid="false" fo:margin-bottom="0.025in" style:line-height-at-least="0.1666in"/>
    </style:style>
    <style:style style:name="T483" style:parent-style-name="預設段落字型" style:family="text">
      <style:text-properties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86" style:parent-style-name="內文" style:family="paragraph">
      <style:paragraph-properties style:snap-to-layout-grid="false" fo:text-align="justify" fo:line-height="0.3888in"/>
      <style:text-properties style:font-name-asian="標楷體" fo:font-weight="bold" style:font-weight-asian="bold" fo:font-size="14pt" style:font-size-asian="14pt" style:font-size-complex="14pt"/>
    </style:style>
    <style:style style:name="P487" style:parent-style-name="內文" style:family="paragraph">
      <style:paragraph-properties fo:text-align="justify" fo:line-height="0.3888in" fo:text-indent="0.1652in"/>
      <style:text-properties style:font-name-asian="標楷體" fo:font-size="14pt" style:font-size-asian="14pt" style:font-size-complex="14pt"/>
    </style:style>
    <style:style style:name="P488" style:parent-style-name="內文" style:family="paragraph">
      <style:paragraph-properties fo:text-align="justify" fo:line-height="0.3888in" fo:text-indent="0.1652in"/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text-align="justify" fo:line-height="0.3888in" fo:text-indent="0.1652in"/>
      <style:text-properties style:font-name-asian="標楷體" fo:font-size="14pt" style:font-size-asian="14pt" style:font-size-complex="14pt"/>
    </style:style>
    <style:style style:name="P490" style:parent-style-name="內文" style:family="paragraph">
      <style:paragraph-properties fo:text-align="justify" fo:line-height="0.3888in" fo:margin-left="0.5652in" fo:text-indent="-0.3986in">
        <style:tab-stops/>
      </style:paragraph-properties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 fo:line-height="0.3888in" fo:margin-left="0.5631in" fo:text-indent="-0.3965in">
        <style:tab-stops/>
      </style:paragraph-properties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P496" style:parent-style-name="內文" style:family="paragraph">
      <style:paragraph-properties fo:text-align="justify" fo:line-height="0.3888in" fo:margin-left="0.5638in" fo:text-indent="-0.3986in">
        <style:tab-stops/>
      </style:paragraph-properties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 fo:line-height="0.3888in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01" style:parent-style-name="內文" style:family="paragraph">
      <style:paragraph-properties fo:text-align="justify" fo:line-height="0.3888in"/>
    </style:style>
    <style:style style:name="T5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04" style:parent-style-name="內文" style:family="paragraph">
      <style:paragraph-properties fo:text-align="justify" fo:line-height="0.3888in"/>
    </style:style>
    <style:style style:name="T5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8" style:parent-style-name="內文" style:family="paragraph">
      <style:paragraph-properties style:snap-to-layout-grid="false" fo:text-align="justify" style:line-height-at-least="0.1666in"/>
    </style:style>
    <style:style style:name="P509" style:parent-style-name="內文" style:family="paragraph">
      <style:paragraph-properties style:snap-to-layout-grid="false" fo:text-align="justify" style:line-height-at-least="0.1666in"/>
    </style:style>
  </office:automatic-styles>
  <office:body>
    <office:text text:use-soft-page-breaks="true">
      <text:p text:style-name="P1"><text:span text:style-name="T2">臺北市高級中等以下學校教師及相關人員特教知能研習方案</text:span></text:p>
      <text:p text:style-name="P3">113年6月13日北市教特字第1133070471號函修訂</text:p>
      <text:p text:style-name="P4"><text:span text:style-name="T5">115</text:span><text:span text:style-name="T6">年</text:span><text:span text:style-name="T7">1</text:span><text:span text:style-name="T8">月</text:span><text:span text:style-name="T9">29</text:span><text:span text:style-name="T10">日</text:span><text:span text:style-name="T11">北市教特字第</text:span><text:span text:style-name="T12">115</text:span><text:span text:style-name="T13">3036393</text:span><text:span text:style-name="T14">號函修訂</text:span></text:p>
      <text:p text:style-name="P15"><text:span text:style-name="T16">壹</text:span><text:span text:style-name="T17">、</text:span><text:span text:style-name="T18">依據：</text:span><text:span text:style-name="T19">特殊教育法暨其施行細則。</text:span></text:p>
      <text:p text:style-name="P20"><text:span text:style-name="T21">貳</text:span><text:span text:style-name="T22">、</text:span><text:span text:style-name="T23">目的</text:span></text:p>
      <text:p text:style-name="P24">一、提升本市各教育階段教師及相關人員人文關懷。</text:p>
      <text:p text:style-name="P25"><text:span text:style-name="T26">二、增進本市各教育階段教師</text:span><text:bookmark-start text:name="_Hlk218859653"/><text:span text:style-name="T27">、教育人員</text:span><text:bookmark-end text:name="_Hlk218859653"/><text:span text:style-name="T28">及相關人員特殊教育</text:span><text:bookmark-start text:name="_Hlk218859671"/><text:span text:style-name="T29">、融合教育</text:span><text:bookmark-end text:name="_Hlk218859671"/><text:span text:style-name="T30">專業知能</text:span><text:span text:style-name="T31">與素養</text:span><text:span text:style-name="T32">，進而提供特殊教育學生優質教學服務品質。</text:span></text:p>
      <text:p text:style-name="P33"><text:span text:style-name="T34">三、為精進提升特</text:span><text:span text:style-name="T35">殊</text:span><text:span text:style-name="T36">教</text:span><text:span text:style-name="T37">育</text:span><text:span text:style-name="T38">服務品質，營造友善學習環境，落實融合教育。</text:span></text:p>
      <text:p text:style-name="P39"><text:span text:style-name="T40">参</text:span><text:span text:style-name="T41">、</text:span><text:span text:style-name="T42">辦理單位</text:span></text:p>
      <text:p text:style-name="P43">一、主辦單位：臺北市政府教育局（以下簡稱教育局）</text:p>
      <text:p text:style-name="P44">二、承辦單位：國立臺灣師範大學（特殊教育中心）</text:p>
      <text:p text:style-name="P45">臺北市立大學（特殊教育中心）</text:p>
      <text:p text:style-name="P46">臺北市教師研習中心</text:p>
      <text:p text:style-name="P47"><text:span text:style-name="T48">臺北市</text:span><text:span text:style-name="T49">特殊教育地方</text:span><text:span text:style-name="T50">輔導團</text:span><text:span text:style-name="T51">學前及國小特殊教育分團</text:span><text:span text:style-name="T52">、國中特殊教育分團、普技高特殊教育分團、資賦優異類分團（簡稱</text:span><text:span text:style-name="T53">各分團</text:span><text:span text:style-name="T54">)</text:span></text:p>
      <text:p text:style-name="P55">臺北市立建國高級中學（資優教育資源中心）</text:p>
      <text:p text:style-name="P56">臺北市立啟聰學校（聽障教育資源中心）</text:p>
      <text:p text:style-name="P57">臺北市立啟明學校（視障教育資源中心）</text:p>
      <text:p text:style-name="P58">臺北市立臺北特殊教育學校（北區特教資源中心）</text:p>
      <text:p text:style-name="P59">臺北市立文山特殊教育學校（南區特教資源中心）</text:p>
      <text:p text:style-name="P60">臺北市萬華區雙園國民小學（西區特教資源中心）</text:p>
      <text:p text:style-name="P61">臺北市芳和實驗中學（東區特教資源中心）</text:p>
      <text:p text:style-name="P62"><text:span text:style-name="T63">臺北市公私立各級學校</text:span><text:bookmark-start text:name="_Hlk209442177"/><text:span text:style-name="T64">及幼兒園</text:span><text:bookmark-end text:name="_Hlk209442177"/></text:p>
      <text:p text:style-name="P65"><text:span text:style-name="T66">肆、辦理期間</text:span><text:span text:style-name="T67">：</text:span><text:span text:style-name="T68">每年</text:span><text:span text:style-name="T69">1</text:span><text:span text:style-name="T70">月</text:span><text:span text:style-name="T71">1</text:span><text:span text:style-name="T72">日至</text:span><text:span text:style-name="T73">12</text:span><text:span text:style-name="T74">月</text:span><text:span text:style-name="T75">31</text:span><text:span text:style-name="T76">日</text:span><text:span text:style-name="T77">。</text:span></text:p>
      <text:p text:style-name="P78"><text:span text:style-name="T79">伍</text:span><text:span text:style-name="T80">、辦理方式</text:span></text:p>
      <text:p text:style-name="P81"><text:span text:style-name="T82">一</text:span><text:span text:style-name="T83">、</text:span><text:span text:style-name="T84">學分進修：本局委託國立臺灣師範大學、臺北市立大學辦理特殊教育學分班、特教教師第二專長訓練、特殊教育師資職前教育課程學分班等。</text:span></text:p>
      <text:p text:style-name="P85"><text:span text:style-name="T86">二、研習進修</text:span><text:span text:style-name="T87"><text:s/></text:span></text:p>
      <text:soft-page-break/>
      <text:p text:style-name="P88"><text:span text:style-name="T89">（一）承辦單位依實際需求</text:span><text:span text:style-name="T90">以工作坊、研討會、演講、參訪、觀摩、專題研究及成果發表等方式辦理研習</text:span><text:span text:style-name="T91">。</text:span></text:p>
      <text:p text:style-name="P92"><text:span text:style-name="T93">（二）研習主題</text:span><text:span text:style-name="T94">含融合教育、教育</text:span><text:span text:style-name="T95">行政、鑑定安置、課程教學、教材教法、輔導知能策略、職業教育、轉銜服務、生涯規劃、輔具服務、特教服務整合、親師溝通及測驗工具，以及</text:span><text:span text:style-name="T96">特教相關法規規定應參與</text:span><text:span text:style-name="T97">之研習等。</text:span></text:p>
      <text:p text:style-name="P98"><text:span text:style-name="T99">陸、</text:span><text:span text:style-name="T100">研習時數</text:span></text:p>
      <text:p text:style-name="P101"><text:span text:style-name="T102">一、</text:span><text:span text:style-name="T103">行政人員</text:span><text:span text:style-name="T104">每年參加特殊教育</text:span><text:span text:style-name="T105">、融合教育知能</text:span><text:span text:style-name="T106">研習至少</text:span><text:span text:style-name="T107">3</text:span><text:span text:style-name="T108">小時，能支持並協助推展教學輔導工作。</text:span></text:p>
      <text:p text:style-name="P109"><text:span text:style-name="T110">二、普通</text:span><text:span text:style-name="T111">班</text:span><text:span text:style-name="T112">教師每年參加特殊教育</text:span><text:span text:style-name="T113">、融合教育知能</text:span><text:span text:style-name="T114">研習至少</text:span><text:span text:style-name="T115">6</text:span><text:span text:style-name="T116">小時</text:span><text:span text:style-name="T117">(</text:span><text:span text:style-name="T118">每學期至少</text:span><text:span text:style-name="T119">3</text:span><text:span text:style-name="T120">小時</text:span><text:span text:style-name="T121">)</text:span><text:span text:style-name="T122">，增進輔導身心障礙學生效能。</text:span></text:p>
      <text:p text:style-name="P123"><text:span text:style-name="T124">三、特教教師每年參加特殊教育</text:span><text:span text:style-name="T125">、融合教育知能</text:span><text:span text:style-name="T126">研習至少</text:span><text:span text:style-name="T127">18</text:span><text:span text:style-name="T128">小時，以提升教學品質與輔導能力。</text:span></text:p>
      <text:p text:style-name="P129"><text:span text:style-name="T130">四、特殊教育助理員</text:span><text:span text:style-name="T131">(</text:span><text:span text:style-name="T132">教師助理員、特教學生助理員</text:span><text:span text:style-name="T133">)</text:span><text:span text:style-name="T134">每年參加特殊教育</text:span><text:span text:style-name="T135">、融合教育知能</text:span><text:span text:style-name="T136">研習時薪制為至少</text:span><text:span text:style-name="T137">9</text:span><text:span text:style-name="T138">小時、月薪制為至少</text:span><text:span text:style-name="T139">24</text:span><text:span text:style-name="T140">小時，應包括性別平等教育及兒少保護等相關知能課程</text:span><text:span text:style-name="T141">3</text:span><text:span text:style-name="T142">小時以上，以增進指導學生生活自理指導、教學協助、安全維護等知能。</text:span></text:p>
      <text:p text:style-name="P143"><text:span text:style-name="T144">五、相關專業人員每年參加特殊教育</text:span><text:span text:style-name="T145">、融合教育</text:span><text:span text:style-name="T146">知能研習至少</text:span><text:span text:style-name="T147">6</text:span><text:span text:style-name="T148">小時，以提升特教相關專業服務效能。</text:span></text:p>
      <text:p text:style-name="P149"><text:span text:style-name="T150">柒</text:span><text:span text:style-name="T151">、</text:span><text:span text:style-name="T152">研習對象、內容及辦理單位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研習對象</text:p>
            </table:table-cell>
            <table:table-cell table:style-name="TableCell161">
              <text:p text:style-name="P162">研習內容</text:p>
            </table:table-cell>
            <table:table-cell table:style-name="TableCell163">
              <text:p text:style-name="P164">辦理單位</text:p>
            </table:table-cell>
            <table:table-cell table:style-name="TableCell165">
              <text:p text:style-name="P166">備註</text:p>
            </table:table-cell>
          </table:table-row>
        </table:table-header-rows>
        <table:table-row table:style-name="TableRow167">
          <table:table-cell table:style-name="TableCell168">
            <text:p text:style-name="P169">校長</text:p>
            <text:p text:style-name="P170">、<text:line-break/>主任</text:p>
            <text:p text:style-name="P171"><text:span text:style-name="T172">及</text:span><text:span text:style-name="T173"><text:line-break/></text:span><text:span text:style-name="T174">相關行政人員</text:span></text:p>
          </table:table-cell>
          <table:table-cell table:style-name="TableCell175">
            <text:p text:style-name="P176">1.提升教職員工對於身心障礙者權利公約（CRPD）的知能及落實其相關規定</text:p>
            <text:p text:style-name="P177">2.學校特教團隊領導</text:p>
            <text:p text:style-name="P178">3.融合教育之學校運作</text:p>
            <text:p text:style-name="P179"><text:span text:style-name="T180">4.</text:span><text:span text:style-name="T181">校園團隊特殊教育服務模式</text:span><text:span text:style-name="T182">（含個別化教育計畫）</text:span></text:p>
            <text:p text:style-name="P183">5.專業團隊服務之整合運作</text:p>
            <text:p text:style-name="P184">6.學校特推會運作</text:p>
            <text:p text:style-name="P185">7.身心障礙學生之轉銜輔導及服務</text:p>
            <text:p text:style-name="P186">8.學校特殊教育展望</text:p>
          </table:table-cell>
          <table:table-cell table:style-name="TableCell187">
            <text:p text:style-name="P188">臺北市教師研習中心</text:p>
            <text:p text:style-name="P189"><text:span text:style-name="T190">臺北市公私立各級學校及幼兒園</text:span></text:p>
          </table:table-cell>
          <table:table-cell table:style-name="TableCell191">
            <text:p text:style-name="P192"/>
          </table:table-cell>
        </table:table-row>
        <text:soft-page-break/>
        <table:table-row table:style-name="TableRow193">
          <table:table-cell table:style-name="TableCell194">
            <text:p text:style-name="P195">軍訓教官、護理教師、</text:p>
            <text:p text:style-name="P196"><text:span text:style-name="T197">學務</text:span><text:span text:style-name="T198"><text:line-break/></text:span><text:span text:style-name="T199">創新人力</text:span><text:span text:style-name="T200"><text:line-break/></text:span></text:p>
          </table:table-cell>
          <table:table-cell table:style-name="TableCell201">
            <text:p text:style-name="P202">1.特教理念與特教學生特質</text:p>
            <text:p text:style-name="P203">2.特教學生教學與輔導</text:p>
            <text:p text:style-name="P204">3.與校內教師及學生家長之溝通、協調與合作</text:p>
            <text:p text:style-name="P205"><text:span text:style-name="T206">4.</text:span><text:span text:style-name="T207">融合教育之學校運作</text:span></text:p>
          </table:table-cell>
          <table:table-cell table:style-name="TableCell208">
            <text:p text:style-name="P209">臺北市公私立高級中等學校</text:p>
            <text:p text:style-name="P210">臺北市特殊教育地方輔導團</text:p>
            <text:p text:style-name="P211"><text:span text:style-name="T212">普技高特殊教育分團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普通班</text:span><text:span text:style-name="T219">教師</text:span></text:p>
          </table:table-cell>
          <table:table-cell table:style-name="TableCell220">
            <text:list text:style-name="LFO1" text:continue-numbering="true">
              <text:list-item>
                <text:p text:style-name="P221"><text:span text:style-name="T222">提升教職員工對於身心障礙者權利公約（</text:span><text:span text:style-name="T223">CRPD</text:span><text:span text:style-name="T224">）的知能及落實其相關規定</text:span></text:p>
              </text:list-item>
              <text:list-item>
                <text:p text:style-name="P225">特教理念與特教學生特質</text:p>
              </text:list-item>
              <text:list-item>
                <text:p text:style-name="P226">融合教育之班級經營</text:p>
              </text:list-item>
              <text:list-item>
                <text:p text:style-name="P227">特教學生教學與輔導</text:p>
              </text:list-item>
              <text:list-item>
                <text:p text:style-name="P228">與特教教師及學生家長之溝通、協調與合作</text:p>
              </text:list-item>
              <text:list-item>
                <text:p text:style-name="P229"><text:span text:style-name="T230">校園團隊特殊教育服務模式</text:span><text:span text:style-name="T231">（含個別化教育計畫）</text:span></text:p>
              </text:list-item>
              <text:list-item>
                <text:p text:style-name="P232">專業團隊服務之整合運作</text:p>
              </text:list-item>
              <text:list-item>
                <text:p text:style-name="P233">學校特推會運作</text:p>
              </text:list-item>
              <text:list-item>
                <text:p text:style-name="P234"><text:span text:style-name="T235">身心障礙學生之轉銜輔導及服務</text:span></text:p>
              </text:list-item>
            </text:list>
          </table:table-cell>
          <table:table-cell table:style-name="TableCell236">
            <text:p text:style-name="P237">臺北市公私立各級學校及幼兒園</text:p>
            <text:p text:style-name="P238">臺北市立大學特殊教育中心</text:p>
            <text:p text:style-name="P239">臺北市特殊教育地方輔導團<text:line-break/>各分團</text:p>
            <text:p text:style-name="P240"><text:span text:style-name="T241">臺北市教師研習中心</text:span></text:p>
          </table:table-cell>
          <table:table-cell table:style-name="TableCell242">
            <text:p text:style-name="P243"><text:span text:style-name="T244">各校及幼兒園應將左列研習內容融入校內研習活動，可由特教教師擔任講座，分享特教知能、實務經驗及研習心得，</text:span><text:span text:style-name="T245">增加</text:span><text:span text:style-name="T246">一般教師特教知能</text:span></text:p>
          </table:table-cell>
        </table:table-row>
        <table:table-row table:style-name="TableRow247">
          <table:table-cell table:style-name="TableCell248">
            <text:p text:style-name="P249">學前</text:p>
            <text:p text:style-name="P250">特教教師</text:p>
          </table:table-cell>
          <table:table-cell table:style-name="TableCell251">
            <text:p text:style-name="P252"><text:span text:style-name="T253">1.</text:span><text:span text:style-name="T254">特教</text:span><text:span text:style-name="T255">、融合教育</text:span><text:span text:style-name="T256">新知</text:span></text:p>
            <text:p text:style-name="P257">2.評量、教學輔導、班級經營</text:p>
            <text:p text:style-name="P258">3.親師溝通、協調、合作</text:p>
            <text:p text:style-name="P259"><text:span text:style-name="T260">4</text:span><text:span text:style-name="T261">.</text:span><text:span text:style-name="T262">校園團隊特殊教育服務模式</text:span></text:p>
            <text:p text:style-name="P263">5.專業團隊服務之整合運作</text:p>
            <text:p text:style-name="P264">6.學校特推會運作</text:p>
            <text:p text:style-name="P265"><text:span text:style-name="T266">7.</text:span><text:span text:style-name="T267">身心障礙學生之轉銜輔導及服務</text:span></text:p>
          </table:table-cell>
          <table:table-cell table:style-name="TableCell268">
            <text:p text:style-name="P269">臺北市立大學特殊教育中心</text:p>
            <text:p text:style-name="P270"><text:span text:style-name="T271">臺北市南區特教資源中心</text:span></text:p>
            <text:p text:style-name="P272"><text:span text:style-name="T273">臺北市公私立幼兒園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國小</text:p>
            <text:p text:style-name="P279">特教教師</text:p>
          </table:table-cell>
          <table:table-cell table:style-name="TableCell280">
            <text:p text:style-name="P281"><text:span text:style-name="T282">1.</text:span><text:span text:style-name="T283">特教</text:span><text:span text:style-name="T284">、融合教育</text:span><text:span text:style-name="T285">新知</text:span></text:p>
            <text:p text:style-name="P286">2.評量、教學輔導、班級經營</text:p>
            <text:p text:style-name="P287">3.親師溝通、協調、合作</text:p>
            <text:p text:style-name="P288"><text:span text:style-name="T289">4</text:span><text:span text:style-name="T290">.</text:span><text:span text:style-name="T291">校園團隊特殊教育服務模式</text:span></text:p>
            <text:p text:style-name="P292">5.專業團隊服務之整合運作</text:p>
            <text:p text:style-name="P293">6.學校特推會運作</text:p>
            <text:p text:style-name="P294">7.身心障礙學生之轉銜輔導及服務</text:p>
            <text:p text:style-name="P295"><text:span text:style-name="T296">8.</text:span><text:span text:style-name="T297">雙重特殊需求學生發掘與輔導</text:span></text:p>
          </table:table-cell>
          <table:table-cell table:style-name="TableCell298">
            <text:p text:style-name="P299">臺北市西區特教資源中心</text:p>
            <text:p text:style-name="P300">臺北市資優教育資源中心</text:p>
            <text:p text:style-name="P301">臺北市立大學特殊教育中心</text:p>
            <text:p text:style-name="P302">臺北市特殊教育地方輔導團<text:line-break/>學前及國小特殊教育分團</text:p>
            <text:p text:style-name="P303">臺北市特殊教育地方輔導團<text:line-break/>資賦優異類分團</text:p>
            <text:p text:style-name="P304"><text:span text:style-name="T305">臺北市公私立國民小學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國中</text:p>
            <text:p text:style-name="P311">特教教師</text:p>
          </table:table-cell>
          <table:table-cell table:style-name="TableCell312">
            <text:p text:style-name="P313"><text:span text:style-name="T314">1.</text:span><text:span text:style-name="T315">特教</text:span><text:span text:style-name="T316">、融合教育</text:span><text:span text:style-name="T317">新知</text:span></text:p>
            <text:p text:style-name="P318">2.評量、教學輔導、班級經營</text:p>
            <text:p text:style-name="P319">3.親師溝通、協調、合作</text:p>
            <text:p text:style-name="P320"><text:span text:style-name="T321">4</text:span><text:span text:style-name="T322">.</text:span><text:span text:style-name="T323">校園團隊特殊教育服務模式</text:span></text:p>
            <text:p text:style-name="P324">5.專業團隊服務之整合運作</text:p>
            <text:p text:style-name="P325">6.學校特推會運作</text:p>
            <text:p text:style-name="P326">7.身心障礙學生之轉銜輔導及服務</text:p>
            <text:p text:style-name="P327"><text:span text:style-name="T328">8.</text:span><text:span text:style-name="T329">雙重特殊需求學生發掘與輔導</text:span></text:p>
          </table:table-cell>
          <table:table-cell table:style-name="TableCell330">
            <text:p text:style-name="P331"><text:span text:style-name="T332">臺北市東區特教資源中心</text:span></text:p>
            <text:p text:style-name="P333">臺北市資優教育資源中心</text:p>
            <text:p text:style-name="P334"><text:span text:style-name="T335">國立臺灣師範大學特殊教育中心</text:span></text:p>
            <text:p text:style-name="P336">臺北市特殊教育地方輔導團<text:line-break/>國中特殊教育分團</text:p>
            <text:p text:style-name="P337">臺北市特殊教育地方輔導團<text:line-break/><text:bookmark-start text:name="_Hlk220498344"/>資賦優異類分團<text:bookmark-end text:name="_Hlk220498344"/></text:p>
            <text:p text:style-name="P338"><text:span text:style-name="T339">臺北市公私立國民中學</text:span></text:p>
          </table:table-cell>
          <table:table-cell table:style-name="TableCell340">
            <text:p text:style-name="P341"/>
          </table:table-cell>
        </table:table-row>
        <text:soft-page-break/>
        <table:table-row table:style-name="TableRow342">
          <table:table-cell table:style-name="TableCell343">
            <text:p text:style-name="P344"><text:span text:style-name="T345">高中</text:span></text:p>
            <text:p text:style-name="P346">特教教師</text:p>
          </table:table-cell>
          <table:table-cell table:style-name="TableCell347">
            <text:p text:style-name="P348"><text:span text:style-name="T349">1.</text:span><text:span text:style-name="T350">特教</text:span><text:span text:style-name="T351">、融合教育</text:span><text:span text:style-name="T352">新知</text:span></text:p>
            <text:p text:style-name="P353">2.評量、教學輔導、班級經營</text:p>
            <text:p text:style-name="P354">3.親師溝通、協調、合作</text:p>
            <text:p text:style-name="P355"><text:span text:style-name="T356">4</text:span><text:span text:style-name="T357">.</text:span><text:span text:style-name="T358">校園團隊特殊教育服務模式</text:span></text:p>
            <text:p text:style-name="P359">5.專業團隊服務之整合運作</text:p>
            <text:p text:style-name="P360">6.學校特推會運作</text:p>
            <text:p text:style-name="P361">7.身心障礙學生之轉銜輔導及服務</text:p>
            <text:p text:style-name="P362"><text:span text:style-name="T363">8.</text:span><text:span text:style-name="T364">雙重特殊需求學生發掘與輔導</text:span></text:p>
          </table:table-cell>
          <table:table-cell table:style-name="TableCell365">
            <text:p text:style-name="P366"><text:span text:style-name="T367">臺北市北區特教資源中心</text:span></text:p>
            <text:p text:style-name="P368">臺北市資優教育資源中心</text:p>
            <text:p text:style-name="P369"><text:span text:style-name="T370">國立臺灣師範大學特殊教育中心</text:span></text:p>
            <text:p text:style-name="P371">臺北市特殊教育地方輔導團<text:line-break/>普技高特殊教育分團</text:p>
            <text:p text:style-name="P372">臺北市特殊教育地方輔導團<text:line-break/>資賦優異類分團</text:p>
            <text:p text:style-name="P373"><text:span text:style-name="T374">臺北市公私高級中等學校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2">
            <text:p text:style-name="P379">聽障及</text:p>
            <text:p text:style-name="P380">視障類</text:p>
            <text:p text:style-name="P381">特教教師</text:p>
          </table:table-cell>
          <table:table-cell table:style-name="TableCell382">
            <text:p text:style-name="P383">聽障教育知能</text:p>
          </table:table-cell>
          <table:table-cell table:style-name="TableCell384">
            <text:p text:style-name="P385"><text:span text:style-name="T386">臺北市聽障教育資源中心</text:span></text:p>
          </table:table-cell>
          <table:table-cell table:style-name="TableCell387" table:number-rows-spanned="2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視障教育知能</text:p>
          </table:table-cell>
          <table:table-cell table:style-name="TableCell393">
            <text:p text:style-name="P394"><text:span text:style-name="T395">臺北市視障教育資源中心</text:span>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巡迴輔導</text:p>
            <text:p text:style-name="P400">教師</text:p>
          </table:table-cell>
          <table:table-cell table:style-name="TableCell401">
            <text:p text:style-name="P402">1.教師專業知能研習</text:p>
            <text:p text:style-name="P403">2.親師座談</text:p>
            <text:p text:style-name="P404">3.親職教育</text:p>
            <text:p text:style-name="P405">4.巡輔工作研討</text:p>
            <text:p text:style-name="P406">5.個案研討</text:p>
            <text:p text:style-name="P407"><text:span text:style-name="T408">6.</text:span><text:span text:style-name="T409">校園團隊特殊教育服務模式</text:span></text:p>
            <text:p text:style-name="P410"><text:span text:style-name="T411">7.</text:span><text:span text:style-name="T412">專業團隊服務之整合運作</text:span></text:p>
            <text:p text:style-name="P413"><text:span text:style-name="T414">8.</text:span><text:span text:style-name="T415">學校特推會運作</text:span></text:p>
            <text:p text:style-name="P416"><text:span text:style-name="T417">9.</text:span><text:span text:style-name="T418">身心障礙學生之轉銜輔導及服務</text:span></text:p>
          </table:table-cell>
          <table:table-cell table:style-name="TableCell419">
            <text:p text:style-name="P420"><text:span text:style-name="T421">臺北市</text:span><text:span text:style-name="T422">各</text:span><text:span text:style-name="T423">特教資源中心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特殊教育<text:line-break/>助理員</text:p>
            <text:p text:style-name="P429"><text:span text:style-name="T430">(</text:span><text:span text:style-name="T431">教師助理員、學生助理</text:span><text:span text:style-name="T432">人</text:span><text:span text:style-name="T433">員</text:span><text:span text:style-name="T434">)</text:span></text:p>
          </table:table-cell>
          <table:table-cell table:style-name="TableCell435">
            <text:p text:style-name="P436">1.特教學生特質及班級協助</text:p>
            <text:p text:style-name="P437">2.輔具的實務操作與應用</text:p>
            <text:p text:style-name="P438">3.特教學生之擺位及餵食技巧</text:p>
            <text:p text:style-name="P439"><text:span text:style-name="T440">4.</text:span><text:span text:style-name="T441">性別平等教育及兒少保護等相關知能課程</text:span></text:p>
          </table:table-cell>
          <table:table-cell table:style-name="TableCell442">
            <text:p text:style-name="P443"><text:span text:style-name="T444">臺北市北區特教資源中心</text:span></text:p>
            <text:p text:style-name="P445"><text:span text:style-name="T446">臺北市東區特教資源中心</text:span></text:p>
            <text:p text:style-name="P447"><text:span text:style-name="T448">臺北市西區特教資源中心</text:span></text:p>
            <text:p text:style-name="P449"><text:span text:style-name="T450">臺北市南區特教資源中心</text:span></text:p>
            <text:p text:style-name="P451"><text:span text:style-name="T452">臺北市視障教育資源中心</text:span></text:p>
            <text:p text:style-name="P453"><text:span text:style-name="T454">臺北市聽障教育資源中心</text:span></text:p>
            <text:p text:style-name="P455"><text:span text:style-name="T456">臺北市公私立各級學校及幼兒園</text:span></text:p>
          </table:table-cell>
          <table:table-cell table:style-name="TableCell457">
            <text:p text:style-name="P458">1.北區特教資源中心定期辦理職前及在職訓練。</text:p>
            <text:p text:style-name="P459"><text:span text:style-name="T460">2.</text:span><text:span text:style-name="T461">特教助理員亦得參與左列單位辦理之研習。</text:span></text:p>
          </table:table-cell>
        </table:table-row>
        <table:table-row table:style-name="TableRow462">
          <table:table-cell table:style-name="TableCell463">
            <text:p text:style-name="P464">相關<text:line-break/>專業人員</text:p>
          </table:table-cell>
          <table:table-cell table:style-name="TableCell465">
            <text:p text:style-name="P466"><text:span text:style-name="T467">1.</text:span><text:span text:style-name="T468">特教</text:span><text:span text:style-name="T469">、融合教育</text:span><text:span text:style-name="T470">新知</text:span></text:p>
            <text:p text:style-name="P471"><text:span text:style-name="T472">2.</text:span><text:span text:style-name="T473">相關專業團隊服務之整合運作</text:span><text:span text:style-name="T474">（含個別化教育計畫）</text:span></text:p>
            <text:p text:style-name="P475">3.個案研討</text:p>
            <text:p text:style-name="P476">4.專業研習</text:p>
          </table:table-cell>
          <table:table-cell table:style-name="TableCell477">
            <text:p text:style-name="P478">臺北市立文山特殊教育學校</text:p>
            <text:p text:style-name="P479">臺北市立臺北特殊教育學校</text:p>
            <text:p text:style-name="P480"><text:span text:style-name="T481">臺北市聽障教育資源中心</text:span></text:p>
            <text:p text:style-name="P482"><text:span text:style-name="T483">臺北市視障教育資源中心</text:span></text:p>
          </table:table-cell>
          <table:table-cell table:style-name="TableCell484">
            <text:p text:style-name="P485"/>
          </table:table-cell>
        </table:table-row>
      </table:table>
      <text:p text:style-name="P486">捌、績效評估</text:p>
      <text:p text:style-name="P487">一、承辦單位於辦理完畢後，應進行績效評估。</text:p>
      <text:p text:style-name="P488">（一）參與進修人員填寫回饋表。</text:p>
      <text:p text:style-name="P489">（二）彙整回饋資料，做為改進規劃未來研習方向之依據。</text:p>
      <text:soft-page-break/>
      <text:p text:style-name="P490"><text:span text:style-name="T491">二、</text:span><text:span text:style-name="T492">每年統計各校人員研習參與狀況，</text:span><text:span text:style-name="T493">並持續加強與提升研習參與率。</text:span></text:p>
      <text:p text:style-name="P494"><text:span text:style-name="T495">三、每年統計各教育階段特殊教育專業知能研習概況，並刊登於統計年報，做為規劃未來重點研習之參考依據。</text:span></text:p>
      <text:p text:style-name="P496"><text:span text:style-name="T497">四、辦理單位彙整成果應留存備查。</text:span></text:p>
      <text:p text:style-name="P498"><text:span text:style-name="T499">玖、經費來源：</text:span><text:span text:style-name="T500">由臺北市政府教育局及學校相關經費支應。</text:span></text:p>
      <text:p text:style-name="P501"><text:span text:style-name="T502">拾、</text:span><text:span text:style-name="T503">本方案如有未盡事宜，依相關法規辦理。</text:span></text:p>
      <text:p text:style-name="P504"><text:span text:style-name="T505">拾壹</text:span><text:span text:style-name="T506">、</text:span><text:span text:style-name="T507">本計畫經教育局核定後實施，修正時亦同。</text:span></text:p>
      <text:p text:style-name="P508"/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高級中等以下學校教師特教知能研習實施計畫</dc:title>
    <dc:subject/>
    <meta:initial-creator>002</meta:initial-creator>
    <dc:creator>龔亮嘉-教育局-特殊教育科</dc:creator>
    <meta:creation-date>2026-01-28T05:25:00Z</meta:creation-date>
    <dc:date>2026-01-29T00:10:00Z</dc:date>
    <meta:print-date>2026-01-06T09:55:00Z</meta:print-date>
    <meta:template xlink:href="Normal" xlink:type="simple"/>
    <meta:editing-cycles>7</meta:editing-cycles>
    <meta:editing-duration>PT1620S</meta:editing-duration>
    <meta:document-statistic meta:page-count="5" meta:paragraph-count="6" meta:word-count="481" meta:character-count="3223" meta:row-count="22" meta:non-whitespace-character-count="2748"/>
  </office:meta>
</office:document-meta>
</file>