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新細明體" svg:font-family="新細明體, PMingLiU" style:font-family-generic="roman" style:font-pitch="variable"/>
    <style:font-face style:name="標楷體" svg:font-family="標楷體" style:font-family-generic="script"/>
  </office:font-face-decls>
  <office:automatic-styles>
    <style:style style:name="P1"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2" style:family="paragraph" style:parent-style-name="Standard">
      <style:text-properties style:font-name="標楷體" fo:font-size="14pt" style:font-name-asian="標楷體" style:font-size-asian="14pt" style:font-name-complex="標楷體" style:font-size-complex="14pt"/>
    </style:style>
    <style:style style:name="P3" style:family="paragraph" style:parent-style-name="Standard">
      <style:paragraph-properties style:line-height-at-least="0.882cm" style:snap-to-layout-gri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margin-left="0cm" fo:margin-right="0cm" style:line-height-at-least="0.882cm" fo:text-indent="0.494cm" style:auto-text-indent="false"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style:tab-stops>
          <style:tab-stop style:position="3.752cm"/>
        </style:tab-stops>
      </style:paragraph-properties>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847cm"/>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776cm"/>
      <style:text-properties style:font-name="標楷體" style:font-name-asian="標楷體" style:font-name-complex="標楷體" style:font-size-complex="12pt"/>
    </style:style>
    <style:style style:name="P8" style:family="paragraph" style:parent-style-name="Standard">
      <style:paragraph-properties fo:line-height="0.776cm"/>
      <style:text-properties style:font-name="標楷體" style:text-underline-style="solid" style:text-underline-width="auto" style:text-underline-color="font-color" fo:font-weight="bold" style:font-name-asian="標楷體" style:font-weight-asian="bold" style:font-name-complex="標楷體" style:font-size-complex="12pt"/>
    </style:style>
    <style:style style:name="P9" style:family="paragraph" style:parent-style-name="Standard">
      <style:paragraph-properties>
        <style:tab-stops>
          <style:tab-stop style:position="3.752cm"/>
        </style:tab-stops>
      </style:paragraph-properties>
      <style:text-properties style:font-name="標楷體" fo:font-weight="bold" style:font-name-asian="標楷體" style:font-weight-asian="bold" style:font-name-complex="標楷體" style:font-size-complex="12pt"/>
    </style:style>
    <style:style style:name="P10" style:family="paragraph" style:parent-style-name="Standard" style:master-page-name="Standard">
      <style:paragraph-properties fo:text-align="center" style:justify-single-word="false" style:page-number="auto"/>
    </style:style>
    <style:style style:name="P11" style:family="paragraph" style:parent-style-name="Standard">
      <style:paragraph-properties style:line-height-at-least="0.882cm"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847cm"/>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776cm"/>
      <style:text-properties style:font-name="標楷體" style:font-name-asian="標楷體" style:font-name-complex="標楷體" style:font-size-complex="12pt"/>
    </style:style>
    <style:style style:name="P14" style:family="paragraph" style:parent-style-name="Standard">
      <style:paragraph-properties fo:margin-left="0.855cm" fo:margin-right="0cm" fo:line-height="0.847cm" fo:text-indent="-0.855cm" style:auto-text-indent="false"/>
      <style:text-properties style:font-name="標楷體" fo:font-weight="bold" style:font-name-asian="標楷體" style:font-weight-asian="bold" style:font-name-complex="標楷體" style:font-size-complex="12pt"/>
    </style:style>
    <style:style style:name="P15" style:family="paragraph" style:parent-style-name="Standard">
      <style:paragraph-properties fo:margin-left="0.864cm" fo:margin-right="0cm" fo:line-height="0.847cm" fo:text-indent="-0.873cm" style:auto-text-indent="false"/>
      <style:text-properties style:font-name="標楷體" fo:font-weight="bold" style:font-name-asian="標楷體" style:font-weight-asian="bold" style:font-name-complex="標楷體" style:font-size-complex="12pt"/>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8pt" style:font-name-asian="標楷體" style:font-size-asian="8pt" style:font-name-complex="標楷體" style:font-size-complex="8pt"/>
    </style:style>
    <style:style style:name="T3" style:family="text">
      <style:text-properties style:font-name="標楷體" fo:font-size="14pt" style:font-name-asian="標楷體" style:font-size-asian="14pt" style:font-name-complex="標楷體"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1">臺北市身心障礙學生終止特教身份與服務同意書</text:span><text:span text:style-name="T2">(11101)</text:span></text:p>
      <text:p text:style-name="P1">(本同意書僅限定法定代理人或監護人申請)</text:p>
      <text:p text:style-name="P2">學校：臺北市______________</text:p>
      <text:p text:style-name="Standard"><text:span text:style-name="T3">­­­­­_____年_____ 班­ <text:s/>學生：________ (身份證字號：___________)</text:span></text:p>
      <text:p text:style-name="P3">因□不同意繼續接受特殊教育服務</text:p>
      <text:p text:style-name="P3"><text:s text:c="2"/>□個案適應狀況良好經評估不需要特教服務</text:p>
      <text:p text:style-name="P4">□（疑似生）不同意參加重新鑑定</text:p>
      <text:p text:style-name="P4">□其他：_________________________</text:p>
      <text:p text:style-name="P7">自願終止特殊教育學生享有之特殊教育法暨其施行細則及相關子法明訂提供的特殊教育相關服務及福利補助之相關資格，自簽具日起生效。</text:p>
      <text:p text:style-name="P7"/>
      <text:p text:style-name="P8">請申請人確認下列注意事項，審慎考量後簽結本同意書：</text:p>
      <text:p text:style-name="P14">一、依身心障礙者權益保護法第18條規定，學生如持有有效期限內之身心障礙手冊，終止特殊教育服務後仍需辦理通報與轉銜作業。</text:p>
      <text:p text:style-name="P15">二、學生終止特殊教育服務後，將取消上述在學相關特殊教育服務與福利補助，學生如持有有效期限內之身心障礙手冊，可申請其他管道之福利補助則不在此限。</text:p>
      <text:p text:style-name="P9">三、如學生未來需要特教相關服務，需重新參加臺北市各教育階段鑑定安置。</text:p>
      <text:p text:style-name="P5"/>
      <text:p text:style-name="P6">申請日期：中華民國____年____月____日</text:p>
      <text:p text:style-name="P6">申請人：________________(雙親若為共同監護皆須簽名) <text:s/></text:p>
      <text:p text:style-name="P6">申請人戶籍地址：________________________________</text:p>
      <text:p text:style-name="P6">申請人聯絡電話：________________________</text:p>
      <text:p text:style-name="P6">申請人與個案關係：___________</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新細明體"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h" style:country-asian="CN" style:font-name-complex="Noto Sans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DejaVu Sans"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z1"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z2"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z4"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z5"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z7"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z8"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z1"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z2"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z4"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z5"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z7"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z8"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text:start-value="2">
        <style:list-level-properties text:list-level-position-and-space-mode="label-alignment">
          <style:list-level-label-alignment text:label-followed-by="listtab" fo:text-indent="-0.847cm" fo:margin-left="1.693cm"/>
        </style:list-level-properties>
      </text:list-level-style-number>
      <text:list-level-style-number text:level="2" text:style-name="WW8Num3z1"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z2"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z4"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z5"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z7"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z8"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4z1"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z1"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z1"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z1"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z1"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z1"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z1"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z1"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cm" fo:margin-right="3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身心障礙學生放棄特教服務報局範本</dc:title>
    <dc:subject/>
    <meta:keyword/>
    <meta:initial-creator>doggod</meta:initial-creator>
    <meta:creation-date>2022-08-09T11:17:00</meta:creation-date>
    <dc:creator>user</dc:creator>
    <dc:date>2022-08-09T11:17:00</dc:date>
    <meta:print-date>2009-10-08T11:47:00</meta:print-date>
    <meta:editing-cycles>2</meta:editing-cycles>
    <meta:editing-duration>PT1M</meta:editing-duration>
    <meta:generator>LibreOffice/7.3.7.2$Windows_X86_64 LibreOffice_project/e114eadc50a9ff8d8c8a0567d6da8f454beeb84f</meta:generator>
    <meta:document-statistic meta:table-count="0" meta:image-count="0" meta:object-count="0" meta:page-count="1" meta:paragraph-count="18" meta:word-count="435" meta:character-count="602" meta:non-whitespace-character-count="594"/>
  </office:meta>
</office:document-meta>
</file>