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131cm" fo:margin-right="0cm" fo:line-height="0.811cm" fo:text-align="end" style:justify-single-word="false" fo:text-indent="0cm" style:auto-text-indent="false" style:line-break="normal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margin-left="0.988cm" fo:margin-right="0cm" fo:line-height="0.917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99cm" fo:margin-right="0cm" fo:line-height="0.917cm" fo:text-align="justify" style:justify-single-word="false" fo:text-indent="-1.01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9cm" fo:margin-right="0cm" fo:line-height="0.917cm" fo:text-align="justify" style:justify-single-word="false" fo:text-indent="-1.012cm" style:auto-text-indent="false">
        <style:tab-stops/>
      </style:paragraph-properties>
    </style:style>
    <style:style style:name="P6" style:family="paragraph" style:parent-style-name="Text_20_body">
      <style:paragraph-properties fo:margin-left="1.498cm" fo:margin-right="0cm" fo:line-height="0.917cm" fo:text-align="justify" style:justify-single-word="false" fo:text-indent="-0.549cm" style:auto-text-indent="false">
        <style:tab-stops/>
      </style:paragraph-properties>
    </style:style>
    <style:style style:name="P7" style:family="paragraph" style:parent-style-name="Text_20_body">
      <style:paragraph-properties fo:margin-left="1.993cm" fo:margin-right="0cm" fo:line-height="0.917cm" fo:text-align="justify" style:justify-single-word="false" fo:text-indent="-1.506cm" style:auto-text-indent="false">
        <style:tab-stops/>
      </style:paragraph-properties>
    </style:style>
    <style:style style:name="P8" style:family="paragraph" style:parent-style-name="Text_20_body">
      <style:paragraph-properties fo:line-height="0.917cm" fo:text-align="justify" style:justify-single-word="false"/>
    </style:style>
    <style:style style:name="P9" style:family="paragraph" style:parent-style-name="Text_20_body">
      <style:paragraph-properties fo:margin-left="0cm" fo:margin-right="0cm" fo:line-height="0.917cm" fo:text-align="justify" style:justify-single-word="false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98cm" fo:margin-right="0cm" fo:line-height="0.917cm" fo:text-align="justify" style:justify-single-word="false" fo:text-indent="-0.5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99cm" fo:margin-right="0cm" fo:line-height="0.917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margin-left="0cm" fo:margin-right="0cm" fo:line-height="0.811cm" fo:text-align="center" style:justify-single-word="false" fo:text-indent="0.318cm" style:auto-text-indent="false" style:page-number="auto" fo:break-before="page"/>
      <style:text-properties fo:color="#000000" loext:opacity="100%" style:font-name="標楷體" fo:font-size="18pt" style:font-name-asian="標楷體" style:font-size-asian="18pt" style:font-size-complex="18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身心障礙學生無法自行上下學審查原則</text:p>
      <text:p text:style-name="P1">104.09.01</text:p>
      <text:p text:style-name="P2">一、依據「臺北市身心障礙學生無法自行上下學交通服務實施辦法」第四條、第六條規定辦理。</text:p>
      <text:p text:style-name="P4">二、申請程序</text:p>
      <text:p text:style-name="P5"><text:span text:style-name="預設段落字型"><text:span text:style-name="T1">(一)申請者</text:span></text:span><text:span text:style-name="預設段落字型"><text:span text:style-name="T2">是否具</text:span></text:span><text:span text:style-name="預設段落字型"><text:span text:style-name="T1">下列原因之一，以致無法自行上下學，需由監護人或必要陪伴者陪同，且有搭車之需求者。</text:span></text:span></text:p>
      <text:p text:style-name="P9">1.肢體障礙行動不便需乘坐輪椅者。</text:p>
      <text:p text:style-name="P9">2.重度視覺障礙者。</text:p>
      <text:p text:style-name="P9">3.因重大傷病身體狀況致無法自行上下學者。</text:p>
      <text:p text:style-name="P10">4.國小階段在普通班有嚴重情緒行為問題者。</text:p>
      <text:p text:style-name="P10">5.國中小階段就讀集中式特教班者。 </text:p>
      <text:p text:style-name="P10">6.認知功能缺損伴隨感官功能障礙者。</text:p>
      <text:p text:style-name="P6"><text:span text:style-name="預設段落字型"><text:span text:style-name="T2">7.其他重大因素經訓練後，仍</text:span></text:span><text:span text:style-name="預設段落字型"><text:span text:style-name="T1">無法自行上下學者。</text:span></text:span></text:p>
      <text:p text:style-name="P7"><text:span text:style-name="預設段落字型"><text:span text:style-name="T2">(二)由學校個管教師就申請者進行初評，學校初審</text:span></text:span><text:span text:style-name="預設段落字型"><text:span text:style-name="T1">通過，檢具學生申請表、IEP及初審通過彙整表函報教育局複審。</text:span></text:span></text:p>
      <text:p text:style-name="P3">(三)教育局召開複審會議，複審結果經核定後辦理。</text:p>
      <text:p text:style-name="P2">三、經審查符合無法自行上下學之身心障礙學生，由教育局提供臺北市學校行政區內免費上下學交通車，因特殊原因無法搭乘交通車者，由教育局經專案審查核予補助交通費。</text:p>
      <text:p text:style-name="P2">四、經審查符合無法自行上下學之身心障礙學生，有下列各款情形之一者，不予補助交通費：</text:p>
      <text:p text:style-name="P5"><text:span text:style-name="預設段落字型"><text:span text:style-name="T1">(一)已搭乘免費</text:span></text:span><text:span text:style-name="預設段落字型"><text:span text:style-name="T2">上下學交通車者。</text:span></text:span></text:p>
      <text:p text:style-name="P11">(二)學校已提供免費上下學交通車而不搭乘者。</text:p>
      <text:p text:style-name="P5"><text:soft-page-break/><text:span text:style-name="預設段落字型"><text:span text:style-name="T2">(三)已向中央、</text:span></text:span><text:span text:style-name="預設段落字型"><text:span text:style-name="T1">其他直轄市、縣（市）政府領取上下學交通費補助者。</text:span></text:span></text:p>
      <text:p text:style-name="P8"><text:span text:style-name="預設段落字型"><text:span text:style-name="T1">五、考量身心障礙學生身心發展等相關因素重大改變，每學期評估一次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無法自行上下學之身心障礙學生審查原則（草案）</dc:title>
    <meta:initial-creator>Administrator</meta:initial-creator>
    <dc:creator>USER</dc:creator>
    <meta:creation-date>2019-11-07T06:36:00Z</meta:creation-date>
    <dc:date>2019-11-07T06:36:00Z</dc:date>
    <meta:print-date>2012-06-24T07:11:00Z</meta:print-date>
    <meta:editing-cycles>2</meta:editing-cycles>
    <meta:editing-duration>PT0S</meta:editing-duration>
    <meta:document-statistic meta:table-count="0" meta:image-count="0" meta:object-count="0" meta:page-count="2" meta:paragraph-count="20" meta:word-count="533" meta:character-count="551" meta:non-whitespace-character-count="550"/>
    <meta:template xlink:type="simple" xlink:actuate="onRequest" xlink:title="" xlink:href="file:///E:/user-down/臺北市身心障礙學生無法自行上下學審查原則.odt/Normal"/>
  </office:meta>
</office:document-meta>
</file>