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3.375in"/>
    </style:style>
    <style:style style:name="Table2" style:family="table">
      <style:table-properties style:width="5.25in" fo:margin-left="1.0111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style:font-size-complex="12pt"/>
    </style:style>
    <style:style style:name="P8" style:parent-style-name="內文" style:family="paragraph">
      <style:paragraph-properties fo:text-align="center"/>
      <style:text-properties style:font-name-asian="標楷體" style:font-size-complex="12pt"/>
    </style:style>
    <style:style style:name="TableCell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-asian="標楷體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style:font-size-complex="12pt"/>
    </style:style>
    <style:style style:name="P14" style:parent-style-name="內文" style:family="paragraph">
      <style:paragraph-properties fo:text-align="center"/>
      <style:text-properties style:font-name-asian="標楷體" style:font-size-complex="12pt"/>
    </style:style>
    <style:style style:name="TableCell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style:font-size-complex="12pt"/>
    </style:style>
    <style:style style:name="TableRow17" style:family="table-row">
      <style:table-row-properties style:min-row-height="0.5763in"/>
    </style:style>
    <style:style style:name="TableCell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Row22" style:family="table-row">
      <style:table-row-properties style:min-row-height="0.5763in"/>
    </style:style>
    <style:style style:name="TableCell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size-complex="12pt"/>
    </style:style>
    <style:style style:name="TableCell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style:font-size-complex="12pt"/>
    </style:style>
    <style:style style:name="TableRow27" style:family="table-row">
      <style:table-row-properties style:min-row-height="0.6826in"/>
    </style:style>
    <style:style style:name="TableCell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size-complex="12pt"/>
    </style:style>
    <style:style style:name="TableCell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style:font-size-complex="12pt"/>
    </style:style>
    <style:style style:name="TableRow32" style:family="table-row">
      <style:table-row-properties style:min-row-height="0.6097in"/>
    </style:style>
    <style:style style:name="TableCell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font-size-complex="12pt"/>
    </style:style>
    <style:style style:name="TableCell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0.5729in"/>
        </style:tab-stops>
      </style:paragraph-properties>
      <style:text-properties style:font-name-asian="標楷體" style:font-size-complex="12pt"/>
    </style:style>
    <style:style style:name="TableRow37" style:family="table-row">
      <style:table-row-properties style:min-row-height="0.6138in"/>
    </style:style>
    <style:style style:name="TableCell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style:font-size-complex="12pt"/>
    </style:style>
    <style:style style:name="TableRow42" style:family="table-row">
      <style:table-row-properties style:min-row-height="0.618in"/>
    </style:style>
    <style:style style:name="TableCell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style:font-size-complex="12pt"/>
    </style:style>
    <style:style style:name="TableRow47" style:family="table-row">
      <style:table-row-properties style:min-row-height="0.6208in"/>
    </style:style>
    <style:style style:name="TableCell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style:font-size-complex="12pt"/>
    </style:style>
    <style:style style:name="TableRow52" style:family="table-row">
      <style:table-row-properties style:min-row-height="0.6138in"/>
    </style:style>
    <style:style style:name="TableCell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style:font-size-complex="12pt"/>
    </style:style>
    <style:style style:name="TableRow57" style:family="table-row">
      <style:table-row-properties style:min-row-height="0.6138in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font-size-complex="12pt"/>
    </style:style>
    <style:style style:name="TableRow62" style:family="table-row">
      <style:table-row-properties style:min-row-height="0.7409in"/>
    </style:style>
    <style:style style:name="TableCell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style:font-size-complex="12pt"/>
    </style:style>
    <style:style style:name="P68" style:parent-style-name="內文" style:family="paragraph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text-properties style:font-name-asian="標楷體" style:font-size-complex="12pt"/>
    </style:style>
    <style:style style:name="P73" style:parent-style-name="內文" style:family="paragraph">
      <style:text-properties style:font-name-asian="標楷體" style:font-size-complex="12pt"/>
    </style:style>
    <style:style style:name="P74" style:parent-style-name="內文" style:family="paragraph">
      <style:text-properties style:font-name-asian="標楷體" style:font-size-complex="12pt"/>
    </style:style>
    <style:style style:name="P75" style:parent-style-name="內文" style:family="paragraph">
      <style:text-properties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P77" style:parent-style-name="內文" style:family="paragraph">
      <style:text-properties style:font-name-asian="標楷體" style:font-size-complex="12pt"/>
    </style:style>
    <style:style style:name="P78" style:parent-style-name="內文" style:family="paragraph">
      <style:text-properties style:font-name-asian="標楷體" style:font-size-complex="12pt"/>
    </style:style>
    <style:style style:name="P79" style:parent-style-name="內文" style:family="paragraph"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P82" style:parent-style-name="內文" style:family="paragraph">
      <style:paragraph-properties fo:text-align="center"/>
      <style:text-properties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P84" style:parent-style-name="內文" style:family="paragraph">
      <style:paragraph-properties fo:text-align="center"/>
      <style:text-properties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P8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88" style:family="table-column">
      <style:table-column-properties style:column-width="1.875in"/>
    </style:style>
    <style:style style:name="TableColumn89" style:family="table-column">
      <style:table-column-properties style:column-width="3.375in"/>
    </style:style>
    <style:style style:name="Table87" style:family="table">
      <style:table-properties style:width="5.25in" fo:margin-left="1.0111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-asian="標楷體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style:font-size-complex="12pt"/>
    </style:style>
    <style:style style:name="TableRow102" style:family="table-row">
      <style:table-row-properties style:min-row-height="0.5763in"/>
    </style:style>
    <style:style style:name="TableCell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style:font-size-complex="12pt"/>
    </style:style>
    <style:style style:name="TableRow107" style:family="table-row">
      <style:table-row-properties style:min-row-height="0.5763in"/>
    </style:style>
    <style:style style:name="TableCell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style:font-size-complex="12pt"/>
    </style:style>
    <style:style style:name="TableRow112" style:family="table-row">
      <style:table-row-properties style:min-row-height="0.6826in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style:font-size-complex="12pt"/>
    </style:style>
    <style:style style:name="TableRow117" style:family="table-row">
      <style:table-row-properties style:min-row-height="0.6097in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left" style:position="0.5729in"/>
        </style:tab-stops>
      </style:paragraph-properties>
      <style:text-properties style:font-name-asian="標楷體" style:font-size-complex="12pt"/>
    </style:style>
    <style:style style:name="TableRow122" style:family="table-row">
      <style:table-row-properties style:min-row-height="0.6138in"/>
    </style:style>
    <style:style style:name="TableCell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style:font-size-complex="12pt"/>
    </style:style>
    <style:style style:name="TableRow127" style:family="table-row">
      <style:table-row-properties style:min-row-height="0.618in"/>
    </style:style>
    <style:style style:name="TableCell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style:font-size-complex="12pt"/>
    </style:style>
    <style:style style:name="TableRow132" style:family="table-row">
      <style:table-row-properties style:min-row-height="0.6208in"/>
    </style:style>
    <style:style style:name="TableCell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style:font-size-complex="12pt"/>
    </style:style>
    <style:style style:name="TableRow137" style:family="table-row">
      <style:table-row-properties style:min-row-height="0.6138in"/>
    </style:style>
    <style:style style:name="TableCell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font-size-complex="12pt"/>
    </style:style>
    <style:style style:name="TableRow142" style:family="table-row">
      <style:table-row-properties style:min-row-height="0.6138in"/>
    </style:style>
    <style:style style:name="TableCell1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style:font-size-complex="12pt"/>
    </style:style>
    <style:style style:name="TableRow147" style:family="table-row">
      <style:table-row-properties style:min-row-height="0.7409in"/>
    </style:style>
    <style:style style:name="TableCell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-asian="標楷體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style:font-size-complex="12pt"/>
    </style:style>
    <style:style style:name="P153" style:parent-style-name="內文" style:family="paragraph">
      <style:paragraph-properties fo:text-align="center"/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P157" style:parent-style-name="內文" style:family="paragraph">
      <style:text-properties style:font-name-asian="標楷體" style:font-size-complex="12pt"/>
    </style:style>
    <style:style style:name="P158" style:parent-style-name="內文" style:family="paragraph">
      <style:text-properties style:font-name-asian="標楷體" style:font-size-complex="12pt"/>
    </style:style>
    <style:style style:name="P159" style:parent-style-name="內文" style:family="paragraph">
      <style:text-properties style:font-name-asian="標楷體" style:font-size-complex="12pt"/>
    </style:style>
    <style:style style:name="P160" style:parent-style-name="內文" style:family="paragraph">
      <style:text-properties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-asian="標楷體" style:font-size-complex="12pt"/>
    </style:style>
    <style:style style:name="P162" style:parent-style-name="內文" style:family="paragraph">
      <style:text-properties style:font-name-asian="標楷體" style:font-size-complex="12pt"/>
    </style:style>
    <style:style style:name="P163" style:parent-style-name="內文" style:family="paragraph">
      <style:text-properties style:font-name-asian="標楷體" style:font-size-complex="12pt"/>
    </style:style>
    <style:style style:name="P164" style:parent-style-name="內文" style:family="paragraph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臺北市特殊教育諮詢會第13屆委員推薦表(推薦1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被推薦人</text:p>
            <text:p text:style-name="P8">姓<text:s text:c="3"/>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身心障礙學生</text:p>
            <text:p text:style-name="P14">(鑑定類別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><text:s text:c="8"/>年<text:s text:c="5"/>月<text:s text:c="5"/>曰</text:p>
          </table:table-cell>
        </table:table-row>
        <table:table-row table:style-name="TableRow22"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服務單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職<text:s text:c="4"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專<text:s text:c="4"/>長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手機號碼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郵件</text:p>
            <text:p text:style-name="P65">信箱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內文"><text:span text:style-name="T69"><text:s text:c="5"/></text:span><text:span text:style-name="T70">推薦學校：</text:span><text:span text:style-name="T71"><text:s text:c="18"/></text:span></text:p>
      <text:p text:style-name="P72"><text:s text:c="5"/></text:p>
      <text:p text:style-name="P73"><text:s text:c="5"/>核章欄位</text:p>
      <text:p text:style-name="P74"><text:s text:c="5"/></text:p>
      <text:p text:style-name="P75"><text:s text:c="5"/>承辦人<text:s text:c="31"/>處室主管<text:s text:c="29"/>校長</text:p>
      <text:p text:style-name="P76"><text:s/></text:p>
      <text:p text:style-name="P77"/>
      <text:p text:style-name="P78"/>
      <text:p text:style-name="P79">備註1：考量本會委員性別比例之均衡，惠請以男性優先推薦。</text:p>
      <text:p text:style-name="P80">備註2：推薦名單請於112年9月28日(星期四)前以電子郵件方式回復本局特殊教育科，電子郵件信箱：edu_hse.23@gov.taipei，如有未盡事宜，請洽鍾采珍股長，聯絡電話：(02)27256344。</text:p>
      <text:p text:style-name="P81"/>
      <text:p text:style-name="P82"/>
      <text:p text:style-name="P83"/>
      <text:p text:style-name="P84"/>
      <text:p text:style-name="P85"/>
      <text:p text:style-name="P86">臺北市特殊教育諮詢會第13屆委員推薦表(推薦2)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被推薦人</text:p>
            <text:p text:style-name="P93">姓<text:s text:c="3"/>名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資賦優異學生</text:p>
            <text:p text:style-name="P99">(鑑定類別)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出生年月日</text:p>
          </table:table-cell>
          <table:table-cell table:style-name="TableCell105">
            <text:p text:style-name="P106"><text:s text:c="8"/>年<text:s text:c="5"/>月<text:s text:c="5"/>曰</text:p>
          </table:table-cell>
        </table:table-row>
        <table:table-row table:style-name="TableRow107">
          <table:table-cell table:style-name="TableCell108">
            <text:p text:style-name="P109">年級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身分證字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服務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職<text:s text:c="4"/>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專<text:s text:c="4"/>長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聯絡地址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聯絡電話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手機號碼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電子郵件</text:p>
            <text:p text:style-name="P150">信箱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內文"><text:span text:style-name="T154"><text:s text:c="5"/></text:span><text:span text:style-name="T155">推薦學校：</text:span><text:span text:style-name="T156"><text:s text:c="18"/></text:span></text:p>
      <text:p text:style-name="P157"><text:s text:c="5"/></text:p>
      <text:p text:style-name="P158"><text:s text:c="5"/>核章欄位</text:p>
      <text:p text:style-name="P159"><text:s text:c="5"/></text:p>
      <text:p text:style-name="P160"><text:s text:c="5"/>承辦人<text:s text:c="31"/>處室主管<text:s text:c="29"/>校長</text:p>
      <text:p text:style-name="P161"><text:s/></text:p>
      <text:p text:style-name="P162"/>
      <text:p text:style-name="P163"/>
      <text:p text:style-name="P164">備註1：考量本會委員性別比例之均衡，惠請以男性優先推薦。</text:p>
      <text:p text:style-name="內文"><text:span text:style-name="T165">備註</text:span><text:span text:style-name="T166">2</text:span><text:span text:style-name="T167">：推薦名單請於</text:span><text:span text:style-name="T168">112</text:span><text:span text:style-name="T169">年</text:span><text:span text:style-name="T170">9</text:span><text:span text:style-name="T171">月</text:span><text:span text:style-name="T172">28</text:span><text:span text:style-name="T173">日</text:span><text:span text:style-name="T174">(</text:span><text:span text:style-name="T175">星期四</text:span><text:span text:style-name="T176">)</text:span><text:span text:style-name="T177">前以電子郵件方式回復本局特殊教育科，電子郵件信箱：</text:span><text:span text:style-name="T178">edu_hse.23@gov.taipei</text:span><text:span text:style-name="T179">，如有未盡事宜，請洽鍾采珍股長，聯絡電話：</text:span><text:span text:style-name="T180">(02)27256344</text:span><text:span text:style-name="T1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/>
    <style:style style:name="索引8" style:display-name="索引 8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特殊教育學生鑑定及就學輔導委員會委員推薦表</dc:title>
    <dc:subject/>
    <meta:initial-creator>002</meta:initial-creator>
    <dc:creator>鍾采珍</dc:creator>
    <meta:creation-date>2023-09-22T07:15:00Z</meta:creation-date>
    <dc:date>2023-09-22T07:49:00Z</dc:date>
    <meta:print-date>2019-12-26T13:31:00Z</meta:print-date>
    <meta:template xlink:href="Normal" xlink:type="simple"/>
    <meta:editing-cycles>7</meta:editing-cycles>
    <meta:editing-duration>PT660S</meta:editing-duration>
    <meta:document-statistic meta:page-count="2" meta:paragraph-count="1" meta:word-count="125" meta:character-count="838" meta:row-count="5" meta:non-whitespace-character-count="714"/>
  </office:meta>
</office:document-meta>
</file>