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細明體" style:font-name-asian="細明體" fo:font-weight="bold" style:font-weight-asian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Book Antiqua" style:font-name-asian="標楷體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Book Antiqua" style:font-name-asian="標楷體" style:font-name-complex="標楷體" fo:color="#000000" style:letter-kerning="false" fo:font-size="16pt" style:font-size-asian="16pt" style:font-size-complex="16pt"/>
    </style:style>
    <style:style style:name="P12" style:parent-style-name="內文" style:family="paragraph">
      <style:paragraph-properties fo:text-align="center" fo:line-height="0.2222in" fo:margin-right="0.0736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E6E6E6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27" style:family="table-column">
      <style:table-column-properties style:column-width="0.4819in"/>
    </style:style>
    <style:style style:name="TableColumn28" style:family="table-column">
      <style:table-column-properties style:column-width="0.2888in"/>
    </style:style>
    <style:style style:name="TableColumn29" style:family="table-column">
      <style:table-column-properties style:column-width="0.5958in"/>
    </style:style>
    <style:style style:name="TableColumn30" style:family="table-column">
      <style:table-column-properties style:column-width="1.0194in"/>
    </style:style>
    <style:style style:name="TableColumn31" style:family="table-column">
      <style:table-column-properties style:column-width="1.0409in"/>
    </style:style>
    <style:style style:name="TableColumn32" style:family="table-column">
      <style:table-column-properties style:column-width="1.0326in"/>
    </style:style>
    <style:style style:name="TableColumn33" style:family="table-column">
      <style:table-column-properties style:column-width="0.9826in"/>
    </style:style>
    <style:style style:name="TableColumn34" style:family="table-column">
      <style:table-column-properties style:column-width="1.3909in"/>
    </style:style>
    <style:style style:name="Table26" style:family="table">
      <style:table-properties style:width="6.8333in" fo:margin-left="0in" table:align="center"/>
    </style:style>
    <style:style style:name="TableRow35" style:family="table-row">
      <style:table-row-properties style:min-row-height="0.397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margin-right="0.7777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2" style:parent-style-name="內文" style:family="paragraph">
      <style:paragraph-properties fo:text-align="center" fo:margin-left="0.1951in" fo:text-indent="-0.2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right="0.7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390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666in" fo:text-indent="0.0076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language="zh" fo:country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1666in" fo:text-indent="-0.075in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1666in" fo:text-indent="-0.075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116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fo:language="zh" fo:country="TW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language="zh" fo:country="TW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language="zh" fo:country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0069in" fo:text-indent="-0.081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866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0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0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style:font-name-complex="新細明體" fo:color="#FF0000" style:letter-kerning="false" fo:font-size="10pt" style:font-size-asian="10pt" style:font-size-complex="10pt" fo:language="zh" fo:country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1in" fo:margin-right="-0.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P133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0pt" style:font-size-asian="10pt" style:font-size-complex="10pt" fo:language="zh" fo:country="TW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 fo:margin-left="0.3666in" fo:text-indent="-0.425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bottom="0.025in" fo:line-height="0.1944in" fo:margin-left="0.3666in" fo:text-indent="-0.4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margin-left="-0.0583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6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P16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language="zh" fo:country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388in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 fo:language="zh" fo:country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1944in" fo:margin-left="0.3666in" fo:text-indent="-0.4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margin-left="-0.058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3937in"/>
    </style:style>
    <style:style style:name="P197" style:parent-style-name="內文" style:family="paragraph">
      <style:paragraph-properties fo:text-align="center"/>
      <style:text-properties style:font-name="標楷體" style:font-name-asian="標楷體" fo:language="zh" fo:country="TW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language="zh" fo:country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 fo:margin-left="-0.1in" fo:margin-right="-0.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666in" fo:margin-left="0.3583in" fo:text-indent="-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0.8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-0.058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line-height="0.1666in" fo:margin-left="0.1083in" fo:text-indent="-0.16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1666in" fo:margin-left="-0.0583in">
        <style:tab-stops/>
      </style:paragraph-properties>
      <style:text-properties style:font-name="標楷體" style:font-name-asian="標楷體"/>
    </style:style>
    <style:style style:name="TableRow248" style:family="table-row">
      <style:table-row-properties style:min-row-height="0.543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111in"/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line-height="0.1527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0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1" style:parent-style-name="內文" style:family="paragraph">
      <style:paragraph-properties style:snap-to-layout-grid="false" fo:line-height="0.1527in" fo:margin-left="0.3055in" fo:margin-right="0.0166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2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language="zh" fo:country="TW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  <style:style style:name="T2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67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8" style:parent-style-name="內文" style:family="paragraph">
      <style:paragraph-properties style:snap-to-layout-grid="false" fo:line-height="0.1527in" fo:margin-left="0.3055in" fo:margin-right="-0.3069in" fo:text-indent="-0.3055in">
        <style:tab-stops/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69" style:parent-style-name="內文" style:family="paragraph">
      <style:paragraph-properties style:snap-to-layout-grid="false" fo:line-height="0.125in" fo:margin-left="0.275in" fo:margin-right="-0.2236in" fo:text-indent="-0.275in">
        <style:tab-stops/>
      </style:paragraph-properties>
      <style:text-properties style:font-name-asian="標楷體" style:font-weight-complex="bold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olumn272" style:family="table-column">
      <style:table-column-properties style:column-width="1.0291in" style:use-optimal-column-width="false"/>
    </style:style>
    <style:style style:name="TableColumn273" style:family="table-column">
      <style:table-column-properties style:column-width="5.8333in" style:use-optimal-column-width="false"/>
    </style:style>
    <style:style style:name="Table271" style:family="table">
      <style:table-properties style:width="6.8625in" fo:margin-left="0in" table:align="center"/>
    </style:style>
    <style:style style:name="TableRow274" style:family="table-row">
      <style:table-row-properties style:min-row-height="0.6923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純文字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純文字" style:family="paragraph">
      <style:paragraph-properties fo:text-align="center" fo:margin-left="-0.0833in" fo:margin-right="-0.08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fo:margin-bottom="0.025in" fo:line-height="0.2083in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4" style:parent-style-name="純文字" style:family="paragraph">
      <style:paragraph-properties fo:margin-top="0.05in" fo:line-height="0.1944in" fo:text-indent="0.375in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08333in" svg:y="-0.375in" svg:width="1.91667in" svg:height="0.375in" style:rel-width="scale" style:rel-height="scale"><draw:text-box><text:p text:style-name="內文"><text:span text:style-name="T3">審查通過彙整表編號：</text:span></text:p></draw:text-box><svg:title/><svg:desc/></draw:frame></text:span><text:span text:style-name="T4"><text:s text:c="8"/></text:span><text:span text:style-name="T5">學校</text:span><text:span text:style-name="T6"><text:s/></text:span><text:span text:style-name="T7"><text:s text:c="4"/></text:span><text:span text:style-name="T8">學</text:span><text:span text:style-name="T9">年度</text:span><text:span text:style-name="T10">臺北市</text:span><text:span text:style-name="T11">特殊教育學生獎學金、補助金申請書</text:span></text:p>
      <text:p text:style-name="P12"><text:span text:style-name="T13">(</text:span><text:span text:style-name="T14">本申請書由家長、</text:span><text:span text:style-name="T15">監護人或學生親自</text:span><text:span text:style-name="T16">填寫</text:span><text:span text:style-name="T17">) <text:s text:c="4"/></text:span><text:span text:style-name="T18"><text:s text:c="27"/></text:span><text:span text:style-name="T19">申請日期：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學生姓名</text:p>
          </table:table-cell>
          <table:covered-table-cell/>
          <table:covered-table-cell/>
          <table:table-cell table:style-name="TableCell38">
            <text:p text:style-name="P39"/>
          </table:table-cell>
          <table:table-cell table:style-name="TableCell40">
            <text:p text:style-name="P41">班級、</text:p>
            <text:p text:style-name="P42"><text:span text:style-name="T43">班</text:span><text:span text:style-name="T44">/</text:span><text:span text:style-name="T45">科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身分證統一編號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聯絡地址</text:p>
          </table:table-cell>
          <table:covered-table-cell/>
          <table:covered-table-cell/>
          <table:table-cell table:style-name="TableCell55" table:number-columns-spanned="3">
            <text:p text:style-name="P56"><text:span text:style-name="T57">____</text:span><text:span text:style-name="T58">市</text:span><text:span text:style-name="T59">　　　</text:span><text:span text:style-name="T60">區</text:span><text:span text:style-name="T61">　　　　</text:span><text:span text:style-name="T62">路</text:span><text:span text:style-name="T63">(</text:span><text:span text:style-name="T64">街</text:span><text:span text:style-name="T65">)</text:span><text:span text:style-name="T66">　　</text:span><text:span text:style-name="T67">段</text:span><text:span text:style-name="T68">___</text:span><text:span text:style-name="T69">巷</text:span><text:span text:style-name="T70">____</text:span><text:span text:style-name="T71">弄</text:span><text:span text:style-name="T72">　　</text:span><text:span text:style-name="T73">號</text:span><text:span text:style-name="T74">　　</text:span><text:span text:style-name="T75">樓之</text:span><text:span text:style-name="T76">　　</text:span></text:p>
          </table:table-cell>
          <table:covered-table-cell/>
          <table:covered-table-cell/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日：</text:span><text:span text:style-name="T82">　　　　　</text:span></text:p>
            <text:p text:style-name="P83"><text:span text:style-name="T84">夜：</text:span><text:span text:style-name="T85">　　　　　</text:span></text:p>
          </table:table-cell>
        </table:table-row>
        <table:table-row table:style-name="TableRow86">
          <table:table-cell table:style-name="TableCell87">
            <text:p text:style-name="P88">申請</text:p>
            <text:p text:style-name="P89">資格</text:p>
          </table:table-cell>
          <table:table-cell table:style-name="TableCell90" table:number-columns-spanned="2">
            <text:p text:style-name="P91">申請<text:s/></text:p>
            <text:p text:style-name="P92">項目</text:p>
          </table:table-cell>
          <table:covered-table-cell/>
          <table:table-cell table:style-name="TableCell93" table:number-columns-spanned="5">
            <text:p text:style-name="P94"><text:span text:style-name="T95">具備條件</text:span><text:span text:style-name="T96">(</text:span><text:span text:style-name="T97">需符合下列條件之一</text:span><text:span text:style-name="T9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2">
            <text:p text:style-name="P101">□</text:p>
            <text:p text:style-name="P102">身心</text:p>
            <text:p text:style-name="P103">障礙</text:p>
          </table:table-cell>
          <table:table-cell table:style-name="TableCell104" table:number-rows-spanned="2">
            <text:p text:style-name="P105">獎補助金請擇一申請</text:p>
          </table:table-cell>
          <table:table-cell table:style-name="TableCell106">
            <text:p text:style-name="P107"><text:span text:style-name="T108">獎學金</text:span></text:p>
          </table:table-cell>
          <table:table-cell table:style-name="TableCell109" table:number-columns-spanned="5">
            <text:p text:style-name="P110">□(1)前一學期學業總成績平均在80分以上，品行優良經教師推薦(需檢附教師推薦表)。</text:p>
            <text:p text:style-name="P111"><text:span text:style-name="T112">□(2)</text:span><text:span text:style-name="T113">參加政府機關或學術研究機構舉辦之各項全國性或國際性展覽、展演、評選或競賽，獲前</text:span><text:span text:style-name="T114">5</text:span><text:span text:style-name="T115">名或相當前</text:span><text:span text:style-name="T116">5</text:span><text:span text:style-name="T117">名之獎項</text:span><text:span text:style-name="T118">(</text:span><text:span text:style-name="T119">主辦單位：</text:span><text:span text:style-name="T120"><text:s text:c="6"/></text:span><text:span text:style-name="T121">　</text:span><text:span text:style-name="T122"><text:s text:c="3"/></text:span><text:span text:style-name="T123">，競賽名稱：</text:span><text:span text:style-name="T124">　　　　　　</text:span><text:span text:style-name="T125"><text:s text:c="2"/></text:span><text:span text:style-name="T126">，競賽組別：</text:span><text:span text:style-name="T127">　　　　　</text:span><text:span text:style-name="T128">，名次：</text:span><text:span text:style-name="T129">　</text:span><text:span text:style-name="T130"><text:s text:c="5"/>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補助金</text:p>
          </table:table-cell>
          <table:table-cell table:style-name="TableCell137" table:number-columns-spanned="5">
            <text:p text:style-name="P138">□(3)前一學期學業總成績平均在70分以上未滿80分，品行優良經教師推薦(需檢附教師推薦表)。</text:p>
            <text:p text:style-name="P139"><text:span text:style-name="T140">□(4)</text:span><text:span text:style-name="T141">參加政府機關或學術研究機構舉辦之各項國內外區域性展覽、展演、評選或競賽，表現優異，獲前</text:span><text:span text:style-name="T142">3</text:span><text:span text:style-name="T143">名或相當前</text:span><text:span text:style-name="T144">3</text:span><text:span text:style-name="T145">名之獎項</text:span><text:span text:style-name="T146">(</text:span><text:span text:style-name="T147">主辦單位：</text:span><text:span text:style-name="T148"><text:s text:c="10"/></text:span><text:span text:style-name="T149">，競賽名稱：</text:span><text:span text:style-name="T150">　　　　　</text:span><text:span text:style-name="T151"><text:s text:c="2"/></text:span><text:span text:style-name="T152">，競賽組別：</text:span><text:span text:style-name="T153">　　　　　</text:span><text:span text:style-name="T154">，名次：</text:span><text:span text:style-name="T155"><text:s text:c="7"/></text:span><text:span text:style-name="T156">)</text:span></text:p>
            <text:p text:style-name="P157"><text:span text:style-name="T158">□(5)</text:span><text:span text:style-name="T159">其他具體特殊表現，足堪表率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2">
            <text:p text:style-name="P162">□</text:p>
            <text:p text:style-name="P163">資賦</text:p>
            <text:p text:style-name="P164">優異</text:p>
          </table:table-cell>
          <table:table-cell table:style-name="TableCell165" table:number-rows-spanned="2">
            <text:p text:style-name="P166"><text:span text:style-name="T167">獎補助金請擇一申請</text:span></text:p>
          </table:table-cell>
          <table:table-cell table:style-name="TableCell168">
            <text:p text:style-name="P169">獎學金</text:p>
          </table:table-cell>
          <table:table-cell table:style-name="TableCell170" table:number-columns-spanned="5">
            <text:p text:style-name="P171"><text:span text:style-name="T172">□(6)</text:span><text:span text:style-name="T173">參加政府機關或學術研究機構舉辦之各項全國性或國際性展覽、展演、評選或競賽，表現優異，獲前</text:span><text:span text:style-name="T174">5</text:span><text:span text:style-name="T175">名或相當前</text:span><text:span text:style-name="T176">5</text:span><text:span text:style-name="T177">名之獎項</text:span><text:span text:style-name="T178">(</text:span><text:span text:style-name="T179">主辦單位：</text:span><text:span text:style-name="T180"><text:s text:c="6"/></text:span><text:span text:style-name="T181">　</text:span><text:span text:style-name="T182"><text:s text:c="3"/></text:span><text:span text:style-name="T183">，競賽名稱：</text:span><text:span text:style-name="T184">　　　　　　</text:span><text:span text:style-name="T185"><text:s text:c="2"/></text:span><text:span text:style-name="T186">，競賽組別：</text:span><text:span text:style-name="T187">　　　　　</text:span><text:span text:style-name="T188">，名次：</text:span><text:span text:style-name="T189">　</text:span><text:span text:style-name="T190"><text:s text:c="5"/></text:span><text:span text:style-name="T191">)</text:span><text:span text:style-name="T192">。</text:span></text:p>
            <text:p text:style-name="P193"><text:span text:style-name="T194">□(7)</text:span><text:span text:style-name="T195">獨立研究成果優異經刊載於具審查機制之刊物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補助金</text:p>
          </table:table-cell>
          <table:table-cell table:style-name="TableCell201" table:number-columns-spanned="5">
            <text:p text:style-name="P202"><text:span text:style-name="T203">□(8)</text:span><text:span text:style-name="T204">參加政府機關或學術研究機構舉辦之各項國內外區域性展覽、展演、評選或競賽，表現優異，獲得前</text:span><text:span text:style-name="T205">3</text:span><text:span text:style-name="T206">名或相當前</text:span><text:span text:style-name="T207">3</text:span><text:span text:style-name="T208">名之獎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檢附證明文件影本</text:span><text:span text:style-name="T213">(</text:span><text:span text:style-name="T214">計</text:span><text:span text:style-name="T215"><text:s text:c="2"/></text:span><text:span text:style-name="T216">件</text:span><text:span text:style-name="T217">)</text:span></text:p>
          </table:table-cell>
          <table:covered-table-cell/>
          <table:covered-table-cell/>
          <table:table-cell table:style-name="TableCell218" table:number-columns-spanned="5">
            <text:p text:style-name="P219"><text:span text:style-name="T220">□</text:span><text:span text:style-name="T221">前</text:span><text:span text:style-name="T222">1</text:span><text:span text:style-name="T223">學期學業成績</text:span><text:span text:style-name="T224">及</text:span><text:span text:style-name="T225">品行優良之教師推薦表</text:span></text:p>
            <text:p text:style-name="P226"><text:span text:style-name="T227">□</text:span><text:span text:style-name="T228">獲獎證明</text:span><text:span text:style-name="T229">(</text:span><text:span text:style-name="T230">112</text:span><text:span text:style-name="T231">年</text:span><text:span text:style-name="T232">4</text:span><text:span text:style-name="T233">月</text:span><text:span text:style-name="T234">1</text:span><text:span text:style-name="T235">日至</text:span><text:span text:style-name="T236">113</text:span><text:span text:style-name="T237">年</text:span><text:span text:style-name="T238">3</text:span><text:span text:style-name="T239">月</text:span><text:span text:style-name="T240">31</text:span><text:span text:style-name="T241">日期間</text:span><text:span text:style-name="T242">政府機關或學術研究機構舉辦之展覽、展演、評選或競賽之成績證明文件</text:span><text:span text:style-name="T243">及</text:span><text:span text:style-name="T244">可供判別各獎項名額之活動計畫或簡章</text:span><text:span text:style-name="T245">)</text:span></text:p>
            <text:p text:style-name="P246">□獨立研究成果刊載具審查機制刊物之具體資料</text:p>
            <text:p text:style-name="P247">□其他具體特殊表現，足堪表率之證明文件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3">
            <text:p text:style-name="P250">申請人(法定監護人或學生)</text:p>
            <text:p text:style-name="P251">簽名或蓋章</text:p>
          </table:table-cell>
          <table:covered-table-cell/>
          <table:covered-table-cell/>
          <table:table-cell table:style-name="TableCell252" table:number-columns-spanned="5">
            <text:p text:style-name="P253">確實未向中央、其他直轄市、縣（市）政府領取同性質申領資格之獎學金或補助金</text:p>
            <text:p text:style-name="P254"/>
            <text:p text:style-name="P255">簽名或蓋章</text:p>
          </table:table-cell>
          <table:covered-table-cell/>
          <table:covered-table-cell/>
          <table:covered-table-cell/>
          <table:covered-table-cell/>
        </table:table-row>
      </table:table>
      <text:p text:style-name="P256">備註：</text:p>
      <text:p text:style-name="P257"><text:span text:style-name="T258">一、資格條件</text:span></text:p>
      <text:p text:style-name="P259">(一)政府機關，係指本國(或他國)之政府機關；學術研究機構，係指本國(或他國)之公私立大學、國立研究所及依學術研究機構設立辦法所設立之學術研究機構。</text:p>
      <text:p text:style-name="P260">(二)國際性活動或競賽，係指2個以上(含2個)國家之跨國性比賽，其主辦國之辦理單位為政府機關或學術研究機構，且國際性競賽證明需經我國駐外單位認證。</text:p>
      <text:p text:style-name="P261">(三)全國性活動或競賽，應為各縣市政府機關或公私立大學、獨立學院、國立學術研究單位所辦理之活動或競賽。</text:p>
      <text:p text:style-name="P262"><text:span text:style-name="T263">二、</text:span><text:span text:style-name="T264">獎學金、補助金請擇一申請</text:span><text:span text:style-name="T265">，經審查通過補助</text:span><text:span text:style-name="T266">金額</text:span></text:p>
      <text:p text:style-name="P267">(一)獎學金：國中、國小每人3,000元，高中職每人6,000元。</text:p>
      <text:p text:style-name="P268">(二)補助金：國中、國小、高中職每人2,000元。</text:p>
      <text:p text:style-name="P269">…………………………………………………………………………………….………………………</text:p>
      <text:p text:style-name="P270">學校填寫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學校</text:p>
            <text:p text:style-name="P277"><text:span text:style-name="T278">審查結果</text:span></text:p>
          </table:table-cell>
          <table:table-cell table:style-name="TableCell279">
            <text:p text:style-name="P280"><text:span text:style-name="T281">□</text:span><text:span text:style-name="T282">通過申請</text:span><text:span text:style-name="T283">□</text:span><text:span text:style-name="T284">獎學金</text:span><text:span text:style-name="T285">□</text:span><text:span text:style-name="T286">補助金</text:span><text:span text:style-name="T287">，送教育局審核</text:span></text:p>
            <text:p text:style-name="P288"><text:span text:style-name="T289">□</text:span><text:span text:style-name="T290">不通過，不符臺北市特殊教育學生獎補助辦法第</text:span><text:span text:style-name="T291">　</text:span><text:span text:style-name="T292">條之規定：</text:span><text:span text:style-name="T293">　　　　　　</text:span></text:p>
          </table:table-cell>
        </table:table-row>
      </table:table>
      <text:p text:style-name="P294"><text:span text:style-name="T295">特教業務承辦人：</text:span><text:span text:style-name="T296"><text:s text:c="17"/></text:span><text:span text:style-name="T297">處室主任：</text:span><text:span text:style-name="T298"><text:s text:c="18"/></text:span><text:span text:style-name="T299">校長：</text:span><text:span text:style-name="T300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一、" style:family="paragraph" style:parent-style-name="內文">
      <style:paragraph-properties fo:text-align="justify" fo:margin-top="0.125in" fo:margin-bottom="0.125in" fo:margin-left="0.3937in" fo:text-indent="-0.3937in">
        <style:tab-stops/>
      </style:paragraph-properties>
      <style:text-properties style:font-name="Arial" style:font-name-asian="標楷體" style:font-name-complex="Arial" fo:font-size="13.5pt" style:font-size-asian="13.5pt" style:font-size-complex="13.5pt" style:language-asian="ar" style:country-asian="SA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4722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北市政府教育局100年度特殊教育學生獎補助金申請書</dc:title>
    <dc:subject/>
    <meta:initial-creator>test-asus97-1</meta:initial-creator>
    <dc:creator>USER</dc:creator>
    <meta:creation-date>2024-03-01T12:58:00Z</meta:creation-date>
    <dc:date>2024-03-01T12:58:00Z</dc:date>
    <meta:print-date>2014-02-17T01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5" meta:character-count="1511" meta:row-count="10" meta:non-whitespace-character-count="1289"/>
  </office:meta>
</office:document-meta>
</file>