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style:snap-to-layout-grid="false" fo:text-align="justify" fo:margin-bottom="0.05in" style:line-height-at-least="0.1666in" fo:margin-left="0.1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text-align="justify" fo:margin-bottom="0.05in" style:line-height-at-least="0.1666in" fo:margin-left="0.1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bottom="0.05in" style:line-height-at-least="0.1666in" fo:margin-left="0.7368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margin-bottom="0.05in" style:line-height-at-least="0.1666in" fo:margin-left="0.7486in" fo:text-indent="-0.5513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margin-bottom="0.05in" style:line-height-at-least="0.1666in" fo:margin-left="0.7486in" fo:text-indent="-0.5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bottom="0.05in" style:line-height-at-least="0.1666in" fo:margin-left="0.7437in" fo:text-indent="-0.54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bottom="0.05in" style:line-height-at-least="0.1666in" fo:margin-left="0.7437in" fo:text-indent="-0.54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margin-bottom="0.05in" style:line-height-at-least="0.1666in" fo:margin-left="1.6444in" fo:text-indent="-1.44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top="0.125in" fo:margin-bottom="0.05in" style:line-height-at-least="0.1666in" fo:margin-left="1.1819in" fo:text-indent="-1.181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margin-top="0.125in" fo:margin-bottom="0.05in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bottom="0.05in" style:line-height-at-least="0.1666in" fo:margin-left="0.6888in" fo:text-indent="-0.54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bottom="0.05in" style:line-height-at-least="0.1666in" fo:margin-left="0.6888in" fo:text-indent="-0.5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清單段落" style:family="paragraph">
      <style:paragraph-properties style:snap-to-layout-grid="false" fo:text-align="justify" fo:margin-bottom="0.05in" style:line-height-at-least="0.1666in" fo:margin-left="0.5902in" fo:text-indent="-0.131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style:snap-to-layout-grid="false" fo:text-align="justify" fo:margin-bottom="0.05in" style:line-height-at-least="0.1666in" fo:margin-left="0.5902in" fo:text-indent="-0.131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paragraph-properties style:snap-to-layout-grid="false" fo:text-align="justify" fo:margin-bottom="0.05in" style:line-height-at-least="0.1666in" fo:margin-left="0.5902in" fo:text-indent="-0.131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margin-bottom="0.0625in" style:line-height-at-least="0.1666in" fo:margin-left="0.6888in" fo:text-indent="-0.54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margin-bottom="0.0625in" style:line-height-at-least="0.1666in" fo:margin-left="0.6888in" fo:text-indent="-0.54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margin-bottom="0.0625in" style:line-height-at-least="0.1666in" fo:margin-left="0.6895in" fo:text-indent="-0.5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margin-bottom="0.0625in" style:line-height-at-least="0.1666in" fo:margin-left="0.6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margin-bottom="0.0625in" style:line-height-at-least="0.1666in" fo:margin-left="0.7368in" fo:text-indent="-0.04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margin-bottom="0.0625in" style:line-height-at-least="0.1666in" fo:margin-left="0.689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family="paragraph">
      <style:paragraph-properties style:snap-to-layout-grid="false" fo:text-align="justify" fo:margin-bottom="0.0625in" style:line-height-at-least="0.1666in" fo:margin-left="0.5902in" fo:text-indent="-0.131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清單段落" style:family="paragraph">
      <style:paragraph-properties style:snap-to-layout-grid="false" fo:text-align="justify" fo:margin-bottom="0.0625in" style:line-height-at-least="0.1666in" fo:margin-left="0.5902in" fo:text-indent="-0.13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2" style:family="table-column">
      <style:table-column-properties style:column-width="6.0986in"/>
    </style:style>
    <style:style style:name="Table81" style:family="table">
      <style:table-properties style:width="6.0986in" fo:margin-left="0.58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bottom="0.0625in" style:line-height-at-least="0.1666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margin-top="0.125in" fo:margin-bottom="0.0625in" style:line-height-at-least="0.1666in" fo:margin-left="0.3937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margin-top="0.125in" fo:margin-bottom="0.0625in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margin-bottom="0.25in" style:line-height-at-least="0.1666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13" style:family="table-column">
      <style:table-column-properties style:column-width="1.15in"/>
    </style:style>
    <style:style style:name="TableColumn114" style:family="table-column">
      <style:table-column-properties style:column-width="2.5597in"/>
    </style:style>
    <style:style style:name="TableColumn115" style:family="table-column">
      <style:table-column-properties style:column-width="1.1881in"/>
    </style:style>
    <style:style style:name="TableColumn116" style:family="table-column">
      <style:table-column-properties style:column-width="1.8576in"/>
    </style:style>
    <style:style style:name="Table112" style:family="table">
      <style:table-properties style:width="6.7555in" fo:margin-left="0in" table:align="center"/>
    </style:style>
    <style:style style:name="TableRow117" style:family="table-row">
      <style:table-row-properties style:min-row-height="0.5381in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2" style:family="table-row">
      <style:table-row-properties style:min-row-height="0.3388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5909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5909in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5909in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5909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5909in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break-before="page" style:snap-to-layout-grid="false" style:line-height-at-least="0.1666in" fo:margin-left="0.2222in" fo:text-indent="-0.222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48" style:family="table-column">
      <style:table-column-properties style:column-width="0.8805in"/>
    </style:style>
    <style:style style:name="TableColumn249" style:family="table-column">
      <style:table-column-properties style:column-width="1.3444in"/>
    </style:style>
    <style:style style:name="TableColumn250" style:family="table-column">
      <style:table-column-properties style:column-width="0.9201in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2.3513in"/>
    </style:style>
    <style:style style:name="Table247" style:family="table">
      <style:table-properties style:width="6.6777in" fo:margin-left="-0.0055in" table:align="left"/>
    </style:style>
    <style:style style:name="TableRow253" style:family="table-row">
      <style:table-row-properties style:min-row-height="0.7875in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2" style:family="table-row">
      <style:table-row-properties style:min-row-height="0.7875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1" style:family="table-row">
      <style:table-row-properties style:min-row-height="0.7875in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1" style:family="table-row">
      <style:table-row-properties style:min-row-height="0.275in"/>
    </style:style>
    <style:style style:name="TableCell2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0" style:family="table-row">
      <style:table-row-properties style:min-row-height="0.7875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left="0.081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left="0.081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6" style:parent-style-name="內文" style:family="paragraph">
      <style:paragraph-properties style:snap-to-layout-grid="false" fo:margin-left="0.081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Wingdings 2" fo:font-weight="bold" style:font-weight-asian="bold" fo:letter-spacing="-0.0041in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ableRow310" style:family="table-row">
      <style:table-row-properties style:min-row-height="0.7875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left="0.081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left="0.081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6" style:parent-style-name="內文" style:family="paragraph">
      <style:paragraph-properties style:snap-to-layout-grid="false" fo:margin-left="0.081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Wingdings 2" fo:font-weight="bold" style:font-weight-asian="bold" fo:letter-spacing="-0.0041in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ableRow330" style:family="table-row">
      <style:table-row-properties style:min-row-height="0.7875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left="0.081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left="0.081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6" style:parent-style-name="內文" style:family="paragraph">
      <style:paragraph-properties style:snap-to-layout-grid="false" fo:margin-left="0.081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Wingdings 2" fo:font-weight="bold" style:font-weight-asian="bold" fo:letter-spacing="-0.0041in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ableRow350" style:family="table-row">
      <style:table-row-properties style:min-row-height="0.7875in"/>
    </style:style>
    <style:style style:name="TableCell351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35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break-before="page" style:snap-to-layout-grid="false" style:line-height-at-least="0.1666in" fo:margin-left="0.1666in" fo:text-indent="-0.1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72" style:family="table-column">
      <style:table-column-properties style:column-width="1.0548in"/>
    </style:style>
    <style:style style:name="TableColumn373" style:family="table-column">
      <style:table-column-properties style:column-width="2.7743in"/>
    </style:style>
    <style:style style:name="TableColumn374" style:family="table-column">
      <style:table-column-properties style:column-width="0.984in"/>
    </style:style>
    <style:style style:name="TableColumn375" style:family="table-column">
      <style:table-column-properties style:column-width="1.8222in"/>
    </style:style>
    <style:style style:name="Table371" style:family="table">
      <style:table-properties style:width="6.6354in" fo:margin-left="0in" table:align="left"/>
    </style:style>
    <style:style style:name="TableRow376" style:family="table-row">
      <style:table-row-properties style:min-row-height="0.5909in" fo:keep-together="always"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left="0.081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 fo:margin-left="0.081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3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left="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 style:min-row-height="0.5909in" fo:keep-together="always"/>
    </style:style>
    <style:style style:name="TableCell3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left="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01" style:family="table-row">
      <style:table-row-properties style:min-row-height="0.5909in" fo:keep-together="always"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4" style:family="table-row">
      <style:table-row-properties style:min-row-height="0.7875in" fo:keep-together="always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3pt" style:font-size-asian="13pt" style:font-size-complex="13pt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 style:min-row-height="0.3937in" fo:keep-together="always"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top="0.125in" fo:margin-right="0.0784in" fo:text-indent="0.3611in"/>
      <style:text-properties style:font-name="標楷體" style:font-name-asian="標楷體" style:font-weight-complex="bold" fo:font-size="13pt" style:font-size-asian="13pt" style:font-size-complex="13pt"/>
    </style:style>
    <style:style style:name="P434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3pt" style:font-size-asian="13pt" style:font-size-complex="13pt"/>
    </style:style>
    <style:style style:name="P435" style:parent-style-name="內文" style:family="paragraph">
      <style:paragraph-properties style:snap-to-layout-grid="false" fo:margin-right="0.0784in"/>
    </style:style>
    <style:style style:name="T4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440" style:parent-style-name="內文" style:family="paragraph">
      <style:paragraph-properties style:snap-to-layout-grid="false" fo:text-align="end" fo:margin-bottom="0.125in" fo:margin-right="0.1944in" fo:text-indent="0.1944in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/>
    </style:style>
    <style:style style:name="T4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43" style:family="table-row">
      <style:table-row-properties style:min-row-height="0.3909in" fo:keep-together="always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3pt" style:font-size-asian="13pt" style:font-size-complex="13pt"/>
    </style:style>
    <style:style style:name="TableRow449" style:family="table-row">
      <style:table-row-properties style:min-row-height="0.7013in" fo:keep-together="always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3pt" style:font-size-asian="13pt" style:font-size-complex="13pt"/>
    </style:style>
    <style:style style:name="P454" style:parent-style-name="內文" style:family="paragraph">
      <style:paragraph-properties fo:break-before="page" style:snap-to-layout-grid="false" style:line-height-at-least="0.1666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57" style:parent-style-name="內文" style:family="paragraph">
      <style:paragraph-properties style:snap-to-layout-grid="false" fo:text-align="center" fo:margin-bottom="0.25in" style:line-height-at-least="0.1666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59" style:parent-style-name="內文" style:family="paragraph">
      <style:paragraph-properties style:snap-to-layout-grid="false" fo:margin-top="0.0625in" style:line-height-at-least="0.1666in" fo:margin-left="0.3937in" fo:text-indent="-0.393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style:snap-to-layout-grid="false" fo:margin-top="0.0625in" style:line-height-at-least="0.1666in" fo:margin-left="0.7868in" fo:text-indent="-0.49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paragraph-properties style:snap-to-layout-grid="false" fo:margin-top="0.0625in" style:line-height-at-least="0.1666in" fo:margin-left="0.7868in" fo:text-indent="-0.491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family="paragraph">
      <style:paragraph-properties style:snap-to-layout-grid="false" fo:margin-top="0.0625in" style:line-height-at-least="0.1666in" fo:margin-left="0.6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7" style:parent-style-name="內文" style:family="paragraph">
      <style:paragraph-properties style:snap-to-layout-grid="false" fo:margin-top="0.0625in" style:line-height-at-least="0.1666in" fo:margin-left="0.66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0" style:parent-style-name="內文" style:family="paragraph">
      <style:paragraph-properties style:snap-to-layout-grid="false" fo:margin-top="0.0625in" style:line-height-at-least="0.1666in" fo:margin-left="0.3937in" fo:text-indent="-0.393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style:snap-to-layout-grid="false" fo:margin-top="0.0625in" style:line-height-at-least="0.1666in" fo:margin-left="0.3937in" fo:text-indent="-0.393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90" style:family="table-column">
      <style:table-column-properties style:column-width="1.0534in"/>
    </style:style>
    <style:style style:name="TableColumn491" style:family="table-column">
      <style:table-column-properties style:column-width="1.1659in"/>
    </style:style>
    <style:style style:name="TableColumn492" style:family="table-column">
      <style:table-column-properties style:column-width="0.65in"/>
    </style:style>
    <style:style style:name="TableColumn493" style:family="table-column">
      <style:table-column-properties style:column-width="1.1326in"/>
    </style:style>
    <style:style style:name="TableColumn494" style:family="table-column">
      <style:table-column-properties style:column-width="0.434in"/>
    </style:style>
    <style:style style:name="TableColumn495" style:family="table-column">
      <style:table-column-properties style:column-width="0.3243in"/>
    </style:style>
    <style:style style:name="TableColumn496" style:family="table-column">
      <style:table-column-properties style:column-width="1.8923in"/>
    </style:style>
    <style:style style:name="Table489" style:family="table">
      <style:table-properties style:width="6.6527in" fo:margin-left="0.0194in" table:align="left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</style:style>
    <style:style style:name="T506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style:snap-to-layout-grid="false" style:line-height-at-least="0.1666in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1666in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line-height-at-least="0.1666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weight="bold" style:font-weight-asian="bold" style:text-position="11.5% 100%" fo:font-size="13pt" style:font-size-asian="13pt" style:font-size-complex="13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.1666in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.1666in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565" style:family="table-row">
      <style:table-row-properties style:min-row-height="0.3937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718in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576" style:family="table-row">
      <style:table-row-properties style:min-row-height="0.7486in"/>
    </style:style>
    <style:style style:name="TableCell57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9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1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3" style:parent-style-name="內文" style:family="paragraph">
      <style:paragraph-properties style:snap-to-layout-grid="false" style:line-height-at-least="0.1666in" fo:margin-left="0.1798in" fo:text-indent="-0.179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P590" style:parent-style-name="內文" style:family="paragraph">
      <style:paragraph-properties fo:break-before="page" style:snap-to-layout-grid="false" fo:text-align="center" style:line-height-at-least="0.1666in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94" style:family="table-column">
      <style:table-column-properties style:column-width="0.9645in"/>
    </style:style>
    <style:style style:name="TableColumn595" style:family="table-column">
      <style:table-column-properties style:column-width="0.6006in"/>
    </style:style>
    <style:style style:name="TableColumn596" style:family="table-column">
      <style:table-column-properties style:column-width="1.0208in"/>
    </style:style>
    <style:style style:name="TableColumn597" style:family="table-column">
      <style:table-column-properties style:column-width="0.0076in"/>
    </style:style>
    <style:style style:name="TableColumn598" style:family="table-column">
      <style:table-column-properties style:column-width="0.7541in"/>
    </style:style>
    <style:style style:name="TableColumn599" style:family="table-column">
      <style:table-column-properties style:column-width="0.2618in"/>
    </style:style>
    <style:style style:name="TableColumn600" style:family="table-column">
      <style:table-column-properties style:column-width="0.0131in"/>
    </style:style>
    <style:style style:name="TableColumn601" style:family="table-column">
      <style:table-column-properties style:column-width="0.7645in"/>
    </style:style>
    <style:style style:name="TableColumn602" style:family="table-column">
      <style:table-column-properties style:column-width="0.25in"/>
    </style:style>
    <style:style style:name="TableColumn603" style:family="table-column">
      <style:table-column-properties style:column-width="0.0208in"/>
    </style:style>
    <style:style style:name="TableColumn604" style:family="table-column">
      <style:table-column-properties style:column-width="1.0006in"/>
    </style:style>
    <style:style style:name="TableColumn605" style:family="table-column">
      <style:table-column-properties style:column-width="0.0194in"/>
    </style:style>
    <style:style style:name="TableColumn606" style:family="table-column">
      <style:table-column-properties style:column-width="1.0076in"/>
    </style:style>
    <style:style style:name="Table593" style:family="table">
      <style:table-properties style:width="6.6861in" fo:margin-left="0in" table:align="left"/>
    </style:style>
    <style:style style:name="TableRow607" style:family="table-row">
      <style:table-row-properties style:min-row-height="0.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center" fo:line-height="0.2777in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 style:min-row-height="1.214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Row625" style:family="table-row">
      <style:table-row-properties style:min-row-height="1.5812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text-align="center" fo:line-height="0.2777in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Row632" style:family="table-row">
      <style:table-row-properties style:min-row-height="0.4361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 style:min-row-height="0.530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 style:min-row-height="0.585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 style:min-row-height="0.4222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Row672" style:family="table-row">
      <style:table-row-properties style:min-row-height="0.5597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Row686" style:family="table-row">
      <style:table-row-properties style:min-row-height="0.571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Row700" style:family="table-row">
      <style:table-row-properties style:min-row-height="0.571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Row714" style:family="table-row">
      <style:table-row-properties style:min-row-height="1.5812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P720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14學年度「國中與國小資優生對談」活動實施計畫</text:p>
      <text:p text:style-name="P2"><text:span text:style-name="T3">一、依據</text:span></text:p>
      <text:p text:style-name="P4"><text:span text:style-name="T5">（一）臺北市資賦優異教育白皮書—中長程發展計畫（2021-2026）。</text:span></text:p>
      <text:p text:style-name="P6"><text:span text:style-name="T7">（二）臺北市資賦優異教育資源中心114學年度工作計畫。</text:span></text:p>
      <text:p text:style-name="P8"><text:span text:style-name="T9">二、目的</text:span></text:p>
      <text:p text:style-name="P10">（一）增進國小資優學生對資優教育概念的了解，培養學習適應能力。</text:p>
      <text:p text:style-name="P11">（二）透過國中資優學生生涯歷程分享，提升國小資優學生自我期許，裨益生涯發展。</text:p>
      <text:p text:style-name="P12">（三）提供國中、國小資優學生校際同儕及資優班特色交流機會，拓展學生視野。</text:p>
      <text:p text:style-name="P13"><text:span text:style-name="T14">三、辦理單位</text:span></text:p>
      <text:p text:style-name="P15"><text:span text:style-name="T16">（一）主辦單位：臺北市政府教育局</text:span></text:p>
      <text:p text:style-name="P17"><text:span text:style-name="T18">（二）承辦單位：臺北市立</text:span><text:span text:style-name="T19">忠孝</text:span><text:span text:style-name="T20">國民中學</text:span></text:p>
      <text:p text:style-name="P21"><text:span text:style-name="T22">（三）協辦單位：臺北市立建國高級中學（資優教育資源中心）</text:span><text:span text:style-name="T23"><text:line-break/>臺北市立麗山國民中學、臺北市立萬芳高級中學(國中部)</text:span><text:span text:style-name="T24"><text:line-break/>臺北市立永吉國民中學、臺北市立建成國民中學</text:span><text:span text:style-name="T25"><text:line-break/>臺北市立萬華國民中學、臺北市立蘭雅國民中學</text:span><text:span text:style-name="T26"><text:line-break/>臺北市立天母國民中學、臺北市立民權國民中學</text:span><text:span text:style-name="T27"><text:line-break/>臺北市立仁愛國民中學、臺北市立大安國民中學</text:span><text:span text:style-name="T28"><text:line-break/>臺北市立螢橋國民中學、臺北市立內湖國民中學</text:span><text:span text:style-name="T29"><text:line-break/>臺北市立北投國民中學、臺北市立明德國民中學</text:span><text:span text:style-name="T30"><text:line-break/>臺北市立介壽國民中學、臺北市立民生國民中學</text:span><text:span text:style-name="T31"><text:line-break/>臺北市立敦化國民中學、臺北市立興雅國民中學</text:span><text:span text:style-name="T32"><text:line-break/>臺北市立誠正國民中學、臺北市立龍山國民中學</text:span><text:span text:style-name="T33"><text:line-break/>臺北市立景興國民中學、臺北市立弘道國民中學</text:span><text:span text:style-name="T34"><text:line-break/>臺北市立石牌國民中學、臺北市立龍門國民中學</text:span></text:p>
      <text:p text:style-name="P35"><text:span text:style-name="T36">四、活動時間：</text:span><text:span text:style-name="T37">114年11月12日（星期三）13：00～16：30</text:span></text:p>
      <text:p text:style-name="P38"><text:span text:style-name="T39">五、活動地點：</text:span><text:span text:style-name="T40">臺北市立忠孝國民中學活動中心</text:span><text:span text:style-name="T41"><text:line-break/>（臺北市大同區西寧北路32號）</text:span></text:p>
      <text:p text:style-name="P42">六、活動內容</text:p>
      <text:p text:style-name="P43"><text:span text:style-name="T44">（一）各校分別設置攤位，可自由選擇以經驗分享/互動體驗（二擇一）兩類方式進行，講員由國中設資優班學校薦派學生擔任。國小端則以跑關方式依序體驗。</text:span></text:p>
      <text:p text:style-name="P45"><text:span text:style-name="T46">（二）活動方式</text:span></text:p>
      <text:p text:style-name="P47"><text:span text:style-name="T48">1.經驗分享－國中資優班學生分享學習歷程及介紹資優班課程及特色。每校1-3人一組，報告時間以7分鐘為限。</text:span></text:p>
      <text:p text:style-name="P49"><text:span text:style-name="T50">2.互動體驗－國中資優班學生設計該校資優課程體驗活動，例如：創意思考、</text:span><text:soft-page-break/><text:span text:style-name="T51">數學解題、語文體驗、理化實驗……等小活動，讓國小資優生參與活動體驗，以7分鐘為限。</text:span></text:p>
      <text:p text:style-name="P52"><text:span text:style-name="T53">3.總結活動－攤位活動結束後，安排綜合交流時段，包含提問互動與綜合座談。最後請學員共同填寫回饋單，完成並繳交後可以兌換參加獎品。</text:span></text:p>
      <text:p text:style-name="P54"><text:span text:style-name="T55">七、參加對象</text:span></text:p>
      <text:p text:style-name="P56"><text:span text:style-name="T57">（一）國中：講員由設置資優班學校薦派學生擔任，每校學生1-3名，帶隊教師1名（每校學生加教師人數以4名為上限）。</text:span></text:p>
      <text:p text:style-name="P58"><text:span text:style-name="T59">（二）國小：臺北市國小5、6年級一般智能資優學生（含資優資源班、資優方案），每校薦派1-3名參加，以60名為限，報名超過規定人數時，依各校名額和報名順序由承辦學校安排錄取順位。另每校安排活動陪同教師1名（每校學生及教師人數以4名為上限）。</text:span></text:p>
      <text:p text:style-name="P60"><text:span text:style-name="T61">八、報名方式與錄取原則</text:span></text:p>
      <text:p text:style-name="P62"><text:span text:style-name="T63">（一）請各校特教業務承辦人於</text:span><text:span text:style-name="T64">114年10月23日（星期四）</text:span><text:span text:style-name="T65">下班前，填寫線上表單，並於表單內上傳報名學生清冊（國小附件2；國中附件4）核章後之掃描檔；各表件正本請各校自行留存，不必送交承辦單位。</text:span></text:p>
      <text:p text:style-name="P66"><text:span text:style-name="T67">國中表單網址：<text:s/></text:span><text:a xlink:href="https://forms.gle/d7rwzEc27oM4wACNA" office:target-frame-name="_top" xlink:show="replace"><text:span text:style-name="T68">https://forms.gle/d7rwzEc27oM4wACNA</text:span></text:a></text:p>
      <text:p text:style-name="P69"><text:span text:style-name="T70">國小表單網址：<text:s/></text:span><text:a xlink:href="https://forms.gle/NwJpSsVUm97TzMYd7" office:target-frame-name="_top" xlink:show="replace"><text:span text:style-name="T71">https://forms.gle/NwJpSsVUm97TzMYd7</text:span></text:a></text:p>
      <text:p text:style-name="P72">（二）國中各校資料收集時間及方式</text:p>
      <text:p text:style-name="P73"><text:span text:style-name="T74">1.經驗分享：各國中資優班簡介、經驗分享簡報之電子檔（ppt投影片）請於</text:span><text:span text:style-name="T75">114年10月30日（星期四）</text:span><text:span text:style-name="T76">下班前寄至忠孝國中特教組電子信箱並來電確認。</text:span></text:p>
      <text:p text:style-name="P77"><text:span text:style-name="T78">2.互動體驗：活動設計需求表請於</text:span><text:span text:style-name="T79">114年10月30日（星期四）</text:span><text:span text:style-name="T80">下班前寄至忠孝國中特教組電子信箱並來電確認。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聯 絡 人：特教組 吳榮文組長</text:span><text:span text:style-name="T87"><text:line-break/>聯絡電話：2552-4890#66</text:span><text:span text:style-name="T88"><text:line-break/>電子郵件信箱：chjh66@chjh.tp.edu.tw</text:span></text:p>
          </table:table-cell>
        </table:table-row>
      </table:table>
      <text:p text:style-name="P89"><text:span text:style-name="T90">九、錄取通知：</text:span><text:span text:style-name="T91">錄取名單將於</text:span><text:span text:style-name="T92">114年11月5日（星期三）</text:span><text:span text:style-name="T93">公告於臺北市立忠孝國民中學網站（網址：</text:span><text:a xlink:href="https://www.chjh.tp.edu.tw" office:target-frame-name="_top" xlink:show="replace"><text:span text:style-name="T94">https://www.chjh.tp.edu.tw</text:span></text:a><text:span text:style-name="T95">），另將以email寄發</text:span><text:span text:style-name="T96">錄取通知</text:span><text:span text:style-name="T97">到各校承辦人報名信箱。</text:span></text:p>
      <text:p text:style-name="P98"><text:span text:style-name="T99">十、請准予各校</text:span><text:span text:style-name="T100">帶隊教師</text:span><text:span text:style-name="T101">公假派代。</text:span></text:p>
      <text:p text:style-name="P102"><text:span text:style-name="T103">十一、承辦學校場地有限，恕不提供停車位，請多利用大眾捷運系統。</text:span></text:p>
      <text:p text:style-name="P104"><text:span text:style-name="T105">十二、</text:span><text:span text:style-name="T106">活動經費：由國教署補助款或臺北市資優教育資源中心114年度相關經費下支應。</text:span></text:p>
      <text:p text:style-name="P107">十三、本計畫報局核准後實施，修正時亦同。</text:p>
      <text:p text:style-name="P108"/>
      <text:p text:style-name="P109"><text:span text:style-name="T110">附件1</text:span><text:span text:style-name="T111"><text:s text:c="2"/>臺北市114學年度「國中與國小資優生對談」活動 流程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日期</text:p>
          </table:table-cell>
          <table:table-cell table:style-name="TableCell120" table:number-columns-spanned="3">
            <text:p text:style-name="P121">114年11月12日（星期三）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活動內容</text:p>
          </table:table-cell>
          <table:table-cell table:style-name="TableCell127">
            <text:p text:style-name="P128">地點</text:p>
          </table:table-cell>
          <table:table-cell table:style-name="TableCell129">
            <text:p text:style-name="P130">參與人員</text:p>
          </table:table-cell>
        </table:table-row>
        <table:table-row table:style-name="TableRow131">
          <table:table-cell table:style-name="TableCell132">
            <text:p text:style-name="P133">12:50~13:00</text:p>
          </table:table-cell>
          <table:table-cell table:style-name="TableCell134">
            <text:p text:style-name="P135">報到（體驗組國中）</text:p>
          </table:table-cell>
          <table:table-cell table:style-name="TableCell136" table:number-rows-spanned="2">
            <text:p text:style-name="P137">活動中心</text:p>
          </table:table-cell>
          <table:table-cell table:style-name="TableCell138">
            <text:p text:style-name="P139">體驗組國中師生</text:p>
          </table:table-cell>
        </table:table-row>
        <table:table-row table:style-name="TableRow140">
          <table:table-cell table:style-name="TableCell141">
            <text:p text:style-name="P142">13:00~13:30</text:p>
          </table:table-cell>
          <table:table-cell table:style-name="TableCell143">
            <text:p text:style-name="P144">報到</text:p>
          </table:table-cell>
          <table:covered-table-cell>
            <text:p text:style-name="P145"/>
          </table:covered-table-cell>
          <table:table-cell table:style-name="TableCell146">
            <text:p text:style-name="P147">其他國中小學員</text:p>
          </table:table-cell>
        </table:table-row>
        <table:table-row table:style-name="TableRow148">
          <table:table-cell table:style-name="TableCell149">
            <text:p text:style-name="P150">13:30~13:40</text:p>
          </table:table-cell>
          <table:table-cell table:style-name="TableCell151">
            <text:p text:style-name="P152">開幕式</text:p>
          </table:table-cell>
          <table:table-cell table:style-name="TableCell153">
            <text:p text:style-name="P154">活動中心</text:p>
          </table:table-cell>
          <table:table-cell table:style-name="TableCell155">
            <text:p text:style-name="P156">教育局長官</text:p>
            <text:p text:style-name="P157">忠孝國中黃微清校長</text:p>
          </table:table-cell>
        </table:table-row>
        <table:table-row table:style-name="TableRow158">
          <table:table-cell table:style-name="TableCell159">
            <text:p text:style-name="P160">13:40~13:45</text:p>
          </table:table-cell>
          <table:table-cell table:style-name="TableCell161">
            <text:p text:style-name="P162">流程說明</text:p>
          </table:table-cell>
          <table:table-cell table:style-name="TableCell163">
            <text:p text:style-name="P164">活動中心</text:p>
          </table:table-cell>
          <table:table-cell table:style-name="TableCell165">
            <text:p text:style-name="P166">忠孝國中虞慧欣主任</text:p>
          </table:table-cell>
        </table:table-row>
        <table:table-row table:style-name="TableRow167">
          <table:table-cell table:style-name="TableCell168">
            <text:p text:style-name="P169">13:45~13:50</text:p>
          </table:table-cell>
          <table:table-cell table:style-name="TableCell170">
            <text:p text:style-name="P171">引導就位時間</text:p>
          </table:table-cell>
          <table:table-cell table:style-name="TableCell172">
            <text:p text:style-name="P173">活動中心</text:p>
          </table:table-cell>
          <table:table-cell table:style-name="TableCell174">
            <text:p text:style-name="P175">忠孝國中團隊</text:p>
          </table:table-cell>
        </table:table-row>
        <table:table-row table:style-name="TableRow176">
          <table:table-cell table:style-name="TableCell177">
            <text:p text:style-name="P178">13:50~14:50</text:p>
          </table:table-cell>
          <table:table-cell table:style-name="TableCell179">
            <text:p text:style-name="P180">語文及數理資優班</text:p>
            <text:p text:style-name="P181"><text:span text:style-name="T182">經驗分享及互動體驗</text:span></text:p>
          </table:table-cell>
          <table:table-cell table:style-name="TableCell183">
            <text:p text:style-name="P184">活動中心</text:p>
          </table:table-cell>
          <table:table-cell table:style-name="TableCell185">
            <text:p text:style-name="P186">各國中資優班講員</text:p>
          </table:table-cell>
        </table:table-row>
        <table:table-row table:style-name="TableRow187">
          <table:table-cell table:style-name="TableCell188">
            <text:p text:style-name="P189">14:50~15:00</text:p>
          </table:table-cell>
          <table:table-cell table:style-name="TableCell190" table:number-columns-spanned="2">
            <text:p text:style-name="P191">休息時間</text:p>
          </table:table-cell>
          <table:covered-table-cell/>
          <table:table-cell table:style-name="TableCell192">
            <text:p text:style-name="P193">忠孝國中團隊</text:p>
          </table:table-cell>
        </table:table-row>
        <table:table-row table:style-name="TableRow194">
          <table:table-cell table:style-name="TableCell195">
            <text:p text:style-name="P196">15:00~16:00</text:p>
          </table:table-cell>
          <table:table-cell table:style-name="TableCell197">
            <text:p text:style-name="P198">語文及數理資優班</text:p>
            <text:p text:style-name="P199"><text:span text:style-name="T200">經驗分享及互動體驗</text:span></text:p>
          </table:table-cell>
          <table:table-cell table:style-name="TableCell201">
            <text:p text:style-name="P202">活動中心</text:p>
          </table:table-cell>
          <table:table-cell table:style-name="TableCell203">
            <text:p text:style-name="P204">各國中資優班講員</text:p>
          </table:table-cell>
        </table:table-row>
        <table:table-row table:style-name="TableRow205">
          <table:table-cell table:style-name="TableCell206">
            <text:p text:style-name="P207">16:00~16:15</text:p>
          </table:table-cell>
          <table:table-cell table:style-name="TableCell208" table:number-columns-spanned="2">
            <text:p text:style-name="P209">休息時間</text:p>
          </table:table-cell>
          <table:covered-table-cell/>
          <table:table-cell table:style-name="TableCell210">
            <text:p text:style-name="P211">忠孝國中團隊</text:p>
          </table:table-cell>
        </table:table-row>
        <table:table-row table:style-name="TableRow212">
          <table:table-cell table:style-name="TableCell213">
            <text:p text:style-name="P214">16:15~16:25</text:p>
          </table:table-cell>
          <table:table-cell table:style-name="TableCell215">
            <text:p text:style-name="P216">提問時間、綜合座談</text:p>
            <text:p text:style-name="P217">與填寫回饋單</text:p>
          </table:table-cell>
          <table:table-cell table:style-name="TableCell218">
            <text:p text:style-name="P219">活動中心</text:p>
          </table:table-cell>
          <table:table-cell table:style-name="TableCell220">
            <text:p text:style-name="P221">忠孝國中虞慧欣主任</text:p>
            <text:p text:style-name="P222">國中講員及教師</text:p>
          </table:table-cell>
        </table:table-row>
        <table:table-row table:style-name="TableRow223">
          <table:table-cell table:style-name="TableCell224">
            <text:p text:style-name="P225">16:25~16:30</text:p>
          </table:table-cell>
          <table:table-cell table:style-name="TableCell226">
            <text:p text:style-name="P227">結業式</text:p>
            <text:p text:style-name="P228">(繳交回饋單，領取參加獎品)</text:p>
          </table:table-cell>
          <table:table-cell table:style-name="TableCell229">
            <text:p text:style-name="P230">活動中心</text:p>
          </table:table-cell>
          <table:table-cell table:style-name="TableCell231">
            <text:p text:style-name="P232">忠孝國中黃微清校長</text:p>
            <text:p text:style-name="P233">忠孝國中團隊</text:p>
          </table:table-cell>
        </table:table-row>
        <table:table-row table:style-name="TableRow234">
          <table:table-cell table:style-name="TableCell235">
            <text:p text:style-name="P236">16:30~</text:p>
          </table:table-cell>
          <table:table-cell table:style-name="TableCell237" table:number-columns-spanned="2">
            <text:p text:style-name="P238"><text:span text:style-name="T239">賦歸</text:span></text:p>
          </table:table-cell>
          <table:covered-table-cell/>
          <table:table-cell table:style-name="TableCell240">
            <text:p text:style-name="P241"/>
          </table:table-cell>
        </table:table-row>
      </table:table>
      <text:soft-page-break/>
      <text:p text:style-name="P242"><text:span text:style-name="T243">附件2</text:span><text:span text:style-name="T244"><text:s text:c="4"/>臺北市114學年度「國中與國小資優生對談」活動</text:span></text:p>
      <text:p text:style-name="P245"><text:span text:style-name="T246">國小學員 學校報名清冊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校名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聯絡箱號碼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承辦人員<text:line-break/>姓名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聯絡電話</text:p>
          </table:table-cell>
          <table:table-cell table:style-name="TableCell269">
            <text:p text:style-name="P270">（O）</text:p>
          </table:table-cell>
        </table:table-row>
        <table:table-row table:style-name="TableRow271">
          <table:table-cell table:style-name="TableCell272">
            <text:p text:style-name="P273">帶隊教師<text:line-break/>姓名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聯絡電話</text:p>
          </table:table-cell>
          <table:table-cell table:style-name="TableCell278">
            <text:p text:style-name="P279">（O）</text:p>
            <text:p text:style-name="P280">（手機）</text:p>
          </table:table-cell>
        </table:table-row>
        <table:table-row table:style-name="TableRow281">
          <table:table-cell table:style-name="TableCell282">
            <text:p text:style-name="P283">報名序位</text:p>
          </table:table-cell>
          <table:table-cell table:style-name="TableCell284" table:number-columns-spanned="2">
            <text:p text:style-name="P285">學生姓名</text:p>
          </table:table-cell>
          <table:covered-table-cell/>
          <table:table-cell table:style-name="TableCell286">
            <text:p text:style-name="P287">年級</text:p>
          </table:table-cell>
          <table:table-cell table:style-name="TableCell288">
            <text:p text:style-name="P289">身分別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<text:span text:style-name="T297"></text:span><text:span text:style-name="T298">六年級</text:span><text:span text:style-name="T299"><text:line-break/></text:span><text:span text:style-name="T300"></text:span><text:span text:style-name="T301">五年級</text:span></text:p>
          </table:table-cell>
          <table:table-cell table:style-name="TableCell302">
            <text:p text:style-name="P303"><text:span text:style-name="T304"></text:span><text:span text:style-name="T305">資優資源班學生</text:span></text:p>
            <text:p text:style-name="P306"><text:span text:style-name="T307"></text:span><text:span text:style-name="T308">資優方案學生</text:span><text:span text:style-name="T309"><text:line-break/>（含校本、區域衛星）</text:span>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<text:span text:style-name="T317"></text:span><text:span text:style-name="T318">六年級</text:span><text:span text:style-name="T319"><text:line-break/></text:span><text:span text:style-name="T320"></text:span><text:span text:style-name="T321">五年級</text:span></text:p>
          </table:table-cell>
          <table:table-cell table:style-name="TableCell322">
            <text:p text:style-name="P323"><text:span text:style-name="T324"></text:span><text:span text:style-name="T325">資優資源班學生</text:span></text:p>
            <text:p text:style-name="P326"><text:span text:style-name="T327"></text:span><text:span text:style-name="T328">資優方案學生</text:span><text:span text:style-name="T329"><text:line-break/>（含校本、區域衛星）</text:span></text:p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<text:span text:style-name="T337"></text:span><text:span text:style-name="T338">六年級</text:span><text:span text:style-name="T339"><text:line-break/></text:span><text:span text:style-name="T340"></text:span><text:span text:style-name="T341">五年級</text:span></text:p>
          </table:table-cell>
          <table:table-cell table:style-name="TableCell342">
            <text:p text:style-name="P343"><text:span text:style-name="T344"></text:span><text:span text:style-name="T345">資優資源班學生</text:span></text:p>
            <text:p text:style-name="P346"><text:span text:style-name="T347"></text:span><text:span text:style-name="T348">資優方案學生</text:span><text:span text:style-name="T349"><text:line-break/>（含校本、區域衛星）</text:span></text:p>
          </table:table-cell>
        </table:table-row>
        <table:table-row table:style-name="TableRow350">
          <table:table-cell table:style-name="TableCell351" table:number-columns-spanned="2">
            <text:p text:style-name="P352">承辦人員核章：</text:p>
          </table:table-cell>
          <table:covered-table-cell/>
          <table:table-cell table:style-name="TableCell353" table:number-columns-spanned="2">
            <text:p text:style-name="P354">單位主管核章：</text:p>
          </table:table-cell>
          <table:covered-table-cell/>
          <table:table-cell table:style-name="TableCell355">
            <text:p text:style-name="P356">校長核章：</text:p>
          </table:table-cell>
        </table:table-row>
      </table:table>
      <text:p text:style-name="P357"/>
      <text:p text:style-name="P358"><text:span text:style-name="T359">※</text:span><text:span text:style-name="T360">請業務承辦人</text:span><text:span text:style-name="T361">114年10月30日（星期四）</text:span><text:span text:style-name="T362">下班前，填寫線上表單，並於表單內上傳本表核章後之掃描檔（</text:span><text:span text:style-name="T363">表單網址：</text:span><text:a xlink:href="https://forms.gle/NwJpSsVUm97TzMYd7" office:target-frame-name="_top" xlink:show="replace"><text:span text:style-name="T364">https://forms.gle/NwJpSsVUm97TzMYd7</text:span></text:a><text:span text:style-name="T365">）。學生個人報名表及報名學生清冊正本，請各校自行留存，不必送交承辦單位。</text:span></text:p>
      <text:soft-page-break/>
      <text:p text:style-name="P366"><text:span text:style-name="T367">附件3</text:span><text:span text:style-name="T368"><text:s text:c="4"/>臺北市114學年度「國中與國小資優生對談」活動</text:span></text:p>
      <text:p text:style-name="P369"><text:span text:style-name="T370">國小學員 個人報名表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身份別</text:p>
          </table:table-cell>
          <table:table-cell table:style-name="TableCell379">
            <text:p text:style-name="P380"><text:span text:style-name="T381"></text:span><text:span text:style-name="T382">資優資源班學生</text:span></text:p>
            <text:p text:style-name="P383"><text:span text:style-name="T384"></text:span><text:span text:style-name="T385">資優方案學生</text:span><text:span text:style-name="T386">（含校本、區域衛星）</text:span></text:p>
          </table:table-cell>
          <table:table-cell table:style-name="TableCell387">
            <text:p text:style-name="P388">收件編號</text:p>
            <text:p text:style-name="P389">(學校填寫)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就讀學校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班級座號</text:p>
          </table:table-cell>
          <table:table-cell table:style-name="TableCell399">
            <text:p text:style-name="P400"><text:s text:c="5"/>年 <text:s text:c="6"/>班 <text:s text:c="6"/>號</text:p>
          </table:table-cell>
        </table:table-row>
        <table:table-row table:style-name="TableRow401">
          <table:table-cell table:style-name="TableCell402">
            <text:p text:style-name="P403">學生姓名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性別</text:p>
          </table:table-cell>
          <table:table-cell table:style-name="TableCell408">
            <text:p text:style-name="P409"><text:span text:style-name="T410"></text:span><text:span text:style-name="T411">男 <text:s/></text:span><text:span text:style-name="T412"></text:span><text:span text:style-name="T413">女</text:span></text:p>
          </table:table-cell>
        </table:table-row>
        <table:table-row table:style-name="TableRow414">
          <table:table-cell table:style-name="TableCell415">
            <text:p text:style-name="P416">緊急聯絡人</text:p>
            <text:p text:style-name="P417"><text:span text:style-name="T418">姓名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緊急聯絡人</text:p>
            <text:p text:style-name="P423">電話</text:p>
          </table:table-cell>
          <table:table-cell table:style-name="TableCell424">
            <text:p text:style-name="P425">（家）</text:p>
            <text:p text:style-name="P426">（手機）</text:p>
          </table:table-cell>
        </table:table-row>
        <table:table-row table:style-name="TableRow427">
          <table:table-cell table:style-name="TableCell428">
            <text:p text:style-name="P429">家長</text:p>
            <text:p text:style-name="P430"><text:span text:style-name="T431">同意書</text:span></text:p>
          </table:table-cell>
          <table:table-cell table:style-name="TableCell432" table:number-columns-spanned="3">
            <text:p text:style-name="P433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434">此致</text:p>
            <text:p text:style-name="P435"><text:span text:style-name="T436">臺北市立</text:span><text:span text:style-name="T437">忠孝</text:span><text:span text:style-name="T438">國民中學</text:span></text:p>
            <text:p text:style-name="P439"/>
            <text:p text:style-name="P440"><text:span text:style-name="T441"><text:line-break/></text:span><text:span text:style-name="T442">法定代理人（父母或監護人）簽章：______________________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備註</text:span></text:p>
          </table:table-cell>
          <table:table-cell table:style-name="TableCell447" table:number-columns-spanned="3">
            <text:p text:style-name="P448">本表件核章後由各校自行留存，不必送交承辦單位。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承辦人員<text:line-break/>核章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ext:soft-page-break/>
      <text:p text:style-name="P454"><text:span text:style-name="T455">附件4<text:s/></text:span><text:span text:style-name="T456"><text:s text:c="4"/>臺北市114學年度「國中與國小資優生對談」活動</text:span></text:p>
      <text:p text:style-name="P457"><text:span text:style-name="T458">國中講員 學校薦派名冊</text:span></text:p>
      <text:p text:style-name="P459"><text:span text:style-name="T460">一、活動內容及時間：</text:span><text:span text:style-name="T461">以生涯歷程、資優班重要活動或研究報告為主之經驗分享以及體驗闖關之設計。</text:span></text:p>
      <text:p text:style-name="P462"><text:span text:style-name="T463">（一）經驗分享類：</text:span><text:span text:style-name="T464">各校報告時間以</text:span><text:span text:style-name="T465">7分鐘</text:span><text:span text:style-name="T466">為限。建議製作</text:span><text:span text:style-name="T467">15張</text:span><text:span text:style-name="T468">以內之ppt投影片或影片分享(含該國中資優班介紹、學員學習經驗分享)。</text:span></text:p>
      <text:p text:style-name="P469"><text:span text:style-name="T470">（二）互動體驗類：</text:span><text:span text:style-name="T471">各校準備</text:span><text:span text:style-name="T472">7分鐘</text:span><text:span text:style-name="T473">之體驗活動。</text:span></text:p>
      <text:p text:style-name="P474"><text:span text:style-name="T475">※</text:span><text:span text:style-name="T476">本校提供每校一張長桌(寬60公分、長180公分)作為攤位之場地，其他需求請於活動設計表或來信額外提出。</text:span></text:p>
      <text:p text:style-name="P477"><text:span text:style-name="T478">※</text:span><text:span text:style-name="T479">體驗活動相關之實驗耗材由各校提出（請列明詳細規格）、由忠孝國中購買。</text:span></text:p>
      <text:p text:style-name="P480"><text:span text:style-name="T481">二、活動資料繳交：</text:span><text:span text:style-name="T482">請於</text:span><text:span text:style-name="T483">114年10月30日（星期四）前</text:span><text:span text:style-name="T484">將簡報（經驗分享類）或活動設計表（互動體驗類）電子檔寄至忠孝國中特教組電子信箱並來電確認（特教組：吳榮文組長，電子信箱：</text:span><text:a xlink:href="mailto:chjh66@chjh.tp.edu.tw" office:target-frame-name="_top" xlink:show="replace"><text:span text:style-name="T485">chjh66@chjh.tp.edu.tw</text:span></text:a><text:span text:style-name="T486">，聯絡電話：2552-4890＃66）。</text:span></text:p>
      <text:p text:style-name="P487"><text:span text:style-name="T488">三、其他：以上活動設備都由主辦單位提供。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學校校名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資優班類別</text:p>
          </table:table-cell>
          <table:table-cell table:style-name="TableCell504" table:number-columns-spanned="3">
            <text:p text:style-name="P505"><text:span text:style-name="T506"></text:span><text:span text:style-name="T507">國文 <text:s/></text:span><text:span text:style-name="T508"></text:span><text:span text:style-name="T509">英語 <text:s/></text:span><text:span text:style-name="T510"></text:span><text:span text:style-name="T511">數理</text:span>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承辦人姓名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聯絡方式</text:p>
          </table:table-cell>
          <table:table-cell table:style-name="TableCell519" table:number-columns-spanned="3">
            <text:p text:style-name="P520">(O)</text:p>
            <text:p text:style-name="P521"><text:span text:style-name="T522">(E-mail)</text:span>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分享方式</text:p>
          </table:table-cell>
          <table:table-cell table:style-name="TableCell526" table:number-columns-spanned="6">
            <text:p text:style-name="P527"><text:span text:style-name="T528">□經驗分享類 <text:s text:c="3"/>□體驗活動類 （</text:span><text:span text:style-name="T529">二擇一</text:span><text:span text:style-name="T53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分享主旨</text:span></text:p>
          </table:table-cell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講員姓名</text:p>
          </table:table-cell>
          <table:table-cell table:style-name="TableCell540" table:number-columns-spanned="2">
            <text:p text:style-name="P541"><text:span text:style-name="T542">講員</text:span><text:span text:style-name="T543">1</text:span></text:p>
          </table:table-cell>
          <table:covered-table-cell/>
          <table:table-cell table:style-name="TableCell544" table:number-columns-spanned="3">
            <text:p text:style-name="P545"><text:span text:style-name="T546">講員2</text:span></text:p>
          </table:table-cell>
          <table:covered-table-cell/>
          <table:covered-table-cell/>
          <table:table-cell table:style-name="TableCell547">
            <text:p text:style-name="P548"><text:span text:style-name="T549">講員3</text:span></text:p>
          </table:table-cell>
        </table:table-row>
        <table:table-row table:style-name="TableRow550">
          <table:table-cell table:style-name="TableCell551">
            <text:p text:style-name="P552">指導老師</text:p>
            <text:p text:style-name="P553">(帶隊教師)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任教科目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聯絡方式</text:p>
          </table:table-cell>
          <table:table-cell table:style-name="TableCell563" table:number-columns-spanned="6">
            <text:p text:style-name="P564">聯絡電話：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6">
            <text:p text:style-name="P56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身心障礙</text:p>
            <text:p text:style-name="P572">特殊需求</text:p>
            <text:p text:style-name="P573">(無則免填)</text:p>
          </table:table-cell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承辦人員核章：</text:p>
          </table:table-cell>
          <table:covered-table-cell/>
          <table:table-cell table:style-name="TableCell579" table:number-columns-spanned="3">
            <text:p text:style-name="P580">單位主管核章：</text:p>
          </table:table-cell>
          <table:covered-table-cell/>
          <table:covered-table-cell/>
          <table:table-cell table:style-name="TableCell581" table:number-columns-spanned="2">
            <text:p text:style-name="P582">校長核章：</text:p>
          </table:table-cell>
          <table:covered-table-cell/>
        </table:table-row>
      </table:table>
      <text:p text:style-name="P583"><text:span text:style-name="T584">※</text:span><text:span text:style-name="T585">請業務承辦人</text:span><text:span text:style-name="T586">114年10月30日（星期四）</text:span><text:span text:style-name="T587">下班前，填寫線上表單，並於表單內上傳本表核章後之掃描檔。本名冊正本請各校自行留存，不必送交承辦單位</text:span><text:span text:style-name="T588">（表單網址：https://forms.gle/d7rwzEc27oM4wACNA）</text:span><text:span text:style-name="T589">。</text:span></text:p>
      <text:soft-page-break/>
      <text:p text:style-name="P590"><text:span text:style-name="T591">臺北市</text:span><text:span text:style-name="T592">114學年度「國中及國小資優生對談」活動設計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學校</text:span>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>活動</text:p>
            <text:p text:style-name="P615"><text:span text:style-name="T616">設計者</text:span></text:p>
          </table:table-cell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活動題目</text:span></text:p>
          </table:table-cell>
          <table:table-cell table:style-name="TableCell623" table:number-columns-spanned="12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活動</text:p>
            <text:p text:style-name="P628"><text:span text:style-name="T629">內容設計</text:span></text:p>
          </table:table-cell>
          <table:table-cell table:style-name="TableCell630" table:number-columns-spanned="12">
            <text:p text:style-name="P631">【活動簡要內容與方式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3">
            <text:p text:style-name="P634"><text:span text:style-name="T635">活動器材</text:span></text:p>
          </table:table-cell>
          <table:table-cell table:style-name="TableCell636" table:number-columns-spanned="12">
            <text:p text:style-name="P637">【請各校自行準備，帶至活動場地】表格不夠，請自行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名稱</text:p>
          </table:table-cell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數量</text:p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rows-spanned="4">
            <text:p text:style-name="P668"><text:span text:style-name="T669">活動耗材</text:span></text:p>
          </table:table-cell>
          <table:table-cell table:style-name="TableCell670" table:number-columns-spanned="12">
            <text:p text:style-name="P671">【主辦單位協助購買準備，活動當天使用】表格不夠，請自行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名稱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規格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數量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活動場地</text:span></text:p>
          </table:table-cell>
          <table:table-cell table:style-name="TableCell718" table:number-columns-spanned="12">
            <text:p text:style-name="P719">【忠孝國中僅提供一張長桌，如有其他需求請額外註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0"><text:span text:style-name="T721">※請於</text:span><text:span text:style-name="T722">114年10月30日（星期四）前</text:span><text:span text:style-name="T723">將本表電子檔寄至忠孝國中特教組電子信箱，並來電確認，俾便配合準備相關器材，如有疑問請洽特教組（特教組：吳榮文組長，電子信箱：</text:span><text:a xlink:href="mailto:chjh66@chjh.tp.edu.tw" office:target-frame-name="_top" xlink:show="replace"><text:span text:style-name="T724">chjh66@chjh.tp.edu.tw</text:span></text:a><text:span text:style-name="T725">，聯絡電話：2552-4890＃66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wimm0121</meta:initial-creator>
    <dc:creator>吳艾文</dc:creator>
    <meta:creation-date>2025-10-08T02:06:00Z</meta:creation-date>
    <dc:date>2025-10-08T02:07:00Z</dc:date>
    <meta:print-date>2015-10-02T06:27:00Z</meta:print-date>
    <meta:template xlink:href="Normal" xlink:type="simple"/>
    <meta:editing-cycles>3</meta:editing-cycles>
    <meta:editing-duration>PT60S</meta:editing-duration>
    <meta:document-statistic meta:page-count="7" meta:paragraph-count="8" meta:word-count="647" meta:character-count="4331" meta:row-count="30" meta:non-whitespace-character-count="3692"/>
  </office:meta>
</office:document-meta>
</file>