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8000000438D01DCE630088A30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T1" style:family="text">
      <style:text-properties fo:color="#1f1f1f" loext:opacity="100%" style:font-name="Roboto" fo:font-size="16.5pt" fo:background-color="#ffffff" loext:char-shading-value="0" style:font-size-asian="16.5pt" style:font-size-complex="16.5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6.311cm, 3.452cm, 7.96cm, 4.4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考試重要資訊】112學年度身心障礙學生升學大專校院甄試-考生防疫措施補充說明，務必詳閱</text:span></text:p>
      <text:p text:style-name="Standard"><draw:frame draw:style-name="fr1" draw:name="圖片 1" text:anchor-type="as-char" svg:width="26.151cm" svg:height="4.815cm" draw:z-index="0"><draw:image xlink:href="Pictures/100000000000078000000438D01DCE630088A30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Roboto" svg:font-family="Roboto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cm" fo:margin-left="1.501cm" fo:margin-right="2.54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03-20T06:59:00</meta:creation-date>
    <dc:date>2023-03-20T07:04:00</dc:date>
    <meta:editing-duration>PT5M</meta:editing-duration>
    <meta:generator>LibreOffice/7.5.1.2$Windows_X86_64 LibreOffice_project/fcbaee479e84c6cd81291587d2ee68cba099e129</meta:generator>
    <meta:document-statistic meta:table-count="0" meta:image-count="1" meta:object-count="0" meta:page-count="1" meta:paragraph-count="2" meta:word-count="42" meta:character-count="44" meta:non-whitespace-character-count="44"/>
    <meta:user-defined meta:name="AppVersion">16.0000</meta:user-defined>
    <meta:template xlink:type="simple" xlink:actuate="onRequest" xlink:title="Normal" xlink:href=""/>
  </office:meta>
</office:document-meta>
</file>