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prefix="(" style:num-suffix=")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Times New Roman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8215in"/>
    </style:style>
    <style:style style:name="TableColumn18" style:family="table-column">
      <style:table-column-properties style:column-width="0.5708in"/>
    </style:style>
    <style:style style:name="TableColumn19" style:family="table-column">
      <style:table-column-properties style:column-width="0.9715in"/>
    </style:style>
    <style:style style:name="Table11" style:family="table">
      <style:table-properties style:width="7.068in" fo:margin-left="-0.102in" table:align="left"/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Times New Roman" style:font-name-asian="標楷體"/>
    </style:style>
    <style:style style:name="TableRow29" style:family="table-row">
      <style:table-row-properties style:min-row-height="0.3791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443in"/>
    </style:style>
    <style:style style:name="TableCell5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Times New Roman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2" style:parent-style-name="內文" style:family="paragraph">
      <style:paragraph-properties fo:line-height="0.1666in"/>
      <style:text-properties style:font-name="Times New Roman" style:font-name-asian="標楷體"/>
    </style:style>
    <style:style style:name="TableRow63" style:family="table-row">
      <style:table-row-properties style:min-row-height="0.7034in"/>
    </style:style>
    <style:style style:name="TableCell64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6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487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3" style:family="table-row">
      <style:table-row-properties style:min-row-height="0.3902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ableRow127" style:family="table-row">
      <style:table-row-properties style:min-row-height="0.7555in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 fo:line-height="125%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margin-top="0.125in" fo:line-height="125%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Row167" style:family="table-row">
      <style:table-row-properties style:min-row-height="0.9409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line-height="0.1666in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73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75" style:family="table-column">
      <style:table-column-properties style:column-width="1.3583in"/>
    </style:style>
    <style:style style:name="TableColumn176" style:family="table-column">
      <style:table-column-properties style:column-width="5.7097in"/>
    </style:style>
    <style:style style:name="Table174" style:family="table">
      <style:table-properties style:width="7.068in" fo:margin-left="-0.102in" table:align="left"/>
    </style:style>
    <style:style style:name="TableRow177" style:family="table-row">
      <style:table-row-properties style:min-row-height="0.4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Times New Roman"/>
    </style:style>
    <style:style style:name="TableRow182" style:family="table-row">
      <style:table-row-properties style:min-row-height="0.407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Times New Roman"/>
    </style:style>
    <style:style style:name="TableRow187" style:family="table-row">
      <style:table-row-properties style:min-row-height="0.460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Times New Roman"/>
    </style:style>
    <style:style style:name="TableRow192" style:family="table-row">
      <style:table-row-properties style:min-row-height="0.414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80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Times New Roman" style:font-name-asian="標楷體"/>
    </style:style>
    <style:style style:name="P202" style:parent-style-name="內文" style:family="paragraph">
      <style:paragraph-properties fo:line-height="0.1666in"/>
      <style:text-properties style:font-name="Times New Roman" style:font-name-asian="標楷體"/>
    </style:style>
    <style:style style:name="P203" style:parent-style-name="內文" style:family="paragraph">
      <style:paragraph-properties fo:line-height="0.1666in"/>
      <style:text-properties style:font-name="Times New Roman" style:font-name-asian="標楷體"/>
    </style:style>
    <style:style style:name="P204" style:parent-style-name="內文" style:family="paragraph">
      <style:paragraph-properties fo:line-height="0.1666in"/>
      <style:text-properties style:font-name="Times New Roman" style:font-name-asian="標楷體"/>
    </style:style>
    <style:style style:name="P205" style:parent-style-name="內文" style:family="paragraph">
      <style:paragraph-properties fo:line-height="0.1666in"/>
      <style:text-properties style:font-name="Times New Roman" style:font-name-asian="標楷體"/>
    </style:style>
    <style:style style:name="P206" style:parent-style-name="內文" style:family="paragraph">
      <style:paragraph-properties fo:line-height="0.1666in"/>
      <style:text-properties style:font-name="Times New Roman" style:font-name-asian="標楷體"/>
    </style:style>
    <style:style style:name="P207" style:parent-style-name="內文" style:family="paragraph">
      <style:paragraph-properties fo:line-height="0.1666in"/>
      <style:text-properties style:font-name="Times New Roman" style:font-name-asian="標楷體"/>
    </style:style>
    <style:style style:name="P208" style:parent-style-name="內文" style:family="paragraph">
      <style:paragraph-properties fo:line-height="0.1666in"/>
      <style:text-properties style:font-name="Times New Roman" style:font-name-asian="標楷體"/>
    </style:style>
    <style:style style:name="TableRow209" style:family="table-row">
      <style:table-row-properties style:min-row-height="0.974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91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916i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ableRow243" style:family="table-row">
      <style:table-row-properties style:min-row-height="1.3701in"/>
    </style:style>
    <style:style style:name="P24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7" style:parent-style-name="內文" style:family="paragraph">
      <style:paragraph-properties fo:margin-top="0.125in"/>
      <style:text-properties style:font-name="Times New Roman" style:font-name-asian="標楷體"/>
    </style:style>
    <style:style style:name="TableRow248" style:family="table-row">
      <style:table-row-properties style:min-row-height="1.468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916in"/>
      <style:text-properties style:font-name="Times New Roman" style:font-name-asian="標楷體"/>
    </style:style>
    <style:style style:name="P256" style:parent-style-name="內文" style:family="paragraph">
      <style:paragraph-properties fo:line-height="0.0138in"/>
      <style:text-properties style:font-name="Times New Roman" style:font-name-asian="標楷體"/>
    </style:style>
    <style:style style:name="P257" style:parent-style-name="清單段落" style:list-style-name="LFO1" style:family="paragraph">
      <style:paragraph-properties fo:text-align="justify" fo:line-height="0.3472in">
        <style:tab-stops>
          <style:tab-stop style:type="left" style:position="0.257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1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超連結" style:family="text">
      <style:text-properties style:use-window-font-color="true"/>
    </style:style>
    <style:style style:name="P278" style:parent-style-name="清單段落" style:list-style-name="LFO1" style:family="paragraph">
      <style:paragraph-properties fo:text-align="justify" fo:line-height="0.3472in">
        <style:tab-stops>
          <style:tab-stop style:type="left" style:position="0.257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超連結" style:family="text">
      <style:text-properties style:font-name="Calibri" style:use-window-font-color="true" style:letter-kerning="true" style:font-size-complex="11pt"/>
    </style:style>
    <style:style style:name="T290" style:parent-style-name="超連結" style:family="text">
      <style:text-properties style:font-name="Calibri" style:use-window-font-color="true" style:letter-kerning="true" style:font-size-complex="11pt"/>
    </style:style>
    <style:style style:name="T2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4"><text:span text:style-name="T5">臺北市</text:span><text:span text:style-name="T6">113</text:span><text:span text:style-name="T7">學年度第</text:span><text:span text:style-name="T8">2</text:span><text:span text:style-name="T9">學期國民中學</text:span></text:p>
      <text:p text:style-name="P10">特殊教育學生親職教育知能研習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家長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(手機)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Line ID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2">
            <text:p text:style-name="P35">工作類別</text:p>
          </table:table-cell>
          <table:table-cell table:style-name="TableCell36" table:number-columns-spanned="4" table:number-rows-spanned="2">
            <text:p text:style-name="P37"><text:span text:style-name="T38">□</text:span><text:span text:style-name="T39">商</text:span><text:span text:style-name="T40"><text:s text:c="9"/></text:span><text:span text:style-name="T41">□</text:span><text:span text:style-name="T42">軍公教</text:span><text:span text:style-name="T43"><text:s/></text:span><text:span text:style-name="T44">□</text:span><text:span text:style-name="T45">農林漁牧</text:span></text:p>
            <text:p text:style-name="P46"><text:span text:style-name="T47">□</text:span><text:span text:style-name="T48">服務業</text:span><text:span text:style-name="T49"><text:s/></text:span><text:span text:style-name="T50">□</text:span><text:span text:style-name="T51">家管</text:span><text:span text:style-name="T52"><text:s text:c="5"/></text:span><text:span text:style-name="T53">□</text:span><text:span text:style-name="T54">其他</text:span><text:span text:style-name="T55">_______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學歷</text:p>
          </table:table-cell>
          <table:table-cell table:style-name="TableCell70" table:number-columns-spanned="4">
            <text:p text:style-name="P71"><text:span text:style-name="T72">□</text:span><text:span text:style-name="T73">國中以下</text:span><text:span text:style-name="T74"><text:s text:c="2"/></text:span><text:span text:style-name="T75">□</text:span><text:span text:style-name="T76">高中職</text:span></text:p>
            <text:p text:style-name="P77"><text:span text:style-name="T78">□</text:span><text:span text:style-name="T79">大學</text:span><text:span text:style-name="T80"><text:s text:c="10"/></text:span><text:span text:style-name="T81">□</text:span><text:span text:style-name="T82">碩士以上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生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學生就學</text:p>
            <text:p text:style-name="P90">學校、年級</text:p>
          </table:table-cell>
          <table:table-cell table:style-name="TableCell91" table:number-columns-spanned="3">
            <text:p text:style-name="P92">_________國中_____年級</text:p>
          </table:table-cell>
          <table:covered-table-cell/>
          <table:covered-table-cell/>
          <table:table-cell table:style-name="TableCell93">
            <text:p text:style-name="P94">性別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2"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學生的</text:p>
            <text:p text:style-name="P105">主要照顧者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學生的</text:p>
            <text:p text:style-name="P110">教育決定者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學生手足人數</text:p>
          </table:table-cell>
          <table:table-cell table:style-name="TableCell116" table:number-columns-spanned="7">
            <text:p text:style-name="P117"><text:span text:style-name="T118">兄</text:span><text:span text:style-name="T119"><text:s text:c="6"/></text:span><text:span text:style-name="T120">人；弟</text:span><text:span text:style-name="T121"><text:s text:c="5"/></text:span><text:span text:style-name="T122">人；姐</text:span><text:span text:style-name="T123"><text:s text:c="7"/></text:span><text:span text:style-name="T124">人；妹</text:span><text:span text:style-name="T125"><text:s text:c="7"/></text:span><text:span text:style-name="T1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請勾選</text:span><text:span text:style-name="T131"></text:span><text:span text:style-name="T132">您能</text:span></text:p>
            <text:p text:style-name="P133">參加的場次</text:p>
          </table:table-cell>
          <table:table-cell table:style-name="TableCell134" table:number-columns-spanned="7">
            <text:p text:style-name="P135"><text:span text:style-name="T136">□<text:s/></text:span><text:span text:style-name="T137">3/4</text:span><text:span text:style-name="T138">(</text:span><text:span text:style-name="T139">二</text:span><text:span text:style-name="T140">) <text:s/></text:span><text:span text:style-name="T141">□<text:s/></text:span><text:span text:style-name="T142">3/11</text:span><text:span text:style-name="T143">(</text:span><text:span text:style-name="T144">二</text:span><text:span text:style-name="T145">) <text:s text:c="2"/></text:span><text:span text:style-name="T146">□<text:s/></text:span><text:span text:style-name="T147">3/18</text:span><text:span text:style-name="T148">(</text:span><text:span text:style-name="T149">四</text:span><text:span text:style-name="T150">) <text:s text:c="2"/></text:span><text:span text:style-name="T151">□</text:span><text:span text:style-name="T152"><text:s/>4</text:span><text:span text:style-name="T153">/1</text:span><text:span text:style-name="T154">(</text:span><text:span text:style-name="T155">二</text:span><text:span text:style-name="T156">) <text:s text:c="3"/></text:span><text:span text:style-name="T157">□</text:span><text:span text:style-name="T158"><text:s/>4</text:span><text:span text:style-name="T159">/8</text:span><text:span text:style-name="T160">(</text:span><text:span text:style-name="T161">二</text:span><text:span text:style-name="T162">)</text:span></text:p>
            <text:p text:style-name="P163"><text:span text:style-name="T164">(</text:span><text:span text:style-name="T165">期待家長以全程參與為原則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對本課程的期待</text:span>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請協助填答以下問題，幫助我們更瞭解您與孩子的需求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最喜愛的人事物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最害怕的人事物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孩子最令您欣賞的地方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休閒活動或興趣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您對自己和孩子的期待</text:p>
          </table:table-cell>
          <table:table-cell table:style-name="TableCell200">
            <text:p text:style-name="P201">自己：</text:p>
            <text:p text:style-name="P202"/>
            <text:p text:style-name="P203"/>
            <text:p text:style-name="P204"/>
            <text:p text:style-name="P205">孩子：</text:p>
            <text:p text:style-name="P206"/>
            <text:p text:style-name="P207"/>
            <text:p text:style-name="P208"/>
          </table:table-cell>
        </table:table-row>
        <text:soft-page-break/>
        <table:table-row table:style-name="TableRow209">
          <table:table-cell table:style-name="TableCell210" table:number-rows-spanned="2">
            <text:p text:style-name="P211">目前孩子最令您擔憂或開心的事情</text:p>
          </table:table-cell>
          <table:table-cell table:style-name="TableCell212">
            <text:p text:style-name="P213"><text:span text:style-name="T214">情緒表現：</text:span><text:span text:style-name="T215">________________</text:span><text:span text:style-name="T216">，發生地點：</text:span><text:span text:style-name="T217">□</text:span><text:span text:style-name="T218">在家</text:span><text:span text:style-name="T219"><text:s text:c="2"/></text:span><text:span text:style-name="T220">□</text:span><text:span text:style-name="T221">在學校</text:span><text:span text:style-name="T222"><text:s text:c="2"/></text:span><text:span text:style-name="T223">□</text:span><text:span text:style-name="T224">其他</text:span><text:span text:style-name="T225"><text:s text:c="7"/></text:span></text:p>
            <text:p text:style-name="P226"><text:span text:style-name="T227">行為表現：</text:span><text:span text:style-name="T228">________________</text:span><text:span text:style-name="T229">，發生地點：</text:span><text:span text:style-name="T230">□</text:span><text:span text:style-name="T231">在家</text:span><text:span text:style-name="T232"><text:s text:c="2"/></text:span><text:span text:style-name="T233">□</text:span><text:span text:style-name="T234">在學校</text:span><text:span text:style-name="T235"><text:s text:c="2"/></text:span><text:span text:style-name="T236">□</text:span><text:span text:style-name="T237">其他</text:span><text:span text:style-name="T238"><text:s text:c="9"/></text:span></text:p>
            <text:p text:style-name="P239"><text:span text:style-name="T240">學習表現：</text:span><text:span text:style-name="T241">________________</text:span><text:span text:style-name="T242"><text:s/>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內文"><text:span text:style-name="T246">請做簡短描述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在親子互動上<text:s/></text:p>
            <text:p text:style-name="P251">您現在遇到</text:p>
            <text:p text:style-name="P252"><text:span text:style-name="T253">最困難的挑戰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list text:style-name="LFO1" text:continue-numbering="true">
        <text:list-item>
          <text:p text:style-name="P257"><text:span text:style-name="T258">如已報名過</text:span><text:span text:style-name="T259">112-1</text:span><text:span text:style-name="T260">特殊教育學生親職教育知能研習之家長，請填妥報名表資料，將優先錄取。</text:span></text:p>
        </text:list-item>
        <text:list-item>
          <text:p text:style-name="P261"><text:span text:style-name="T262">報名方式：即日起至</text:span><text:span text:style-name="T263">114</text:span><text:span text:style-name="T264">年</text:span><text:span text:style-name="T265">2</text:span><text:span text:style-name="T266">月</text:span><text:span text:style-name="T267">21</text:span><text:span text:style-name="T268">日（星期五）下午</text:span><text:span text:style-name="T269">5</text:span><text:span text:style-name="T270">時</text:span><text:span text:style-name="T271">截止，請填妥報名表，以電子郵件方式傳送至臺北市東區特教資源中心</text:span><text:span text:style-name="T272"><text:s/></text:span><text:span text:style-name="T273">黃筱涵教師收。</text:span></text:p>
        </text:list-item>
      </text:list>
      <text:p text:style-name="P274"><text:span text:style-name="T275"><text:s text:c="4"/></text:span><text:span text:style-name="T276">電子信箱：</text:span><text:a xlink:href="mailto:tercplc@ws.terc.tp.edu.tw" office:target-frame-name="_top" xlink:show="replace"><text:span text:style-name="T277">tercplc@ws.terc.tp.edu.tw</text:span></text:a><text:s/></text:p>
      <text:list text:style-name="LFO1" text:continue-numbering="true">
        <text:list-item>
          <text:p text:style-name="P278"><text:span text:style-name="T279">錄取公告：報名結果將於</text:span><text:span text:style-name="T280">114</text:span><text:span text:style-name="T281">年</text:span><text:span text:style-name="T282">2</text:span><text:span text:style-name="T283">月</text:span><text:span text:style-name="T284">25</text:span><text:span text:style-name="T285">日（星期二）下午</text:span><text:span text:style-name="T286">5</text:span><text:span text:style-name="T287">時前</text:span><text:span text:style-name="T288">公告於東區特教資源中心網站「最新消息」，網址：</text:span><text:a xlink:href="http://www.terc.tp.edu.tw/" office:target-frame-name="_top" xlink:show="replace"><text:span text:style-name="T289">http:/</text:span><text:span text:style-name="T290">/www.terc.tp.edu.tw/</text:span></text:a><text:span text:style-name="T291"><text:s/>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prefix="(" style:num-suffix=")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3-10-23T00:12:00Z</meta:creation-date>
    <dc:date>2025-02-10T04:10:00Z</dc:date>
    <meta:template xlink:href="Normal" xlink:type="simple"/>
    <meta:editing-cycles>12</meta:editing-cycles>
    <meta:editing-duration>PT960S</meta:editing-duration>
    <meta:document-statistic meta:page-count="2" meta:paragraph-count="1" meta:word-count="144" meta:character-count="968" meta:row-count="6" meta:non-whitespace-character-count="825"/>
  </office:meta>
</office:document-meta>
</file>