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line-height="0.2777in" fo:margin-left="0.2479in">
        <style:tab-stops>
          <style:tab-stop style:type="left" style:position="0.00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5.602in" style:use-optimal-column-width="false"/>
    </style:style>
    <style:style style:name="Table10" style:family="table">
      <style:table-properties style:width="6.9569in" fo:margin-left="0in" table:align="center"/>
    </style:style>
    <style:style style:name="TableRow13" style:family="table-row">
      <style:table-row-properties style:min-row-height="0.53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5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3" style:family="table-row">
      <style:table-row-properties style:min-row-height="3.23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817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77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margin-top="0.125in" fo:margin-bottom="0.125in" fo:line-height="115%">
        <style:tab-stops>
          <style:tab-stop style:type="left" style:position="-1.1583in"/>
          <style:tab-stop style:type="left" style:position="-1.060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年度</text:span><text:span text:style-name="T5">特殊教育學生「</text:span><text:span text:style-name="T6">藝起飛翔</text:span><text:span text:style-name="T7">」藝術聯展</text:span></text:p>
      <text:p text:style-name="P8"><text:span text:style-name="T9">特別獎推薦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名(全銜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克服自身困難以發展潛能，對於藝術領域不斷持續學習之歷程</text:p>
            <text:p text:style-name="P26"><text:span text:style-name="T27">(</text:span><text:span text:style-name="T28">請撰寫</text:span><text:span text:style-name="T29">180~220</text:span><text:span text:style-name="T30">字</text:span><text:span text:style-name="T31">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代表作品</text:p>
            <text:p text:style-name="P37"><text:span text:style-name="T38">(</text:span><text:span text:style-name="T39">作品名稱及圖片</text:span><text:span text:style-name="T40">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承辦師長</text:p>
            <text:p text:style-name="P46">聯絡方式</text:p>
          </table:table-cell>
          <table:table-cell table:style-name="TableCell47">
            <text:p text:style-name="P48">姓名：<text:s text:c="17"/>聯絡電話：</text:p>
          </table:table-cell>
        </table:table-row>
      </table:table>
      <text:p text:style-name="P49"><text:span text:style-name="T50">※</text:span><text:span text:style-name="T51">推薦表請於</text:span><text:span text:style-name="T52">114</text:span><text:span text:style-name="T53">年</text:span><text:span text:style-name="T54">8</text:span><text:span text:style-name="T55">月</text:span><text:span text:style-name="T56">1</text:span><text:span text:style-name="T57">日（星期五）下午</text:span><text:span text:style-name="T58">5</text:span><text:span text:style-name="T59">時前寄送至電子信箱</text:span><text:span text:style-name="T60">tmsb.1502@tmsb.tp.edu.tw</text:span><text:span text:style-name="T61">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14T05:08:00Z</meta:creation-date>
    <dc:date>2025-05-14T05:46:00Z</dc:date>
    <meta:template xlink:href="Normal" xlink:type="simple"/>
    <meta:editing-cycles>2</meta:editing-cycles>
    <meta:editing-duration>PT180S</meta:editing-duration>
    <meta:document-statistic meta:page-count="1" meta:paragraph-count="1" meta:word-count="30" meta:character-count="204" meta:row-count="1" meta:non-whitespace-character-count="175"/>
  </office:meta>
</office:document-meta>
</file>