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17.06cm" fo:margin-left="0.684cm" fo:margin-top="0cm" fo:margin-bottom="0cm" table:align="left" style:writing-mode="lr-tb"/>
    </style:style>
    <style:style style:name="Table1.A" style:family="table-column">
      <style:table-column-properties style:column-width="4.115cm"/>
    </style:style>
    <style:style style:name="Table1.B" style:family="table-column">
      <style:table-column-properties style:column-width="3.441cm"/>
    </style:style>
    <style:style style:name="Table1.C" style:family="table-column">
      <style:table-column-properties style:column-width="6.251cm"/>
    </style:style>
    <style:style style:name="Table1.D" style:family="table-column">
      <style:table-column-properties style:column-width="3.253cm"/>
    </style:style>
    <style:style style:name="Table1.1" style:family="table-row">
      <style:table-row-properties style:min-row-height="1.753cm" fo:keep-together="auto"/>
    </style:style>
    <style:style style:name="Table1.A1" style:family="table-cell">
      <style:table-cell-properties fo:padding-left="0.049cm" fo:padding-right="0.049cm" fo:padding-top="0cm" fo:padding-bottom="0cm" fo:border="0.5pt solid #000000"/>
    </style:style>
    <style:style style:name="Table1.2" style:family="table-row">
      <style:table-row-properties style:min-row-height="2.166cm" fo:keep-together="auto"/>
    </style:style>
    <style:style style:name="Table1.A2" style:family="table-cell">
      <style:table-cell-properties style:vertical-align="middle" fo:padding-left="0.049cm" fo:padding-right="0.049cm" fo:padding-top="0cm" fo:padding-bottom="0cm" fo:border="0.5pt solid #000000"/>
    </style:style>
    <style:style style:name="Table1.3" style:family="table-row">
      <style:table-row-properties style:min-row-height="2.746cm" fo:keep-together="auto"/>
    </style:style>
    <style:style style:name="P1" style:family="paragraph" style:parent-style-name="Text_20_body">
      <style:paragraph-properties fo:margin-left="0cm" fo:margin-right="0cm" fo:line-height="0.67cm" fo:text-align="start" style:justify-single-word="false" fo:text-indent="0.847cm" style:auto-text-indent="false" style:snap-to-layout-grid="false"/>
    </style:style>
    <style:style style:name="P2" style:family="paragraph" style:parent-style-name="Text_20_body">
      <style:paragraph-properties fo:margin-left="0.423cm" fo:margin-right="0cm" fo:line-height="0.67cm" fo:text-align="start" style:justify-single-word="false" fo:text-indent="-0.423cm" style:auto-text-indent="false" style:snap-to-layout-grid="false"/>
    </style:style>
    <style:style style:name="P3" style:family="paragraph" style:parent-style-name="Text_20_body">
      <style:paragraph-properties fo:margin-left="0.601cm" fo:margin-right="0cm" fo:line-height="0.67cm" fo:text-align="start" style:justify-single-word="false" fo:text-indent="-0.982cm" style:auto-text-indent="false" style:snap-to-layout-grid="false"/>
    </style:style>
    <style:style style:name="P4" style:family="paragraph" style:parent-style-name="Standard">
      <style:paragraph-properties fo:margin-left="0cm" fo:margin-right="0cm" fo:margin-top="0cm" fo:margin-bottom="0.318cm" style:contextual-spacing="false" fo:line-height="0.564cm" fo:text-indent="0.691cm" style:auto-text-indent="false" style:snap-to-layout-grid="false"/>
    </style:style>
    <style:style style:name="P5" style:family="paragraph" style:parent-style-name="Standard">
      <style:paragraph-properties fo:margin-left="-0.025cm" fo:margin-right="0cm" fo:margin-top="0cm" fo:margin-bottom="0.318cm" style:contextual-spacing="false" fo:line-height="0.564cm" fo:text-indent="-0.296cm" style:auto-text-indent="false" style:snap-to-layout-grid="false"/>
    </style:style>
    <style:style style:name="P6" style:family="paragraph" style:parent-style-name="Standard">
      <style:paragraph-properties fo:line-height="0.564cm" fo:text-align="center" style:justify-single-word="false"/>
      <style:text-properties fo:font-size="12pt" style:font-size-asian="12pt" style:font-size-complex="12pt"/>
    </style:style>
    <style:style style:name="P7" style:family="paragraph" style:parent-style-name="Standard">
      <style:paragraph-properties fo:line-height="0.564cm" fo:text-align="start" style:justify-single-word="false"/>
      <style:text-properties fo:font-size="12pt" style:font-size-asian="12pt" style:font-size-complex="12pt"/>
    </style:style>
    <style:style style:name="P8" style:family="paragraph" style:parent-style-name="Standard">
      <style:paragraph-properties fo:line-height="0.564cm" fo:text-align="justify" style:justify-single-word="false"/>
      <style:text-properties fo:font-size="12pt" style:font-size-asian="12pt" style:font-size-complex="12pt"/>
    </style:style>
    <style:style style:name="P9" style:family="paragraph" style:parent-style-name="Standard">
      <style:paragraph-properties fo:line-height="0.67cm" fo:text-align="end" style:justify-single-word="false" style:snap-to-layout-grid="false"/>
      <style:text-properties style:font-name="Times New Roman" fo:font-size="12pt" style:font-size-asian="12pt" style:font-size-complex="12pt"/>
    </style:style>
    <style:style style:name="P10" style:family="paragraph" style:parent-style-name="Standard">
      <style:paragraph-properties fo:line-height="0.882cm" style:snap-to-layout-grid="false"/>
      <style:text-properties style:font-name="Times New Roman" style:font-size-complex="14pt"/>
    </style:style>
    <style:style style:name="P11" style:family="paragraph" style:parent-style-name="Standard">
      <style:paragraph-properties fo:line-height="0.564cm" fo:text-align="justify" style:justify-single-word="false"/>
      <style:text-properties fo:font-weight="bold" style:font-weight-asian="bold" style:font-size-complex="14pt"/>
    </style:style>
    <style:style style:name="P12" style:family="paragraph" style:parent-style-name="Standard">
      <style:paragraph-properties fo:line-height="0.564cm"/>
      <style:text-properties fo:font-weight="bold" style:font-weight-asian="bold" style:font-size-complex="14pt"/>
    </style:style>
    <style:style style:name="P13" style:family="paragraph" style:parent-style-name="Standard">
      <style:paragraph-properties fo:line-height="0.564cm" fo:text-align="center" style:justify-single-word="false"/>
      <style:text-properties fo:font-size="12pt" style:font-size-asian="12pt" style:font-size-complex="12pt"/>
    </style:style>
    <style:style style:name="P14" style:family="paragraph" style:parent-style-name="Standard">
      <style:paragraph-properties fo:line-height="0.564cm" fo:text-align="start" style:justify-single-word="false"/>
      <style:text-properties fo:font-size="12pt" style:font-size-asian="12pt" style:font-size-complex="12pt"/>
    </style:style>
    <style:style style:name="P15" style:family="paragraph" style:parent-style-name="Standard">
      <style:paragraph-properties fo:margin-left="-0.044cm" fo:margin-right="0cm" fo:text-align="center" style:justify-single-word="false" fo:text-indent="-0.272cm" style:auto-text-indent="false" style:snap-to-layout-gri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6" style:family="paragraph" style:parent-style-name="Text_20_body" style:master-page-name="Standard">
      <style:paragraph-properties fo:line-height="0.67cm" fo:text-align="center" style:justify-single-word="false" style:page-number="auto" style:snap-to-layout-grid="false"/>
    </style:style>
    <style:style style:name="P17" style:family="paragraph" style:parent-style-name="Text_20_body">
      <style:paragraph-properties fo:line-height="0.67cm" fo:text-align="start" style:justify-single-word="false" style:snap-to-layout-grid="false"/>
      <style:text-properties fo:font-size="12pt" style:font-size-asian="12pt" style:font-size-complex="12pt"/>
    </style:style>
    <style:style style:name="P18" style:family="paragraph" style:parent-style-name="Text_20_body">
      <style:paragraph-properties fo:line-height="0.67cm" fo:text-align="start" style:justify-single-word="false" style:snap-to-layout-grid="false"/>
      <style:text-properties fo:font-size="12pt" fo:font-weight="bold" style:font-size-asian="12pt" style:font-weight-asian="bold" style:font-size-complex="12pt"/>
    </style:style>
    <style:style style:name="T1" style:family="text">
      <style:text-properties fo:font-size="16pt" style:font-size-asian="16pt" style:font-size-complex="16pt"/>
    </style:style>
    <style:style style:name="T2" style:family="text">
      <style:text-properties fo:font-size="16pt" fo:letter-spacing="-0.035cm" style:font-size-asian="16pt" style:font-size-complex="16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style:font-name="Times New Roman" style:font-size-complex="14pt"/>
    </style:style>
    <style:style style:name="T8"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大直高中持有</text:span><text:span text:style-name="T2">身心障礙手冊(身障證明)/疑似生/持有</text:span><text:span text:style-name="T1">重大傷病證明調查表】</text:span></text:p>
      <text:p text:style-name="P17">各位同學：</text:p>
      <text:p text:style-name="P1"><text:span text:style-name="T3">您好，本校為確實掌握身心障礙學生狀況，以提供適性課程、教學、輔導及環境支持規劃等相關服務，請</text:span><text:span text:style-name="T4">高/國中領有「身心障礙</text:span><text:span text:style-name="T5">手冊/證明</text:span><text:span text:style-name="T4">」，</text:span><text:span text:style-name="T3">或持有</text:span><text:span text:style-name="T4">縣市身障學生鑑定就學輔導委員會（簡稱鑑輔會）</text:span><text:span text:style-name="T5">鑑定證明</text:span><text:span text:style-name="T4">，或持有「重大傷病證明」，或</text:span><text:span text:style-name="T5">疑似身心障礙類</text:span><text:span text:style-name="T4">之學生</text:span><text:span text:style-name="T3">，務必確實通報輔導室特教組，並</text:span><text:span text:style-name="T4">繳交證明資料正反面影本</text:span><text:span text:style-name="T3">；</text:span><text:span text:style-name="T6">若</text:span><text:span text:style-name="T5">未持有請務必在欄位上勾選"無”</text:span><text:span text:style-name="T3">，為維護權益，請勿延遲！務必確實回報！</text:span></text:p>
      <text:p text:style-name="P18">說明：</text:p>
      <text:p text:style-name="P2"><text:span text:style-name="T3"><text:s text:c="2"/>經國中/高中階段</text:span><text:span text:style-name="T4">縣市身障學生鑑定就學輔導委員會（簡稱鑑輔會）鑑定為確認身心障礙生</text:span><text:span text:style-name="T5">取得鑑輔會鑑定證明者</text:span><text:span text:style-name="T4">（智障、視障、聽障、語障、學障、情障、自閉症、肢障、腦麻、身體病弱、多障、其他）者：</text:span></text:p>
      <text:p text:style-name="P3"><text:span text:style-name="T3">（1）國中學生：可接受校內特教及特教轉銜服務，可參加「臺北市身障學生十二年就學安置高級中等學校」管道升學；參加「基北區高級中等學校免試入學」時，其國中會考成績可加總百分之二十五計算；僅持有身障手冊(身障證明)卡</text:span><text:span text:style-name="T5">未取得鑑輔會鑑定證明者，</text:span><text:span text:style-name="T3">不列入全國特教通報網統計建檔，不進行特教轉銜，</text:span><text:span text:style-name="T5">不能參加</text:span><text:span text:style-name="T3">「</text:span><text:span text:style-name="T6">臺北市身障學生十二年就學安置高級中等學校」管道入學，</text:span><text:span text:style-name="T3">惟升高中可於參加免試入學時檢附特殊身分證明文件於報名系統勾選特殊身份學生身障生，其超額比序總積分加百分之二十五計算，其錄取名額係以「外加方式」辦理(以原核定招生名額外加百分之二計算)。</text:span></text:p>
      <text:p text:style-name="P3"><text:span text:style-name="T3">（2）高中學生：可接受校內特殊教育及特教轉銜服務，可參加「</text:span><text:span text:style-name="T4">身心障礙學生升學大專校院甄試</text:span><text:span text:style-name="T3">」；</text:span><text:span text:style-name="T5">未持有身障手冊(身障證明)卡亦未取得鑑輔會鑑定證明者</text:span><text:span text:style-name="T4">，</text:span><text:span text:style-name="T5">不能報名</text:span><text:span text:style-name="T6">「</text:span><text:span text:style-name="T5">身心障礙學生升學大專校院甄試</text:span><text:span text:style-name="T6">」</text:span><text:span text:style-name="T3">(</text:span><text:span text:style-name="T5">學習障礙考生，僅得持鑑輔會證明報考本甄試</text:span><text:span text:style-name="T3">)。僅持有身心障礙手冊（未持有鑑輔會核發鑑定證明）者，不列入全國特教通報網統計建檔，不進行特教轉銜，惟升大學可報名參加特殊升學管道-身心障礙學生升學大專校院甄試。</text:span></text:p>
      <text:p text:style-name="P9">輔導處特教組</text:p>
      <text:p text:style-name="P10">-------------------------------------------------------------------------------------------------------------</text:p>
      <text:p text:style-name="P4"><text:span text:style-name="T7">年級：_____ 座號：_____</text:span><text:span text:style-name="T8">性別：</text:span><text:span text:style-name="T7">____ <text:s/>姓名：________________</text:span></text:p>
      <text:p text:style-name="P5"><text:span text:style-name="T7"><text:s text:c="4"/></text:span><text:bookmark text:name="_GoBack"/><text:span text:style-name="T7">家長聯絡人及電話：_______________________________________</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1">身心障礙手冊： □有 <text:s/>□無 <text:s text:c="2"/></text:p>
            <text:p text:style-name="P12">重大傷病手冊/證明： <text:s/>□有 <text:s text:c="2"/>□無</text:p>
            <text:p text:style-name="P11">國小/國中/醫院曾鑑定為身心障礙(含疑似)： □有 <text:s text:c="5"/>□無</text:p>
          </table:table-cell>
          <table:covered-table-cell/>
          <table:covered-table-cell/>
          <table:covered-table-cell/>
        </table:table-row>
        <table:table-row table:style-name="Table1.2">
          <table:table-cell table:style-name="Table1.A2" office:value-type="string">
            <text:p text:style-name="P6">障礙（疾病/疑似障礙/特質）名稱</text:p>
          </table:table-cell>
          <table:table-cell table:style-name="Table1.A2" office:value-type="string">
            <text:p text:style-name="P6">身障手冊/鑑輔會證明/重大傷病證明核准日期</text:p>
            <text:p text:style-name="P6">（無則免填）</text:p>
          </table:table-cell>
          <table:table-cell table:style-name="Table1.A2" office:value-type="string">
            <text:p text:style-name="P7">身心狀況描述</text:p>
          </table:table-cell>
          <table:table-cell table:style-name="Table1.A2" office:value-type="string">
            <text:p text:style-name="P6">備註（如：就醫狀況-醫院、主治醫師、醫囑、就醫時間等）</text:p>
          </table:table-cell>
        </table:table-row>
        <table:table-row table:style-name="Table1.3">
          <table:table-cell table:style-name="Table1.A2" office:value-type="string">
            <text:p text:style-name="P6"/>
          </table:table-cell>
          <table:table-cell table:style-name="Table1.A2" office:value-type="string">
            <text:p text:style-name="P6"/>
          </table:table-cell>
          <table:table-cell table:style-name="Table1.A2" office:value-type="string">
            <text:p text:style-name="P7"/>
          </table:table-cell>
          <table:table-cell table:style-name="Table1.A2" office:value-type="string">
            <text:p text:style-name="P8"/>
          </table:table-cell>
        </table:table-row>
      </table:table>
      <text:p text:style-name="P15"><text:soft-page-break/>注意：本調查表回條請填寫當日交回輔導處(特教組)，謝謝！</text:p>
      <text:p text:style-name="P15">(有證明文件者請影印正反面影本附上，或事後補交給輔導處特教組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28pt" style:font-size-asian="2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loext:opacity="100%" style:font-name="標楷體" fo:font-family="標楷體" style:font-family-generic="roman" style:font-pitch="variable" fo:font-size="28pt" style:letter-kerning="false" style:font-name-asian="標楷體1" style:font-family-asian="標楷體" style:font-family-generic-asian="system" style:font-pitch-asian="variable" style:font-size-asian="28pt" style:font-name-complex="Arial Unicode MS"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31cm" fo:margin-bottom="1.431cm" fo:margin-left="1.36cm" fo:margin-right="1.36cm" fo:border="none" fo:padding-top="0.071cm" fo:padding-bottom="0.071cm" fo:padding-left="0.141cm" fo:padding-right="0.14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3cm" fo:margin-bottom="1.93cm" fo:margin-left="1.859cm" fo:margin-right="1.859cm" fo:border="none" fo:padding-top="0.071cm" fo:padding-bottom="0.071cm" fo:padding-left="0.141cm" fo:padding-right="0.1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5</meta:editing-cycles>
    <meta:creation-date>2018-03-10T05:00:00</meta:creation-date>
    <dc:date>2018-12-13T02:40:00</dc:date>
    <meta:editing-duration>PT24M</meta:editing-duration>
    <meta:generator>LibreOffice/7.3.7.2$Windows_X86_64 LibreOffice_project/e114eadc50a9ff8d8c8a0567d6da8f454beeb84f</meta:generator>
    <meta:document-statistic meta:table-count="1" meta:image-count="0" meta:object-count="0" meta:page-count="2" meta:paragraph-count="21" meta:word-count="991" meta:character-count="1191" meta:non-whitespace-character-count="1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