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847cm"/>
      <style:text-properties style:font-name="標楷體" style:font-name-asian="標楷體"/>
    </style:style>
    <style:style style:name="P3" style:family="paragraph" style:parent-style-name="Text_20_body">
      <style:paragraph-properties fo:margin-left="1.185cm" fo:margin-right="0cm" fo:line-height="0.847cm" fo:text-indent="-0.762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055cm" fo:margin-right="0cm" fo:line-height="0.847cm" fo:text-indent="-0.635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13cm" fo:margin-right="0cm" fo:line-height="0.847cm" fo:text-indent="-0.81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864cm" fo:margin-right="0cm" fo:line-height="0.847cm" fo:text-indent="-0.864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3.136cm" fo:margin-right="0cm" fo:line-height="0.847cm" fo:text-indent="-2.649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702cm" fo:margin-right="0cm" fo:line-height="0.847cm" fo:text-indent="-1.067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69cm" fo:margin-right="0cm" fo:line-height="0.847cm" fo:text-indent="-0.85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本文縮排">
      <style:paragraph-properties fo:margin-left="1.704cm" fo:margin-right="0cm" fo:line-height="0.847cm" fo:text-indent="-1.062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-0.002cm" fo:text-align="end" style:justify-single-word="false" fo:text-indent="10.195cm" style:auto-text-indent="false" style:snap-to-layout-grid="false">
        <style:tab-stops>
          <style:tab-stop style:position="15.251cm"/>
        </style:tab-stops>
      </style:paragraph-properties>
    </style:style>
    <style:style style:name="P12" style:family="paragraph" style:parent-style-name="Text_20_body">
      <style:paragraph-properties fo:margin-left="0cm" fo:margin-right="-0.002cm" fo:text-indent="9.162cm" style:auto-text-indent="false" style:snap-to-layout-grid="false">
        <style:tab-stops>
          <style:tab-stop style:position="15.251cm"/>
        </style:tab-stops>
      </style:paragraph-properties>
    </style:style>
    <style:style style:name="P13" style:family="paragraph" style:parent-style-name="Text_20_body">
      <style:paragraph-properties fo:margin-left="1.198cm" fo:margin-right="0cm" fo:line-height="0.847cm" fo:text-indent="-0.69cm" style:auto-text-indent="false">
        <style:tab-stops/>
      </style:paragraph-properties>
    </style:style>
    <style:style style:name="P14" style:family="paragraph" style:parent-style-name="Text_20_body">
      <style:paragraph-properties fo:margin-left="1.7cm" fo:margin-right="0cm" fo:line-height="0.847cm" fo:text-indent="-1.485cm" style:auto-text-indent="false">
        <style:tab-stops/>
      </style:paragraph-properties>
    </style:style>
    <style:style style:name="P15" style:family="paragraph" style:parent-style-name="本文縮排">
      <style:paragraph-properties fo:margin-left="1.704cm" fo:margin-right="0cm" fo:line-height="0.847cm" fo:text-indent="-0.857cm" style:auto-text-indent="false">
        <style:tab-stops/>
      </style:paragraph-properties>
    </style:style>
    <style:style style:name="P16" style:family="paragraph" style:parent-style-name="Text_20_body">
      <style:paragraph-properties fo:margin-left="1.702cm" fo:margin-right="0cm" fo:line-height="0.847cm" fo:text-indent="-1.702cm" style:auto-text-indent="false">
        <style:tab-stops/>
      </style:paragraph-properties>
    </style:style>
    <style:style style:name="P17" style:family="paragraph" style:parent-style-name="Text_20_body">
      <style:paragraph-properties fo:line-height="0.847cm"/>
    </style:style>
    <style:style style:name="P18" style:family="paragraph" style:parent-style-name="Text_20_body" style:master-page-name="MP0">
      <style:paragraph-properties fo:text-align="start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 style:list-style-name="L1">
      <style:paragraph-properties fo:line-height="0.847cm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loext:opacity="100%" fo:font-size="10pt" fo:language="af" fo:country="ZA" style:font-name-asian="標楷體" style:font-size-asian="10pt" style:font-size-complex="10pt"/>
    </style:style>
    <style:style style:name="T6" style:family="text">
      <style:text-properties fo:color="#000000" loext:opacity="100%" style:font-name="標楷體" style:font-name-asian="標楷體"/>
    </style:style>
    <text:list-style style:name="L1">
      <text:list-level-style-number text:level="1" loext:num-list-format="%1%、" style:num-suffix="、" style:num-format="壹, 貳, 參, ...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34"/>臺北市立大直高級中學身心障礙學生成績考查補充說明</text:p>
      <text:p text:style-name="P11"><text:span text:style-name="預設段落字型"><text:span text:style-name="T2"><text:s text:c="52"/>98. 6.24特殊教育推行委員會會議</text:span></text:span><text:span text:style-name="預設段落字型"><text:span text:style-name="T5">通過</text:span></text:span></text:p>
      <text:p text:style-name="P12"><text:span text:style-name="預設段落字型"><text:span text:style-name="T1">99.11.11</text:span></text:span><text:span text:style-name="預設段落字型"><text:span text:style-name="T2">特殊教育推行委員會會議</text:span></text:span><text:span text:style-name="預設段落字型"><text:span text:style-name="T1">修訂</text:span></text:span></text:p>
      <text:p text:style-name="P1"><text:s/>106.6.21特殊教育推行委員會會議修訂</text:p>
      <text:p text:style-name="P1">108.9.24特殊教育推行委員會會議修訂</text:p>
      <text:list xml:id="list3610173694" text:style-name="L1">
        <text:list-item>
          <text:p text:style-name="P19">依據：</text:p>
        </text:list-item>
      </text:list>
      <text:p text:style-name="P2"><text:s text:c="2"/>一、特殊教育法暨施行細則。</text:p>
      <text:p text:style-name="P3">二、臺北市政府教育局104年7月1日北市特教字第10436503400號函修正「臺北市高級中等學校身心障礙學生輔導實施計畫」。</text:p>
      <text:p text:style-name="P4">三、108年6月18日「高級中學學校學生學習評量辦法」及本校「高中學生學習評量辦法補充規定」。</text:p>
      <text:p text:style-name="P5">貳、適用對象：</text:p>
      <text:p text:style-name="P5"><text:s text:c="4"/>經「臺北市特殊教育學生鑑定及就學輔導委員會」鑑定安置之身心障礙學生。</text:p>
      <text:p text:style-name="P6">參、成績考查原則：身心障礙學生教學及成績考查以個別化為原則，彈性規劃適性課程，並配合學生身心發展。</text:p>
      <text:p text:style-name="P2">肆、成績考查內容：</text:p>
      <text:p text:style-name="P13"><text:span text:style-name="預設段落字型"><text:span text:style-name="T3">一、德行評量：身心障礙學生</text:span></text:span><text:span text:style-name="預設段落字型"><text:span text:style-name="T4">出席率不得低於二分之一</text:span></text:span><text:span text:style-name="預設段落字型"><text:span text:style-name="T3">，惟依學生特殊身心需求，經召開IEP會議討論通過後得彈性調整出缺勤規定。</text:span></text:span></text:p>
      <text:p text:style-name="P7">二、學業成績：</text:p>
      <text:p text:style-name="P14"><text:span text:style-name="預設段落字型"><text:span text:style-name="T3"><text:s text:c="3"/>(一)身心障礙學生</text:span></text:span><text:span text:style-name="預設段落字型"><text:span text:style-name="T6">原班</text:span></text:span><text:span text:style-name="預設段落字型"><text:span text:style-name="T4">缺課節數不得低於該科目全學期教學總節數二分之一，否則該科目學期學業成績零分計算；</text:span></text:span><text:span text:style-name="預設段落字型"><text:span text:style-name="T3">惟依學生特殊身心需求，經召開IEP會議討論通過後得彈性調整。</text:span></text:span></text:p>
      <text:p text:style-name="P8"><text:s/>(二)身心障礙學生學期評量標準與畢業學分數(含必選修之比例及必選修之總學分數)，依學生特殊身心需求，經召開IEP會議討論通過後得彈性調整。</text:p>
      <text:p text:style-name="P9">(三)身心障礙學生經調降學期評量標準後，及格分數為40分者，若得分為30至39分，始能參加補考。</text:p>
      <text:p text:style-name="P15"><text:span text:style-name="預設段落字型"><text:span text:style-name="T3">(四)</text:span></text:span><text:span text:style-name="預設段落字型"><text:span text:style-name="T4">補考成績通過後，以該科調整分數為登錄基準</text:span></text:span><text:span text:style-name="預設段落字型"><text:span text:style-name="T3">，如：及格分數為40分者，</text:span></text:span><text:soft-page-break/><text:span text:style-name="預設段落字型"><text:span text:style-name="T3">則登錄為40分；及格分數為50分者，則登錄為50分；及格分數為60分者，則登錄為60分。</text:span></text:span></text:p>
      <text:p text:style-name="P16"><text:span text:style-name="預設段落字型"><text:span text:style-name="T3"><text:s text:c="4"/>(五)</text:span></text:span><text:span text:style-name="預設段落字型"><text:span text:style-name="T4">凡有任一科目定期評量採另行評量(藝能科目除外)，不得作為校內繁星推薦之成績依據。</text:span></text:span></text:p>
      <text:p text:style-name="P10"><text:s/>(六)經「臺北市特殊教育學生鑑定及就學輔導委員會」鑑定安置之身心障礙學生，經家長同意放棄特教身份者，及格標準比照一般生成績為60分。</text:p>
      <text:p text:style-name="P17"><text:span text:style-name="預設段落字型"><text:span text:style-name="T3">伍、本補充說明經本校特殊教育推行委員會通過，陳校長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hyphenation-ladder-count="no-limit" fo:text-indent="-0.106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WW_5f_CharLFO13LVL1" style:display-name="WW_CharLFO13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2.752cm" fo:margin-right="2.99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臺北市立大直高級中學身心障礙學生成績考查補充說明（草案）</dc:title>
    <meta:initial-creator>user</meta:initial-creator>
    <dc:creator>USER</dc:creator>
    <meta:creation-date>2019-11-07T06:19:00Z</meta:creation-date>
    <dc:date>2019-11-07T06:19:00Z</dc:date>
    <meta:print-date>2017-06-20T11:00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768" meta:character-count="1028" meta:non-whitespace-character-count="825"/>
    <meta:template xlink:type="simple" xlink:actuate="onRequest" xlink:title="" xlink:href="file:///E:/user-down/大直高中身心障礙學生成績考查補充說明%20(1).odt/Normal"/>
  </office:meta>
</office:document-meta>
</file>