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7.457cm" fo:margin-left="0.626cm" table:align="left" style:writing-mode="lr-tb"/>
    </style:style>
    <style:style style:name="Table1.A" style:family="table-column">
      <style:table-column-properties style:column-width="4.022cm"/>
    </style:style>
    <style:style style:name="Table1.B" style:family="table-column">
      <style:table-column-properties style:column-width="4.697cm"/>
    </style:style>
    <style:style style:name="Table1.C" style:family="table-column">
      <style:table-column-properties style:column-width="8.73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Table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 style:writing-mode="lr-tb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Table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Table1.3" style:family="table-row">
      <style:table-row-properties style:min-row-height="4.974cm" fo:keep-together="always"/>
    </style:style>
    <style:style style:name="Table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Table1.C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 style:writing-mode="lr-tb"/>
    </style:style>
    <style:style style:name="Table2" style:family="table">
      <style:table-properties style:width="16.79cm" table:align="left" style:writing-mode="lr-tb"/>
    </style:style>
    <style:style style:name="Table2.A" style:family="table-column">
      <style:table-column-properties style:column-width="4.964cm"/>
    </style:style>
    <style:style style:name="Table2.B" style:family="table-column">
      <style:table-column-properties style:column-width="8.024cm"/>
    </style:style>
    <style:style style:name="Table2.C" style:family="table-column">
      <style:table-column-properties style:column-width="3.80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.129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純文字">
      <style:paragraph-properties fo:margin-left="1.517cm" fo:margin-right="0cm" fo:line-height="0.706cm" fo:text-align="start" style:justify-single-word="false" fo:text-indent="-1.7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79cm" fo:margin-right="0cm" fo:line-height="0.635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style:contextual-spacing="false" fo:line-height="0.882cm"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1.512cm" fo:margin-right="0cm" fo:text-indent="-0.56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margin-left="0.005cm" fo:margin-right="0cm" fo:text-indent="-0.00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純文字">
      <style:paragraph-properties fo:margin-left="0.138cm" fo:margin-right="0cm" fo:margin-top="0.635cm" fo:margin-bottom="0cm" style:contextual-spacing="false" fo:text-align="start" style:justify-single-word="false" fo:text-indent="-0.13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margin-left="1.517cm" fo:margin-right="0cm" fo:line-height="0.706cm" fo:text-align="start" style:justify-single-word="false" fo:text-indent="-1.7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margin-left="1.517cm" fo:margin-right="0cm" fo:line-height="0.706cm" fo:text-align="end" style:justify-single-word="false" fo:text-indent="-1.7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margin-left="1.517cm" fo:margin-right="0cm" fo:line-height="0.706cm" fo:text-align="center" style:justify-single-word="false" fo:text-indent="-1.72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cm" fo:margin-right="0.494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-0.004cm" fo:margin-right="0cm" fo:line-height="0.706cm" fo:text-align="center" style:justify-single-word="false" fo:text-indent="-0.3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fo:margin-left="1.517cm" fo:margin-right="0cm" fo:line-height="0.706cm" fo:text-indent="-1.72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4" style:family="paragraph" style:parent-style-name="Standard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</style:style>
    <style:style style:name="P26" style:family="paragraph" style:parent-style-name="Standard">
      <style:paragraph-properties fo:margin-left="0.318cm" fo:margin-right="0cm" fo:margin-top="0cm" fo:margin-bottom="0.318cm" style:contextual-spacing="false" fo:line-height="0.882cm" fo:text-indent="0.949cm" style:auto-text-indent="false" style:snap-to-layout-grid="false"/>
    </style:style>
    <style:style style:name="P27" style:family="paragraph" style:parent-style-name="純文字">
      <style:paragraph-properties fo:margin-left="-0.212cm" fo:margin-right="-0.198cm" fo:line-height="0.882cm" fo:text-align="start" style:justify-single-word="false" fo:text-indent="9.384cm" style:auto-text-indent="false" style:snap-to-layout-grid="true"/>
    </style:style>
    <style:style style:name="P28" style:family="paragraph" style:parent-style-name="純文字">
      <style:paragraph-properties fo:margin-left="-0.212cm" fo:margin-right="-0.074cm" fo:line-height="0.882cm" fo:text-align="start" style:justify-single-word="false" fo:text-indent="12.841cm" style:auto-text-indent="false" style:snap-to-layout-grid="true"/>
    </style:style>
    <style:style style:name="P29" style:family="paragraph" style:parent-style-name="純文字">
      <style:paragraph-properties fo:margin-left="-0.212cm" fo:margin-right="-0.139cm" fo:margin-top="0cm" fo:margin-bottom="0.318cm" style:contextual-spacing="false" fo:line-height="0.882cm" fo:text-align="start" style:justify-single-word="false" fo:text-indent="9.384cm" style:auto-text-indent="false"/>
    </style:style>
    <style:style style:name="P30" style:family="paragraph" style:parent-style-name="純文字">
      <style:paragraph-properties fo:margin-left="-0.212cm" fo:margin-right="0cm" fo:text-align="start" style:justify-single-word="false" fo:text-indent="9.384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list-style-name="WW8Num1">
      <style:paragraph-properties fo:line-height="0.635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494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北市立大直高級中學 數理資優班學生轉出申請書</text:span></text:p>
      <text:p text:style-name="P26"><text:span text:style-name="T2">本人</text:span><text:span text:style-name="T4"> <text:s text:c="13"/>（班級 <text:s text:c="2"/>座號 <text:s text:c="2"/>）</text:span><text:span text:style-name="T2">自願放棄(入學年度___學年度)本校</text:span><text:span text:style-name="T7">「</text:span><text:span text:style-name="T3">數理資優班</text:span><text:span text:style-name="T6">」</text:span><text:span text:style-name="T3">就讀資格</text:span><text:span text:style-name="T2">，特立此書，本人概無異議。</text:span>轉出原因如下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轉出原因</text:p>
          </table:table-cell>
          <table:table-cell table:style-name="Table1.B1" table:number-columns-spanned="2" office:value-type="string">
            <text:list xml:id="list2325026456" text:style-name="WW8Num1">
              <text:list-item>
                <text:p text:style-name="P32">性向不符合 </text:p>
              </text:list-item>
            </text:list>
            <text:p text:style-name="P19"><text:s text:c="50"/></text:p>
            <text:list xml:id="list211913668264879" text:continue-numbering="true" text:style-name="WW8Num1">
              <text:list-item>
                <text:p text:style-name="P32">興趣改變 <text:s text:c="2"/></text:p>
              </text:list-item>
            </text:list>
            <text:p text:style-name="P19"><text:s text:c="49"/></text:p>
            <text:list xml:id="list211913382226000" text:continue-numbering="true" text:style-name="WW8Num1">
              <text:list-item>
                <text:p text:style-name="P32">環境適應不良 <text:s/></text:p>
              </text:list-item>
            </text:list>
            <text:p text:style-name="P19"><text:s text:c="50"/></text:p>
            <text:p text:style-name="P6">□未達預期學習目標有以下情事任一項：</text:p>
            <text:p text:style-name="P7">□1.專題研究課程學期成績不及格者</text:p>
            <text:p text:style-name="P8">□2.數理學科合計有任兩科第一次與第二次段考成績皆不及格，且成績在班級後10%（含）以下者</text:p>
            <text:p text:style-name="P25"><text:span text:style-name="T3">□其他</text:span><text:span text:style-name="T5"> <text:s text:c="41"/>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選讀類組</text:p>
          </table:table-cell>
          <table:table-cell table:style-name="Table1.B2" table:number-columns-spanned="2" office:value-type="string">
            <text:p text:style-name="P1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輔導教師意見：</text:p>
            <text:p text:style-name="P21"/>
            <text:p text:style-name="P21"/>
            <text:p text:style-name="P21"/>
            <text:p text:style-name="P21"/>
            <text:p text:style-name="P21"/>
            <text:p text:style-name="P22">簽名：_______________</text:p>
          </table:table-cell>
          <table:covered-table-cell/>
          <table:table-cell table:style-name="Table1.C3" office:value-type="string">
            <text:p text:style-name="P3">導師意見：</text:p>
            <text:p text:style-name="P2"/>
            <text:p text:style-name="P23"/>
            <text:p text:style-name="P23"/>
            <text:p text:style-name="P23"/>
            <text:p text:style-name="P23"/>
            <text:p text:style-name="P20">簽名：_______________</text:p>
          </table:table-cell>
        </table:table-row>
      </table:table>
      <text:p text:style-name="P10">此致</text:p>
      <text:p text:style-name="P11">臺北市立大直高中</text:p>
      <text:p text:style-name="P30"><text:span text:style-name="T2">立 書 人 <text:s text:c="2"/>簽名：___________</text:span></text:p>
      <text:p text:style-name="P30"><text:span text:style-name="T2">家長(監護人)簽章：___________ <text:s/></text:span></text:p>
      <text:p text:style-name="P27"><text:span text:style-name="T2">家長聯絡電話：</text:span><text:span text:style-name="T4"> </text:span><text:span text:style-name="T5">（H）</text:span><text:span text:style-name="T2">____________</text:span></text:p>
      <text:p text:style-name="P28"><text:span text:style-name="T5">（手機）</text:span><text:span text:style-name="T2">__________</text:span></text:p>
      <text:p text:style-name="P29"><text:span text:style-name="T2">申請日期：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3"/></text:span><text:span text:style-name="T2">日</text:span></text:p>
      <text:p text:style-name="P12">1.本表請務必於 <text:s text:c="2"/>年 <text:s text:c="2"/>月 <text:s text:c="2"/>日以前，擲送本校輔導室特教組。</text:p>
      <text:p text:style-name="P9">2.本表一經提出後，不得以任何理由撤回，請學生及家長慎重考慮。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資優召集人：</text:p>
          </table:table-cell>
          <table:table-cell table:style-name="Table2.B1" office:value-type="string">
            <text:p text:style-name="P16">註冊組長：</text:p>
          </table:table-cell>
          <table:table-cell table:style-name="Table2.B1" table:number-rows-spanned="2" office:value-type="string">
            <text:p text:style-name="P14">校長：</text:p>
          </table:table-cell>
        </table:table-row>
        <table:table-row table:style-name="Table2.1">
          <table:table-cell table:style-name="Table2.A1" office:value-type="string">
            <text:p text:style-name="P5">特教組長：</text:p>
          </table:table-cell>
          <table:table-cell table:style-name="Table2.A1" office:value-type="string">
            <text:p text:style-name="P15"/>
          </table:table-cell>
          <table:covered-table-cell table:style-name="Table2.B1"/>
        </table:table-row>
        <table:table-row table:style-name="Table2.1">
          <table:table-cell table:style-name="Table2.A1" office:value-type="string">
            <text:p text:style-name="P13">輔導主任：</text:p>
          </table:table-cell>
          <table:table-cell table:style-name="Table2.A1" office:value-type="string">
            <text:p text:style-name="P17">教務主任：</text:p>
          </table:table-cell>
          <table:table-cell table:style-name="Table2.A1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ans CJK TC Regular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純文字" style:family="paragraph" style:parent-style-name="Standard">
      <style:paragraph-properties fo:text-align="justify" style:justify-single-word="false" style:snap-to-layout-grid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大直高級中學 自然資優班學生轉出申請書</dc:title>
    <dc:subject/>
    <meta:keyword/>
    <dc:description/>
    <meta:initial-creator>vicky</meta:initial-creator>
    <meta:creation-date>2008-01-29T10:36:00</meta:creation-date>
    <dc:creator>user</dc:creator>
    <dc:date>2019-12-31T17:20:00</dc:date>
    <meta:print-date>2016-05-10T12:58:00</meta:print-date>
    <meta:editing-cycles>6</meta:editing-cycles>
    <meta:editing-duration>PT8M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33" meta:word-count="335" meta:character-count="661" meta:non-whitespace-character-count="413"/>
  </office:meta>
</office:document-meta>
</file>