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16.4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5.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8.6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fo:margin-top="0cm" fo:margin-bottom="0.318cm" style:contextual-spacing="false" style:line-height-at-least="0.423cm" style:snap-to-layout-grid="false"/>
    </style:style>
    <style:style style:name="P4" style:family="paragraph" style:parent-style-name="Standard">
      <style:paragraph-properties fo:margin-left="1.588cm" fo:margin-right="0cm" fo:margin-top="0.635cm" fo:margin-bottom="0.222cm" style:contextual-spacing="false" style:line-height-at-least="0.423cm" fo:text-indent="-1.113cm" style:auto-text-indent="false" style:snap-to-layout-grid="false"/>
    </style:style>
    <style:style style:name="P5" style:family="paragraph" style:parent-style-name="Standard">
      <style:paragraph-properties fo:margin-left="1.588cm" fo:margin-right="0cm" fo:margin-top="0cm" fo:margin-bottom="0.222cm" style:contextual-spacing="false" style:line-height-at-least="0.423cm" fo:text-indent="-1.113cm" style:auto-text-indent="false" style:snap-to-layout-grid="false"/>
    </style:style>
    <style:style style:name="P6" style:family="paragraph" style:parent-style-name="Standard">
      <style:paragraph-properties fo:margin-left="1.588cm" fo:margin-right="0cm" fo:margin-top="0.318cm" fo:margin-bottom="0.318cm" style:contextual-spacing="false" style:line-height-at-least="0.423cm" fo:text-indent="-1.113cm" style:auto-text-indent="false" style:snap-to-layout-grid="false"/>
    </style:style>
    <style:style style:name="P7" style:family="paragraph" style:parent-style-name="Standard">
      <style:paragraph-properties fo:margin-left="1.588cm" fo:margin-right="0cm" fo:margin-top="0cm" fo:margin-bottom="0.318cm" style:contextual-spacing="false" style:line-height-at-least="0.423cm" fo:text-indent="-1.113cm" style:auto-text-indent="false" style:snap-to-layout-grid="false"/>
    </style:style>
    <style:style style:name="P8" style:family="paragraph" style:parent-style-name="Standard">
      <style:paragraph-properties fo:margin-left="3.115cm" fo:margin-right="0.212cm" fo:margin-top="0cm" fo:margin-bottom="0.222cm" style:contextual-spacing="false" style:line-height-at-least="0.423cm" fo:text-indent="-0.923cm" style:auto-text-indent="false" style:snap-to-layout-grid="false"/>
    </style:style>
    <style:style style:name="P9" style:family="paragraph" style:parent-style-name="Standard">
      <style:paragraph-properties fo:margin-left="2.244cm" fo:margin-right="0.42cm" fo:margin-top="0cm" fo:margin-bottom="0.222cm" style:contextual-spacing="false" style:line-height-at-least="0.423cm" fo:text-indent="-0.998cm" style:auto-text-indent="false" style:snap-to-layout-grid="false"/>
    </style:style>
    <style:style style:name="P10" style:family="paragraph" style:parent-style-name="Standard">
      <style:paragraph-properties fo:margin-left="2.244cm" fo:margin-right="0.42cm" fo:margin-top="0cm" fo:margin-bottom="0.635cm" style:contextual-spacing="false" style:line-height-at-least="0.423cm" fo:text-indent="-0.998cm" style:auto-text-indent="false" style:snap-to-layout-grid="false"/>
    </style:style>
    <style:style style:name="P11" style:family="paragraph" style:parent-style-name="Standard">
      <style:paragraph-properties fo:margin-left="2.244cm" fo:margin-right="0.42cm" style:line-height-at-least="0.423cm" fo:text-indent="-0.998cm" style:auto-text-indent="false" style:snap-to-layout-grid="false"/>
    </style:style>
    <style:style style:name="P12" style:family="paragraph" style:parent-style-name="Standard">
      <style:paragraph-properties fo:margin-left="2.244cm" fo:margin-right="0cm" style:line-height-at-least="0.423cm" fo:text-indent="-0.998cm" style:auto-text-indent="false" style:snap-to-layout-grid="false"/>
    </style:style>
    <style:style style:name="P13" style:family="paragraph" style:parent-style-name="Standard">
      <style:paragraph-properties fo:margin-left="2.856cm" fo:margin-right="0.212cm" fo:margin-top="0cm" fo:margin-bottom="0.222cm" style:contextual-spacing="false" style:line-height-at-least="0.423cm" fo:text-indent="-1.607cm" style:auto-text-indent="false" style:snap-to-layout-grid="false"/>
    </style:style>
    <style:style style:name="P14" style:family="paragraph" style:parent-style-name="Standard">
      <style:paragraph-properties fo:margin-top="0cm" fo:margin-bottom="0.159cm" style:contextual-spacing="false" style:line-height-at-least="0.423cm" fo:text-align="center" style:justify-single-word="false" style:snap-to-layout-grid="false"/>
    </style:style>
    <style:style style:name="P15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fo:break-before="page" style:snap-to-layout-grid="false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54" style:snap-to-layout-grid="false"/>
    </style:style>
    <style:style style:name="P18" style:family="paragraph" style:parent-style-name="Standard">
      <style:paragraph-properties fo:margin-top="0cm" fo:margin-bottom="0.318cm" style:contextual-spacing="false"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1.252cm" fo:margin-right="0.42cm" fo:margin-top="0cm" fo:margin-bottom="0.222cm" style:contextual-spacing="false" style:line-height-at-least="0.42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21" style:family="paragraph" style:parent-style-name="Standard">
      <style:paragraph-properties fo:margin-left="1.252cm" fo:margin-right="0.42cm" fo:margin-top="0cm" fo:margin-bottom="0.318cm" style:contextual-spacing="false" style:line-height-at-leas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22" style:family="paragraph" style:parent-style-name="Standard">
      <style:paragraph-properties fo:margin-left="0.998cm" fo:margin-right="0.42cm" fo:margin-top="0cm" fo:margin-bottom="0.222cm" style:contextual-spacing="false" style:line-height-at-least="0.423cm" fo:text-indent="0cm" style:auto-text-indent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cm" fo:margin-bottom="0.635cm" style:contextual-spacing="false" style:line-height-at-least="0.423cm" fo:text-align="center" style:justify-single-word="false" style:snap-to-layout-grid="false"/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9" style:family="text">
      <style:text-properties style:font-name="Book Antiqua" fo:font-size="14pt" fo:font-weight="bold" style:font-name-asian="Book Antiqua" style:font-size-asian="14pt" style:font-weight-asian="bold" style:font-name-complex="Book Antiqua" style:font-size-complex="14pt"/>
    </style:style>
    <style:style style:name="T10" style:family="text">
      <style:text-properties style:font-name="Book Antiqua" fo:font-size="14pt" style:text-underline-style="solid" style:text-underline-width="auto" style:text-underline-color="font-color" fo:font-weight="bold" style:font-name-asian="Book Antiqua" style:font-size-asian="14pt" style:font-weight-asian="bold" style:font-name-complex="Book Antiqua" style:font-size-complex="14pt"/>
    </style:style>
    <style:style style:name="T11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Book Antiqua" fo:font-size="14pt" style:text-underline-style="solid" style:text-underline-width="auto" style:text-underline-color="font-color" fo:font-weight="bold" style:font-name-asian="標楷體" style:font-size-asian="14pt" style:font-weight-asian="bold" style:font-name-complex="Book Antiqua" style:font-size-complex="14pt"/>
    </style:style>
    <style:style style:name="T13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6" style:family="text">
      <style:text-properties style:font-name="Book Antiqua" style:font-name-complex="Book Antiqua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T23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6" style:family="text">
      <style:text-properties style:font-name="Wingdings" fo:font-size="13pt" fo:font-weight="bold" style:font-name-asian="Wingdings" style:font-size-asian="13pt" style:font-weight-asian="bold" style:font-name-complex="Wingdings" style:font-size-complex="13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14"><text:span text:style-name="T1">報教育局備查</text:span><text:span text:style-name="T1">資料一覽表</text:span></text:p>
      <text:p text:style-name="P15"><text:span text:style-name="T5">【</text:span><text:span text:style-name="T5">免修課程、</text:span><text:span text:style-name="T5">部分學</text:span><text:span text:style-name="T5">科加速、</text:span><text:span text:style-name="T5">全部學科</text:span><text:span text:style-name="T5">同時加速用</text:span><text:span text:style-name="T5">】</text:span></text:p>
      <text:p text:style-name="P3"><text:span text:style-name="T5">一、學校名稱：</text:span><text:span text:style-name="T10"> <text:s text:c="53"/></text:span></text:p>
      <text:p text:style-name="P18"><text:span text:style-name="T18">二、</text:span><text:span text:style-name="T18">資料內容</text:span><text:span text:style-name="T18">：（請將下列資料依序排列繳交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0">□</text:span><text:span text:style-name="T7">1.</text:span><text:span text:style-name="T20">學校</text:span><text:span text:style-name="T7">申請人數及</text:span><text:span text:style-name="T7">審查結果一覽表</text:span></text:p>
            <text:p text:style-name="P5"><text:span text:style-name="T20">□</text:span><text:span text:style-name="T7">2.學校縮短修業年限實施計畫</text:span></text:p>
            <text:p text:style-name="P5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7">每位申請學生均須附）</text:span></text:p>
            <text:p text:style-name="P22">（1）續申請案</text:p>
            <text:p text:style-name="P8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8"><text:span text:style-name="T24">□</text:span><text:span text:style-name="T26"></text:span><text:span text:style-name="T24">擬延續執行之縮修學習輔導計畫</text:span></text:p>
            <text:p text:style-name="P22">（2）新申請案<text:span text:style-name="T7"/></text:p>
            <text:p text:style-name="P20">申請資格</text:p>
            <text:p text:style-name="P8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8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8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20">鑑定評量資料</text:p>
            <text:p text:style-name="P8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8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8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8"><text:span text:style-name="T24">□</text:span><text:span text:style-name="T26"></text:span><text:span text:style-name="T24">教育安置方式及學習輔導構想</text:span></text:p>
            <text:p text:style-name="P8"><text:span text:style-name="T24">□</text:span><text:span text:style-name="T26"></text:span><text:span text:style-name="T24">其他相關佐證資料</text:span></text:p>
            <text:p text:style-name="P9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10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案通過與否之討論紀錄）</text:span></text:p>
          </table:table-cell>
        </table:table-row>
      </table:table>
      <text:p text:style-name="P16"><text:span text:style-name="T1">臺北市</text:span><text:span text:style-name="T3"> <text:s text:c="5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14"><text:span text:style-name="T1">報教育局</text:span><text:span text:style-name="T1">鑑輔會審</text:span><text:span text:style-name="T1">議</text:span><text:span text:style-name="T1">資料一覽表</text:span></text:p>
      <text:p text:style-name="P15"><text:span text:style-name="T5">【部分學</text:span><text:span text:style-name="T5">科</text:span><text:span text:style-name="T5">跳級用】</text:span></text:p>
      <text:p text:style-name="P3"><text:span text:style-name="T5">一、學校名稱：</text:span><text:span text:style-name="T10"> <text:s text:c="53"/></text:span></text:p>
      <text:p text:style-name="P3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19"><text:span text:style-name="T18">三、</text:span><text:span text:style-name="T18">資料內容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20">□</text:span><text:span text:style-name="T7">1.學校</text:span><text:span text:style-name="T7">申請人數及</text:span><text:span text:style-name="T7">審查結果一覽表</text:span></text:p>
            <text:p text:style-name="P7"><text:span text:style-name="T20">□</text:span><text:span text:style-name="T7">2.學校縮短修業年限實施計畫</text:span></text:p>
            <text:p text:style-name="P5"><text:span text:style-name="T20">□</text:span><text:span text:style-name="T7">3.縮短修業年限申請表</text:span><text:span text:style-name="T7">及</text:span><text:span text:style-name="T7">各項</text:span><text:span text:style-name="T7">評量</text:span><text:span text:style-name="T7">佐證資料</text:span><text:span text:style-name="T5">（</text:span><text:span text:style-name="T12">每位申請學生均須附</text:span><text:span text:style-name="T7">）</text:span></text:p>
            <text:p text:style-name="P22">（1）續申請案</text:p>
            <text:p text:style-name="P8"><text:span text:style-name="T24">□</text:span><text:span text:style-name="T26"></text:span><text:span text:style-name="T24">先前通過之縮修學習輔導計畫（含追蹤輔導紀錄－縮修學習後之觀察評量）及</text:span><text:span text:style-name="T24">相關佐證</text:span><text:span text:style-name="T13">資料</text:span></text:p>
            <text:p text:style-name="P8"><text:span text:style-name="T24">□</text:span><text:span text:style-name="T26"></text:span><text:span text:style-name="T24">擬延續執行之縮修學習輔導計畫</text:span></text:p>
            <text:p text:style-name="P22">（2）新申請案<text:span text:style-name="T7"/></text:p>
            <text:p text:style-name="P20">申請資格</text:p>
            <text:p text:style-name="P8"><text:span text:style-name="T24">□</text:span><text:span text:style-name="T26"></text:span><text:span text:style-name="T24">心理測驗佐證資料（</text:span><text:span text:style-name="T24">無則免附</text:span><text:span text:style-name="T24">）</text:span></text:p>
            <text:p text:style-name="P8"><text:span text:style-name="T24">□</text:span><text:span text:style-name="T26"></text:span><text:span text:style-name="T24">學業成績佐證資料（如：學期成績單、學期/全學年成績及百分等級計算等）</text:span></text:p>
            <text:p text:style-name="P8"><text:span text:style-name="T24">□</text:span><text:span text:style-name="T26"></text:span><text:span text:style-name="T24">資優資格</text:span><text:span text:style-name="T24">佐證資料（如：</text:span><text:span text:style-name="T24">鑑定通過文號公函</text:span><text:span text:style-name="T24">、</text:span><text:span text:style-name="T24">評量測驗成績</text:span><text:span text:style-name="T24">等</text:span><text:span text:style-name="T24">）</text:span></text:p>
            <text:p text:style-name="P20">鑑定評量資料</text:p>
            <text:p text:style-name="P8"><text:span text:style-name="T24">□</text:span><text:span text:style-name="T26"></text:span><text:span text:style-name="T24">學業成就測驗佐證資料（如：</text:span><text:span text:style-name="T24">為申請縮修</text:span><text:span text:style-name="T24">學科</text:span><text:span text:style-name="T24">之</text:span><text:span text:style-name="T24">成就測驗</text:span><text:span text:style-name="T24">或</text:span><text:span text:style-name="T24">考卷；成就測驗</text:span><text:span text:style-name="T24">通過標準之</text:span><text:span text:style-name="T24">成績及百分等級計算等）</text:span></text:p>
            <text:p text:style-name="P8"><text:span text:style-name="T24">□</text:span><text:span text:style-name="T26"></text:span><text:span text:style-name="T24">社會適應評估資料（</text:span><text:span text:style-name="T24">如：</text:span><text:span text:style-name="T24">教師觀察紀錄、家長觀察紀錄、社會適應評量</text:span><text:span text:style-name="T24">等</text:span><text:span text:style-name="T24">）</text:span></text:p>
            <text:p text:style-name="P8"><text:span text:style-name="T24">□</text:span><text:span text:style-name="T26"></text:span><text:span text:style-name="T24">特殊表現</text:span><text:span text:style-name="T24">紀</text:span><text:span text:style-name="T24">錄：特殊表現佐證資料（</text:span><text:span text:style-name="T24">無則免附</text:span><text:span text:style-name="T24">）</text:span></text:p>
            <text:p text:style-name="P8"><text:span text:style-name="T24">□</text:span><text:span text:style-name="T26"></text:span><text:span text:style-name="T24">教育安置方式及學習輔導構想</text:span></text:p>
            <text:p text:style-name="P8"><text:span text:style-name="T24">□</text:span><text:span text:style-name="T26"></text:span><text:span text:style-name="T24">其他相關佐證資料</text:span></text:p>
            <text:p text:style-name="P11"><text:span text:style-name="T20">□</text:span><text:span text:style-name="T7">4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、延續申請案、新申請案通過與否之討論紀錄）</text:span></text:p>
            <text:p text:style-name="P12"><text:span text:style-name="T20">□</text:span><text:span text:style-name="T7">5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延續申請案、新申請案通過與否之討論紀錄）</text:span></text:p>
          </table:table-cell>
        </table:table-row>
      </table:table>
      <text:p text:style-name="P16"><text:span text:style-name="T1">臺北市</text:span><text:span text:style-name="T3"> <text:s/></text:span><text:span text:style-name="T3"><text:s text:c="2"/></text:span><text:span text:style-name="T3"><text:s text:c="2"/></text:span><text:span text:style-name="T1">學年度</text:span><text:span text:style-name="T3"> <text:s text:c="5"/></text:span><text:span text:style-name="T1">學期</text:span><text:span text:style-name="T1">資賦優異學生縮短修業年限</text:span></text:p>
      <text:p text:style-name="P14"><text:span text:style-name="T1">報教育局</text:span><text:span text:style-name="T1">鑑輔會審</text:span><text:span text:style-name="T1">議</text:span><text:span text:style-name="T1">資料一覽表</text:span></text:p>
      <text:p text:style-name="P23">【全部學科跳級用】<text:span text:style-name="T5"/></text:p>
      <text:p text:style-name="P3"><text:span text:style-name="T5">一、學校名稱：</text:span><text:span text:style-name="T10"> <text:s text:c="53"/></text:span></text:p>
      <text:p text:style-name="P3"><text:span text:style-name="T5">二、申</text:span><text:span text:style-name="T9"> </text:span><text:span text:style-name="T5">請</text:span><text:span text:style-name="T9"> </text:span><text:span text:style-name="T5">人：</text:span><text:span text:style-name="T10"> <text:s text:c="53"/></text:span></text:p>
      <text:p text:style-name="P19"><text:span text:style-name="T18">三、</text:span><text:span text:style-name="T18">資料內容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20">□</text:span><text:span text:style-name="T7">1.學校</text:span><text:span text:style-name="T7">申請人數及</text:span><text:span text:style-name="T7">審查結果一覽表</text:span></text:p>
            <text:p text:style-name="P7"><text:span text:style-name="T20">□</text:span><text:span text:style-name="T7">2.學校縮短修業年限實施計畫</text:span></text:p>
            <text:p text:style-name="P7"><text:span text:style-name="T20">□</text:span><text:span text:style-name="T7">3</text:span><text:span text:style-name="T7">.</text:span><text:span text:style-name="T5">縮</text:span><text:span text:style-name="T5">短修業年限申</text:span><text:span text:style-name="T5">請表</text:span></text:p>
            <text:p text:style-name="P7"><text:span text:style-name="T20">□</text:span><text:span text:style-name="T7">4.各項佐證資料</text:span></text:p>
            <text:p text:style-name="P21">申請資格</text:p>
            <text:p text:style-name="P13"><text:span text:style-name="T24">□</text:span><text:span text:style-name="T13">（1）</text:span><text:span text:style-name="T24">學習</text:span><text:span text:style-name="T24">計畫或初步學習</text:span><text:span text:style-name="T24">輔導構想（</text:span><text:span text:style-name="T24">由學生自行設計填寫，</text:span><text:span text:style-name="T24">報名時即</text:span><text:span text:style-name="T24">需繳</text:span><text:span text:style-name="T24">交）</text:span></text:p>
            <text:p text:style-name="P13"><text:span text:style-name="T24">□</text:span><text:span text:style-name="T13">（2）</text:span><text:span text:style-name="T24">心理測驗佐證資料（如：智力測驗紀錄紙影本、側面圖等）</text:span></text:p>
            <text:p text:style-name="P13"><text:span text:style-name="T24">□</text:span><text:span text:style-name="T13">（3）</text:span><text:span text:style-name="T24">學業成績佐證資料（如：學期成績單、學期/全學年成績及百分等級計算等）</text:span></text:p>
            <text:p text:style-name="P13"><text:span text:style-name="T24">□</text:span><text:span text:style-name="T13">（4）資優資格佐證資料（如：</text:span><text:span text:style-name="T24">鑑定通過文號公函</text:span><text:span text:style-name="T13">、評量測驗成績等）</text:span></text:p>
            <text:p text:style-name="P21">鑑定評量資料</text:p>
            <text:p text:style-name="P13"><text:span text:style-name="T24">□（</text:span><text:span text:style-name="T15">5</text:span><text:span text:style-name="T24">）</text:span><text:span text:style-name="T24">學業成就測驗佐證資料（含學科成就測驗，如：國小/國語、數學，國中/國文、英文、數學，高中/國文、英文、數學及社會組或自然組考卷；高一級成就測驗全學年成績及百分等級計算等）</text:span></text:p>
            <text:p text:style-name="P13"><text:span text:style-name="T24">□</text:span><text:span text:style-name="T13">（</text:span><text:span text:style-name="T13">6</text:span><text:span text:style-name="T13">）</text:span><text:span text:style-name="T24">社會適應評估資料（含：教師觀察紀錄、家長觀察紀錄、社會適應評量，可</text:span><text:span text:style-name="T24">填寫</text:span><text:span text:style-name="T24">縮短修業年限觀察推薦表</text:span><text:span text:style-name="T24">或</text:span><text:span text:style-name="T24">另行設計推薦表附於申請表後佐證之）</text:span></text:p>
            <text:p text:style-name="P13"><text:span text:style-name="T24">□</text:span><text:span text:style-name="T13">（7）</text:span><text:span text:style-name="T24">特殊表現</text:span><text:span text:style-name="T24">紀</text:span><text:span text:style-name="T24">錄：特殊表現佐證資料</text:span></text:p>
            <text:p text:style-name="P13"><text:span text:style-name="T24">□</text:span><text:span text:style-name="T13">（8）</text:span><text:span text:style-name="T24">教育安置方式及學習輔導構想</text:span></text:p>
            <text:p text:style-name="P13"><text:span text:style-name="T24">□</text:span><text:span text:style-name="T13">（9）</text:span><text:span text:style-name="T24">其他相關佐證資料</text:span></text:p>
            <text:p text:style-name="P7"><text:span text:style-name="T20">□</text:span><text:span text:style-name="T7">5</text:span><text:span text:style-name="T7">.</text:span><text:span text:style-name="T20">校內</text:span><text:span text:style-name="T20">評量小組</text:span><text:span text:style-name="T20">會議紀錄</text:span><text:span text:style-name="T20">（含</text:span><text:span text:style-name="T7">議決評量通過標準及申請案通過與否之討論紀錄）</text:span></text:p>
            <text:p text:style-name="P7"><text:span text:style-name="T20">□</text:span><text:span text:style-name="T7">6</text:span><text:span text:style-name="T7">.學</text:span><text:span text:style-name="T7">校</text:span><text:span text:style-name="T20">特殊教育</text:span><text:span text:style-name="T7">推行委員會審議紀錄</text:span><text:span text:style-name="T20">（含</text:span><text:span text:style-name="T7">議決申請案通過與否之討論紀錄）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ook Antiqua" style:font-name-complex="Book Antiqua"/>
    </style:style>
    <style:style style:name="MT1" style:family="text">
      <style:text-properties style:font-name="Book Antiqua" style:font-name-complex="Book Antiqua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1"><text:page-number text:select-page="current">56</text:page-number></text:span></text:span></text:p></draw:text-box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九十年度       國民中學資賦優異學生縮短修業年限申請表</dc:title>
    <dc:subject/>
    <meta:keyword/>
    <meta:initial-creator>特教課</meta:initial-creator>
    <meta:creation-date>2022-03-07T09:27:00</meta:creation-date>
    <dc:creator>user</dc:creator>
    <dc:date>2022-03-07T09:27:00</dc:date>
    <meta:print-date>2014-07-08T18:34:00</meta:print-date>
    <meta:editing-cycles>3</meta:editing-cycles>
    <meta:document-statistic meta:table-count="3" meta:image-count="0" meta:object-count="0" meta:page-count="3" meta:paragraph-count="74" meta:word-count="1549" meta:character-count="1894" meta:non-whitespace-character-count="1582"/>
    <meta:generator>LibreOffice/7.5.1.2$Windows_X86_64 LibreOffice_project/fcbaee479e84c6cd81291587d2ee68cba099e129</meta:generator>
  </office:meta>
</office:document-meta>
</file>