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margin-top="0.0833in" style:page-number="1"/>
    </style:style>
    <style:style style:name="T3" style:parent-style-name="預設段落字型" style:family="text">
      <style:text-properties fo:color="#000000" fo:font-size="8pt" style:font-size-asian="8pt" style:font-size-complex="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197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1.575in"/>
    </style:style>
    <style:style style:name="Table14" style:family="table">
      <style:table-properties style:width="7.6784in" fo:margin-left="-0.023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ableRow54" style:family="table-row">
      <style:table-row-properties style:min-row-height="0.414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413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text-position="super 50%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4131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text-position="super 50%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6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874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833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102" style:parent-style-name="預設段落字型" style:family="text">
      <style:text-properties style:font-name="標楷體" style:font-name-asian="標楷體" fo:color="#000000" style:font-size-complex="10pt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32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8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color="#000000" style:font-size-complex="10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114" style:parent-style-name="預設段落字型" style:family="text">
      <style:text-properties style:font-name="標楷體" style:font-name-asian="標楷體" fo:color="#000000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116" style:parent-style-name="預設段落字型" style:family="text">
      <style:text-properties style:font-name="標楷體" style:font-name-asian="標楷體" fo:color="#000000" style:font-size-complex="10pt"/>
    </style:style>
    <style:style style:name="T117" style:parent-style-name="預設段落字型" style:family="text">
      <style:text-properties style:font-name="標楷體" style:font-name-asian="標楷體" fo:color="#000000" style:font-size-complex="10pt"/>
    </style:style>
    <style:style style:name="T118" style:parent-style-name="預設段落字型" style:family="text">
      <style:text-properties style:font-name="標楷體" style:font-name-asian="標楷體" fo:color="#000000" style:font-size-complex="10pt"/>
    </style:style>
    <style:style style:name="P119" style:parent-style-name="內文" style:family="paragraph">
      <style:paragraph-properties fo:margin-bottom="0.05in" fo:line-height="0.3055in"/>
      <style:text-properties style:font-name="標楷體" style:font-name-asian="標楷體" fo:color="#000000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123" style:family="table-row">
      <style:table-row-properties style:min-row-height="2.94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top="0.05in" fo:margin-left="0.2687in" fo:text-indent="-0.26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4" style:parent-style-name="清單段落" style:family="paragraph">
      <style:paragraph-properties fo:margin-top="0.05in" fo:margin-left="0.2687in" fo:text-indent="-0.268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36" style:parent-style-name="清單段落" style:family="paragraph"/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indent="1.833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margin-left="1.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text-properties style:font-name="標楷體" style:font-name-asian="標楷體" fo:color="#000000" style:font-size-complex="14pt"/>
    </style:style>
    <style:style style:name="P153" style:parent-style-name="內文" style:family="paragraph">
      <style:text-properties style:font-name="標楷體" style:font-name-asian="標楷體" fo:color="#000000" style:font-size-complex="14pt"/>
    </style:style>
    <style:style style:name="P154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P164" style:parent-style-name="無間距" style:family="paragraph">
      <style:text-properties style:font-name="標楷體" style:font-name-asian="標楷體" fo:color="#000000" fo:font-size="11pt" style:font-size-asian="11pt" style:font-size-complex="13pt"/>
    </style:style>
    <style:style style:name="P165" style:parent-style-name="無間距" style:family="paragraph">
      <style:paragraph-properties fo:margin-top="0.0333in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178" style:family="table-row">
      <style:table-row-properties style:min-row-height="1.384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無間距" style:family="paragraph">
      <style:paragraph-properties fo:margin-top="0.1in" fo:line-height="0.2222in"/>
      <style:text-properties style:font-name="標楷體" style:font-name-asian="標楷體" fo:color="#000000" fo:font-size="13pt" style:font-size-asian="13pt" style:font-size-complex="13pt"/>
    </style:style>
    <style:style style:name="P181" style:parent-style-name="清單段落" style:family="paragraph">
      <style:paragraph-properties fo:margin-top="0.0166in" fo:line-height="0.25in" fo:margin-left="0.413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無間距" style:family="paragraph">
      <style:paragraph-properties fo:margin-top="0.25in" fo:margin-bottom="0.0333in" fo:line-height="0.1944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5" style:parent-style-name="無間距" style:family="paragraph">
      <style:paragraph-properties fo:line-height="0.0416in"/>
      <style:text-properties style:font-weight-complex="bold" fo:color="#000000" fo:font-size="1pt" style:font-size-asian="1pt" style:font-size-complex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5168" draw:id="id0" draw:style-name="a0" draw:name="Text Box 242" text:anchor-type="paragraph" svg:x="6.41992in" svg:y="-0.34736in" svg:width="0.85139in" svg:height="0.3125in" style:rel-width="scale" style:rel-height="scale"><draw:text-box><text:p text:style-name="P4">在校生</text:p></draw:text-box><svg:title/><svg:desc/></draw:frame></text:span><text:span text:style-name="T5"><draw:frame draw:z-index="251659264" draw:id="id1" draw:style-name="a1" draw:name="文字方塊 2" text:anchor-type="paragraph" svg:x="5.59861in" svg:y="-10.20486in" svg:width="1.37917in" svg:height="0.32431in" style:rel-width="scale" style:rel-height="scale"><draw:text-box><text:p text:style-name="P6"><text:span text:style-name="T7">【附件一</text:span><text:span text:style-name="T8">-2</text:span><text:span text:style-name="T9">】</text:span></text:p><text:p text:style-name="P10"/></draw:text-box><svg:title/><svg:desc/></draw:frame></text:span><text:span text:style-name="T11"><draw:frame draw:z-index="251657216" draw:id="id2" draw:style-name="a2" draw:name="文字方塊 2" text:anchor-type="paragraph" svg:x="3.89306in" svg:y="-9.86806in" svg:width="3.18889in" svg:height="0.32778in" style:rel-width="scale" style:rel-height="scale"><draw:text-box><text:p text:style-name="P12">鑑定安置同意書/新生/集中式特教班</text:p></draw:text-box><svg:title/><svg:desc/></draw:frame></text:span><text:span text:style-name="T13">臺北市國民中學身心障礙學生鑑定及安置申請表暨意願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就讀國中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提報身分</text:span><text:span text:style-name="T35"><text:line-break/></text:span><text:span text:style-name="T36">(</text:span><text:span text:style-name="T37">學校協助勾選</text:span><text:span text:style-name="T38">)</text:span></text:p>
          </table:table-cell>
          <table:table-cell table:style-name="TableCell39" table:number-columns-spanned="8">
            <text:p text:style-name="內文"><text:span text:style-name="T40">□</text:span><text:span text:style-name="T41">新轉介</text:span><text:span text:style-name="T42"><text:s text:c="6"/></text:span><text:span text:style-name="T43">□</text:span><text:span text:style-name="T44">疑似生複評</text:span></text:p>
            <text:p text:style-name="內文"><text:span text:style-name="T45">□</text:span><text:span text:style-name="T46">已確認生身分到期重新評估</text:span></text:p>
            <text:p text:style-name="內文"><text:span text:style-name="T47">□</text:span><text:span text:style-name="T48">已確認生變更身分或安置</text:span></text:p>
            <text:p text:style-name="內文"><text:span text:style-name="T49">□</text:span><text:span text:style-name="T50">已確認個案申請特殊考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2">
            <text:p text:style-name="內文"><text:span text:style-name="T53">一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生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身分證統一編號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出生日期</text:p>
          </table:table-cell>
          <table:covered-table-cell/>
          <table:table-cell table:style-name="TableCell65" table:number-columns-spanned="2">
            <text:p text:style-name="P66">民國<text:s text:c="6"/>/ <text:s text:c="3"/>/</text:p>
          </table: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法定代理人<text:line-break/>(父母或監護人)</text:p>
            <text:p text:style-name="P70">姓名</text:p>
          </table:table-cell>
          <table:covered-table-cell/>
          <table:table-cell table:style-name="TableCell71" table:number-columns-spanned="3">
            <text:p text:style-name="P72">1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與個案關係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 table:number-rows-spanned="2">
            <text:p text:style-name="P78">聯絡電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2</text:p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居住地址</text:p>
          </table:table-cell>
          <table:table-cell table:style-name="TableCell99" table:number-columns-spanned="11">
            <text:p text:style-name="P100"><text:span text:style-name="T101">□</text:span><text:span text:style-name="T102">同上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二、安置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>□欲就讀原校__________國中之□分散式資源班□集中式特教班</text:p>
            <text:p text:style-name="P110"><text:span text:style-name="T111">□</text:span><text:span text:style-name="T112">因戶籍地學區國中</text:span><text:span text:style-name="T113">無集中式特教班</text:span><text:span text:style-name="T114">，欲就讀</text:span><text:span text:style-name="T115">戶籍地同行政區</text:span><text:span text:style-name="T116">內</text:span><text:span text:style-name="T117">___________</text:span><text:span text:style-name="T118">國中之集中式特教班</text:span></text:p>
            <text:p text:style-name="P119">□欲就讀特教學校<text:s/>□臺北特殊教育學校□文山特殊教育學校□臺北市立啟明學校□臺北市立啟聰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申請鑑定及安置意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list text:style-name="LFO1" text:continue-numbering="true">
              <text:list-item>
                <text:p text:style-name="P125"><text:span text:style-name="T126">本人經學校說明後已充分瞭解學生接受鑑定及安置之原因、目的、內容及相關權利義務，同意子女</text:span><text:span text:style-name="T127">____________<text:s/></text:span><text:span text:style-name="T128">接受臺北市政府特殊教育學生鑑定及就學輔導會之鑑定，如經鑑定為確認或疑似身心障礙學生，願意接受特殊教育服務。</text:span><text:span text:style-name="T129">同意學校進行必要之評量及調閱子女就學期間之相關輔導資料</text:span><text:span text:style-name="T130">(</text:span><text:span text:style-name="T131">包含學生輔導資料紀錄表、重要輔導紀錄等</text:span><text:span text:style-name="T132">)</text:span><text:span text:style-name="T133">。</text:span></text:p>
              </text:list-item>
              <text:list-item>
                <text:p text:style-name="P134">本人不同意子女_______________接受臺北市政府特殊教育學生鑑定及就學輔導會之鑑定。</text:p>
              </text:list-item>
            </text:list>
            <text:p text:style-name="內文"><text:span text:style-name="T135"><draw:frame draw:z-index="251661312" draw:id="id3" draw:style-name="a3" draw:name="文字方塊 41" text:anchor-type="paragraph" svg:x="0.19236in" svg:y="0.0298in" svg:width="4.62431in" svg:height="0.85278in" style:rel-width="scale" style:rel-height="scale"><draw:text-box><text:list text:style-name="LFO2" text:continue-numbering="true"><text:list-item><text:p text:style-name="P136"><text:span text:style-name="T137">請勾選不同意原因：</text:span><text:span text:style-name="T138"><text:s/></text:span><text:span text:style-name="T139">□</text:span><text:span text:style-name="T140">擔心</text:span><text:span text:style-name="T141">身心障礙身分</text:span><text:span text:style-name="T142">有標籤作用</text:span></text:p></text:list-item></text:list><text:p text:style-name="P143"><text:span text:style-name="T144"><text:s text:c="3"/></text:span><text:span text:style-name="T145">□</text:span><text:span text:style-name="T146">目前無特殊教育需求</text:span></text:p><text:p text:style-name="P147"><text:span text:style-name="T148"><text:s text:c="12"/></text:span><text:span text:style-name="T149">□</text:span><text:span text:style-name="T150">其他：</text:span><text:span text:style-name="T151"><text:s text:c="24"/></text:span></text:p></draw:text-box><svg:title/><svg:desc/></draw:frame></text:span></text:p>
            <text:p text:style-name="P152"/>
            <text:p text:style-name="P153"/>
            <text:p text:style-name="P154"/>
            <text:p text:style-name="無間距"><text:span text:style-name="T155">法定代理人</text:span><text:span text:style-name="T156">(</text:span><text:span text:style-name="T157">父母或監護人</text:span><text:span text:style-name="T158">)</text:span><text:span text:style-name="T159">：</text:span><text:span text:style-name="T160">____________________</text:span><text:span text:style-name="T161">、</text:span><text:span text:style-name="T162"><text:s/>___________________<text:s/></text:span><text:span text:style-name="T163"><text:s/></text:span></text:p>
            <text:p text:style-name="P164">(若為共同監護皆需簽名) <text:s text:c="4"/></text:p>
            <text:p text:style-name="P165"><text:span text:style-name="T166"><text:s text:c="53"/></text:span><text:span text:style-name="T167">中華民國</text:span><text:span text:style-name="T168"><text:s/></text:span><text:span text:style-name="T169"><text:s text:c="5"/></text:span><text:span text:style-name="T170">年</text:span><text:span text:style-name="T171"><text:s text:c="5"/></text:span><text:span text:style-name="T172">月</text:span><text:span text:style-name="T173"><text:s text:c="5"/></text:span><text:span text:style-name="T1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>學生鑑定及安置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學生______________已被告知接受鑑定及安置之原因、目的、內容及相關權利義務，並表達本人意願如下：</text:p>
            <text:p text:style-name="P181"><text:span text:style-name="T182">□</text:span><text:span text:style-name="T183">願意參加鑑定安置</text:span><text:span text:style-name="T184"><text:s text:c="17"/></text:span><text:span text:style-name="T185">□</text:span><text:span text:style-name="T186">不願意參加鑑定安置</text:span><text:span text:style-name="T187"><text:s text:c="18"/></text:span><text:span text:style-name="T188">□</text:span><text:span text:style-name="T189">無意見</text:span></text:p>
            <text:p text:style-name="P190"><text:span text:style-name="T191">學生：</text:span><text:span text:style-name="T192">________________<text:s/></text:span><text:span text:style-name="T193">(</text:span><text:span text:style-name="T194">本人親簽或其他註記</text:span><text:span text:style-name="T195">)</text:span><text:span text:style-name="T196"><text:s text:c="15"/></text:span><text:span text:style-name="T197">中華民國</text:span><text:span text:style-name="T198"><text:s/></text:span><text:span text:style-name="T199"><text:s text:c="5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4173in" fo:margin-bottom="0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nus</meta:initial-creator>
    <dc:creator>User</dc:creator>
    <meta:creation-date>2024-02-17T01:21:00Z</meta:creation-date>
    <dc:date>2024-02-17T01:24:00Z</dc:date>
    <meta:print-date>2021-09-02T10:4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