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9930555555556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41111111111111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76930555555556cm"/>
    </style:style>
    <style:style style:name="co6" style:family="table-column">
      <style:table-column-properties fo:break-before="auto" style:column-width="3.58069444444444cm"/>
    </style:style>
    <style:style style:name="co7" style:family="table-column">
      <style:table-column-properties fo:break-before="auto" style:column-width="2.15194444444444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1069444444444cm"/>
    </style:style>
    <style:style style:name="co10" style:family="table-column">
      <style:table-column-properties fo:break-before="auto" style:column-width="1.62277777777778cm"/>
    </style:style>
    <style:style style:name="co11" style:family="table-column">
      <style:table-column-properties fo:break-before="auto" style:column-width="4.02166666666667cm"/>
    </style:style>
    <style:style style:name="ro1" style:family="table-row">
      <style:table-row-properties style:row-height="39.65pt" style:use-optimal-row-height="false" fo:break-before="auto"/>
    </style:style>
    <style:style style:name="ro2" style:family="table-row">
      <style:table-row-properties style:row-height="120pt" style:use-optimal-row-height="false" fo:break-before="auto"/>
    </style:style>
    <style:style style:name="ro3" style:family="table-row">
      <style:table-row-properties style:row-height="153pt" style:use-optimal-row-height="true" fo:break-before="auto"/>
    </style:style>
    <style:style style:name="ro4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3">
            <text:p>113學年度第1學期身心障礙學生無法自行上下學交通費補助學校初審通過彙整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4">
            <text:p>※請各校<text:span text:style-name="T2">至二代表單系統填寫本表</text:span>。</text:p>
            <text:p>※依學生所屬教育階段，登入學校帳號填報（例:國小與幼兒園必須以不同帳號分開填報），<text:span text:style-name="T2">切勿重複填報同一學生。</text:span><text:span text:style-name="T2"/></text:p>
            <text:p>※請依各欄位說明填寫，各欄欄位資料<text:span text:style-name="T2">請勿分行或空白格</text:span>，以免資料庫比對錯誤。</text:p>
            <text:p>※國立學校等無二代表單系統之學校，請另依公函內容辦理填復。</text:p>
            <text:p>※無初審通過者之學校，免填本表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2">
            <text:p>學校聯絡箱編號(填阿拉伯數字)</text:p>
          </table:table-cell>
          <table:table-cell office:value-type="string" table:style-name="ce2">
            <text:p>學校名稱(OO國小或OO國中即可，附設其他部別的學校請加註，例如OO高中國中部、OO國小附幼)</text:p>
          </table:table-cell>
          <table:table-cell office:value-type="string" table:style-name="ce2">
            <text:p>申請表編號(填阿拉伯數字)</text:p>
          </table:table-cell>
          <table:table-cell office:value-type="string" table:style-name="ce2">
            <text:p>學生姓名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年級(填阿拉伯數字，小1至高3請填1至12，學前大班至小班填0至-2，請勿填305、國二、兔子班等)</text:p>
          </table:table-cell>
          <table:table-cell office:value-type="string" table:style-name="ce2">
            <text:p>鑑輔會鑑定障別(不含疑似生)</text:p>
          </table:table-cell>
          <table:table-cell office:value-type="string" table:style-name="ce2">
            <text:p>身心障礙證明障別</text:p>
          </table:table-cell>
          <table:table-cell office:value-type="string" table:style-name="ce2">
            <text:p>身心障礙證明等級(輕/中/重/極重)</text:p>
          </table:table-cell>
          <table:table-cell office:value-type="string" table:style-name="ce2">
            <text:p>是否坐輪椅(是/否)</text:p>
          </table:table-cell>
          <table:table-cell office:value-type="string" table:style-name="ce2">
            <text:p>就學需搭乘交通工具(是/否)</text:p>
          </table:table-cell>
          <table:table-cell office:value-type="string" table:style-name="ce2">
            <text:p>安置班別(普通班/資源班/特教班)</text:p>
          </table:table-cell>
          <table:table-cell office:value-type="string" table:style-name="ce2">
            <text:p><text:span text:style-name="T4">前1學期</text:span>審查結果(通過/未通過/無申請)</text:p>
          </table:table-cell>
          <table:table-cell office:value-type="string" table:style-name="ce2">
            <text:p>無法自行上下學原因項目編號(1至7)</text:p>
          </table:table-cell>
          <table:table-cell office:value-type="string" table:style-name="ce2">
            <text:p>無法自行上下學<text:span text:style-name="T4">原因詳述(請學校依學生能力、特教需求、個別化差異等質性析述，勿填年紀太小或住太遠等)</text:span></text:p>
          </table:table-cell>
          <table:table-cell table:number-columns-repeated="16369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1">
            <draw:frame draw:z-index="1" draw:id="id0" draw:style-name="a0" draw:name="圖片 1" svg:x="0in" svg:y="0.02857in" svg:width="13.36274in" svg:height="1.051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9" table:style-name="ro4">
          <table:table-cell table:number-columns-repeated="16384"/>
        </table:table-row>
        <table:named-expressions>
          <table:named-range table:name="Print_Area" table:cell-range-address="工作表1.$A$1:工作表1.$O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EAA-60542</meta:initial-creator>
    <dc:creator>張群</dc:creator>
    <meta:creation-date>2006-09-16T00:00:00Z</meta:creation-date>
    <dc:date>2024-09-10T02:35:35Z</dc:date>
  </office:meta>
</office:document-meta>
</file>