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33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" style:parent-style-name="清單段落" style:list-style-name="LFO3" style:family="paragraph">
      <style:paragraph-properties style:snap-to-layout-grid="false" fo:text-align="justify" fo:line-height="0.2222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justify" fo:margin-top="0.1263in" fo:line-height="0.2222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1263in" fo:line-height="0.222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olumn45" style:family="table-column">
      <style:table-column-properties style:column-width="0.4673in"/>
    </style:style>
    <style:style style:name="TableColumn46" style:family="table-column">
      <style:table-column-properties style:column-width="1.9944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202in" style:rel-width="107.58%" fo:margin-left="-0.2006in" table:align="lef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404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6" style:family="table-row">
      <style:table-row-properties style:min-row-height="0.40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08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0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</text:span><text:span text:style-name="T10">依據</text:span><text:span text:style-name="T11">《特殊教育法》第</text:span><text:span text:style-name="T12">38</text:span><text:span text:style-name="T13">條第</text:span><text:span text:style-name="T14">1</text:span><text:span text:style-name="T15">項</text:span><text:span text:style-name="T16">規定，</text:span><text:span text:style-name="T17">學校及幼兒園應依身心障礙學生及幼兒之教育需求，提供</text:span><text:span text:style-name="T18">適應體育服務</text:span><text:span text:style-name="T19">。故辦理此研習</text:span><text:span text:style-name="T20">提升教師</text:span><text:span text:style-name="T21">設計及調整視障學生</text:span><text:span text:style-name="T22">適應體育課程</text:span><text:span text:style-name="T23">相關知能</text:span><text:span text:style-name="T24">。</text:span></text:p>
      <text:p text:style-name="P25"><text:span text:style-name="T26"><text:s/></text:span><text:span text:style-name="T27">二、透過介紹國際身心障礙賽會</text:span><text:span text:style-name="T28">，</text:span><text:span text:style-name="T29">增進</text:span><text:span text:style-name="T30">教師視障生體育類升學進路輔導知能</text:span><text:span text:style-name="T31">。</text:span></text:p>
      <text:list text:style-name="LFO2" text:continue-numbering="true">
        <text:list-item>
          <text:p text:style-name="P32">研習對象：</text:p>
        </text:list-item>
      </text:list>
      <text:list text:style-name="LFO3" text:continue-numbering="true">
        <text:list-item>
          <text:p text:style-name="P33">本市視障教育相關教師，含啟明學校教師、視障重點學校教師、視障學生體育教師、視障巡迴輔導教師、視障學生特教助理員等。</text:p>
        </text:list-item>
        <text:list-item>
          <text:p text:style-name="P34"><text:span text:style-name="T35">本</text:span><text:span text:style-name="T36">市對本次研習內容有興趣的教師及家長。</text:span></text:p>
        </text:list-item>
      </text:list>
      <text:p text:style-name="P37"><text:span text:style-name="T38">肆、研習地點：臺北市立啟明學校</text:span><text:span text:style-name="T39">2</text:span><text:span text:style-name="T40">樓視障教育資源中心會議室</text:span><text:span text:style-name="T41">。</text:span></text:p>
      <text:p text:style-name="P42"><text:span text:style-name="T43">伍、研習時間及內容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主題</text:p>
          </table:table-cell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講師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國際身心障礙賽會與</text:p>
            <text:p text:style-name="P68">視障者生涯進路之發展</text:p>
          </table:table-cell>
          <table:table-cell table:style-name="TableCell69">
            <text:p text:style-name="P70">113年12月13日(五)</text:p>
          </table:table-cell>
          <table:table-cell table:style-name="TableCell71">
            <text:p text:style-name="P72"><text:span text:style-name="T73">13:30~15:30</text:span></text:p>
          </table:table-cell>
          <table:table-cell table:style-name="TableCell74">
            <text:p text:style-name="P75">章金德老師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視障生適應體育</text:p>
            <text:p text:style-name="P81">課程設計與調整</text:p>
          </table:table-cell>
          <table:table-cell table:style-name="TableCell82">
            <text:p text:style-name="P83">113年12月27日(五)</text:p>
          </table:table-cell>
          <table:table-cell table:style-name="TableCell84">
            <text:p text:style-name="P85"><text:span text:style-name="T86">13:30~15:30</text:span></text:p>
          </table:table-cell>
          <table:table-cell table:style-name="TableCell87">
            <text:p text:style-name="P88">章金德老師</text:p>
          </table:table-cell>
        </table:table-row>
      </table:table>
      <text:p text:style-name="P89"><text:span text:style-name="T90">陸、屬本計畫「研習對象</text:span><text:span text:style-name="T91">(</text:span><text:span text:style-name="T92">一</text:span><text:span text:style-name="T93">)</text:span><text:span text:style-name="T94">」之教師，敬請所屬學校惠予公假課務派代；屬本計畫「研習對象</text:span><text:span text:style-name="T95">(</text:span><text:span text:style-name="T96">二）」之教師，敬請所屬學校依權責辦理假別核給及課務派代等事宜。並依實際參與狀況核發研習時數。</text:span></text:p>
      <text:p text:style-name="P97">柒、報名方式：</text:p>
      <text:list text:style-name="LFO2" text:continue-numbering="true">
        <text:list-item>
          <text:list>
            <text:list-item>
              <text:p text:style-name="P98"><text:span text:style-name="T99">本市教師請於研習日前逕至「臺北市教師在職研習網」完成報名。</text:span></text:p>
            </text:list-item>
          </text:list>
        </text:list-item>
      </text:list>
      <text:p text:style-name="P100"><text:span text:style-name="T101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102">若有報名或研習相關問題逕洽承辦人(02)2874-0670分機1609賴老師。</text:p>
            </text:list-item>
          </text:list>
        </text:list-item>
      </text:list>
      <text:p text:style-name="P103">捌、研習場地為室內空間，若有呼吸道症狀請配戴口罩。</text:p>
      <text:p text:style-name="P104">玖、經費：由臺北市視障教育資源中心研習相關預算項下支應。</text:p>
      <text:p text:style-name="P105">拾、本研習實施計畫經校長核備後實施，修正時亦同。</text:p>
      <text:soft-page-break/>
      <text:p text:style-name="P106">拾壹、講師簡介</text:p>
      <text:p text:style-name="P107">章金德</text:p>
      <text:list text:style-name="LFO4" text:continue-numbering="true">
        <text:list-item>
          <text:p text:style-name="P108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109">臺北市立大學<text:s/>教育博士班特教組博士候選人</text:p>
      <text:list text:style-name="LFO4" text:continue-numbering="true">
        <text:list-item>
          <text:p text:style-name="P110">經歷</text:p>
        </text:list-item>
      </text:list>
      <text:p text:style-name="P111">教育部<text:s/>高級中等學校體育科合格教師</text:p>
      <text:p text:style-name="P112">教育部<text:s/>特殊教育學校中等學校身心障礙組合格教師</text:p>
      <text:p text:style-name="P113">2012、2013年世界盃盲人棒球錦標賽總教練(世界杯冠軍)</text:p>
      <text:p text:style-name="P114">教育部體育運動大辭典<text:s/>盲人門球運動項目<text:s/>撰寫委員</text:p>
      <text:p text:style-name="P115">2021-2024教育部國教署第一課程中心<text:s/>健康與體育教材編輯委員</text:p>
      <text:p text:style-name="P116">2020東京帕奧、2022杭州亞帕運賽評</text:p>
      <text:p text:style-name="P117">教育部體育署身心障礙運動指導者暨相關專業人員增能課程(感官障礙者運動指導課程講師)</text:p>
      <text:p text:style-name="P118">2024世界中學運動會視障T12級100公尺陪跑員</text:p>
      <text:p text:style-name="P119">曾任臺北市立啟明學校<text:s/>訓育組長、教務主任、總務主任、校長秘書</text:p>
      <text:p text:style-name="P120"><text:span text:style-name="T121"><text:s text:c="4"/></text:span><text:span text:style-name="T122">現職臺北市立啟明學校</text:span><text:span text:style-name="T123"><text:s/></text:span><text:span text:style-name="T124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1-11T01:18:00Z</meta:creation-date>
    <dc:date>2024-11-18T01:48:00Z</dc:date>
    <meta:print-date>2019-10-17T08:12:00Z</meta:print-date>
    <meta:template xlink:href="Normal" xlink:type="simple"/>
    <meta:editing-cycles>6</meta:editing-cycles>
    <meta:editing-duration>PT2700S</meta:editing-duration>
    <meta:document-statistic meta:page-count="2" meta:paragraph-count="2" meta:word-count="170" meta:character-count="1137" meta:row-count="8" meta:non-whitespace-character-count="969"/>
  </office:meta>
</office:document-meta>
</file>