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2562in"/>
          <style:tab-stop style:type="left" style:position="-4.1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2562in"/>
          <style:tab-stop style:type="left" style:position="-4.1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2562in"/>
          <style:tab-stop style:type="left" style:position="-4.1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1.2805in"/>
    </style:style>
    <style:style style:name="TableColumn42" style:family="table-column">
      <style:table-column-properties style:column-width="1.4722in"/>
    </style:style>
    <style:style style:name="TableColumn43" style:family="table-column">
      <style:table-column-properties style:column-width="2.6583in"/>
    </style:style>
    <style:style style:name="TableColumn44" style:family="table-column">
      <style:table-column-properties style:column-width="1.1812in"/>
    </style:style>
    <style:style style:name="Table40" style:family="table">
      <style:table-properties style:width="6.5923in" fo:margin-left="0in" table:align="center"/>
    </style:style>
    <style:style style:name="TableRow45" style:family="table-row">
      <style:table-row-properties style:min-row-height="0.40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1.86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6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1.77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5.4541in"/>
          <style:tab-stop style:type="left" style:position="-5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5.4541in"/>
          <style:tab-stop style:type="left" style:position="-5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5.4541in"/>
          <style:tab-stop style:type="left" style:position="-5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5.4541in"/>
          <style:tab-stop style:type="left" style:position="-5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5.4541in"/>
          <style:tab-stop style:type="left" style:position="-5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辦理時間：114年9月26日（星期五）上午10時10分起至114年10月9日（星期四）下午1時止。</text:p>
        </text:list-item>
        <text:list-item>
          <text:p text:style-name="P31">辦理地點：臺北松山機場國內線二樓公共區域。</text:p>
        </text:list-item>
        <text:list-item>
          <text:p text:style-name="P32">對象：本市特殊教育學校學生以及公私立學校之身心障礙特教學生。</text:p>
        </text:list-item>
        <text:list-item>
          <text:p text:style-name="P33">辦理方式</text:p>
        </text:list-item>
      </text:list>
      <text:list text:style-name="LFO5" text:continue-numbering="true">
        <text:list-item>
          <text:p text:style-name="P34">募集身心障礙特教學生作品，評選出優秀作品策展。</text:p>
        </text:list-item>
        <text:list-item>
          <text:p text:style-name="P35"><text:span text:style-name="T36">辦理開幕活動、結合社群平台Instagram</text:span><text:span text:style-name="T37">、</text:span><text:span text:style-name="T38">Facebook行銷宣傳學生作品。</text:span></text:p>
        </text:list-item>
        <text:list-item>
          <text:p text:style-name="P39">活動時程表如下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名稱</text:p>
            </table:table-cell>
            <table:table-cell table:style-name="TableCell48">
              <text:p text:style-name="P49">日期及時間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地點</text:p>
            </table:table-cell>
          </table:table-row>
        </table:table-header-rows>
        <table:table-row table:style-name="TableRow54">
          <table:table-cell table:style-name="TableCell55">
            <text:p text:style-name="P56">開幕活動</text:p>
          </table:table-cell>
          <table:table-cell table:style-name="TableCell57">
            <text:p text:style-name="P58">114年9月26日</text:p>
            <text:p text:style-name="P59">(星期五)</text:p>
            <text:p text:style-name="P60">上午10：10</text:p>
          </table:table-cell>
          <table:table-cell table:style-name="TableCell61">
            <text:list text:style-name="LFO6" text:continue-numbering="true">
              <text:list-item>
                <text:p text:style-name="P62"><text:span text:style-name="T63">介紹長官</text:span><text:span text:style-name="T64">、</text:span><text:span text:style-name="T65">來賓</text:span></text:p>
              </text:list-item>
              <text:list-item>
                <text:p text:style-name="P66">長官、來賓致詞</text:p>
              </text:list-item>
              <text:list-item>
                <text:p text:style-name="P67">介紹活動主軸與特色</text:p>
              </text:list-item>
              <text:list-item>
                <text:p text:style-name="P68">開幕表演</text:p>
              </text:list-item>
              <text:list-item>
                <text:p text:style-name="P69">頒獎</text:p>
              </text:list-item>
              <text:list-item>
                <text:p text:style-name="P70">長官與4所特教學校學生共同創作</text:p>
              </text:list-item>
              <text:list-item>
                <text:p text:style-name="P71">作品導覽</text:p>
              </text:list-item>
            </text:list>
          </table:table-cell>
          <table:table-cell table:style-name="TableCell72">
            <text:p text:style-name="P73">臺北</text:p>
            <text:p text:style-name="P74">松山機場</text:p>
            <text:p text:style-name="P75">國內線二樓公共區域</text:p>
          </table:table-cell>
        </table:table-row>
        <table:table-row table:style-name="TableRow76">
          <table:table-cell table:style-name="TableCell77">
            <text:p text:style-name="P78">學生藝術</text:p>
            <text:p text:style-name="P79">作品展出</text:p>
          </table:table-cell>
          <table:table-cell table:style-name="TableCell80">
            <text:p text:style-name="P81">114年9月26日</text:p>
            <text:p text:style-name="P82">(星期五)起至114年10月9日(星期四)止</text:p>
          </table:table-cell>
          <table:table-cell table:style-name="TableCell83">
            <text:p text:style-name="P84">各校作品展出</text:p>
          </table:table-cell>
          <table:table-cell table:style-name="TableCell85">
            <text:p text:style-name="P86">臺北</text:p>
            <text:p text:style-name="P87">松山機場</text:p>
            <text:p text:style-name="P88">國內線二樓公共區域</text:p>
          </table:table-cell>
        </table:table-row>
      </table:table>
      <text:p text:style-name="P89"/>
      <text:p text:style-name="P90"><text:span text:style-name="T91">肆</text:span><text:span text:style-name="T92">、</text:span><text:span text:style-name="T93">作品募集暨評選方式</text:span></text:p>
      <text:p text:style-name="P94">一、作品募集方式</text:p>
      <text:p text:style-name="P95"><text:span text:style-name="T96">(一)繳交報名表時間：即日起至</text:span><text:span text:style-name="T97">114年8月1日</text:span><text:span text:style-name="T98">（星期五）止。</text:span></text:p>
      <text:p text:style-name="P99"><text:span text:style-name="T100">(二)作品格式：平面作品大小以四開或八開為限(請自行裝框)，立體作品不超過45cm x 45cm x 60cm。</text:span></text:p>
      <text:p text:style-name="P101">(三)本年度作品募集分為兩大項，分別如下:</text:p>
      <text:p text:style-name="P102"><text:span text:style-name="T103"><text:s text:c="4"/>1.自由創作類</text:span><text:span text:style-name="T104">：</text:span><text:span text:style-name="T105">依學生本身的興趣及喜好自由創作</text:span><text:span text:style-name="T106">。</text:span></text:p>
      <text:p text:style-name="P107"><text:span text:style-name="T108"><text:s text:c="4"/>2.主題類</text:span><text:span text:style-name="T109">(</text:span><text:span text:style-name="T110">國際教育</text:span><text:span text:style-name="T111">、</text:span><text:span text:style-name="T112">航空</text:span><text:span text:style-name="T113">、</text:span><text:span text:style-name="T114">夢想類)</text:span><text:span text:style-name="T115">：</text:span><text:span text:style-name="T116">以出國或搭乘飛機的經驗，亦</text:span></text:p>
      <text:p text:style-name="P117"><text:span text:style-name="T118"><text:s text:c="6"/>或是尚無此經驗</text:span><text:span text:style-name="T119">，</text:span><text:span text:style-name="T120">藉由畫作傳遞夢想與期盼。</text:span></text:p>
      <text:p text:style-name="P121"><text:span text:style-name="T122">(四)報名方式：作品請附上單位名稱、指導教師與作品介紹等相關資訊（格式如附件一），並請以學生114學年度教育階段學校協助報名相關事宜。依照給予格式填寫完畢後，連同解析度清楚的作品照片原始檔，將上揭資料於</text:span><text:span text:style-name="T123">114年8月1日</text:span><text:span text:style-name="T124">（星期五）下午5時前，寄至電子信箱</text:span><text:bookmark-start text:name="_Hlk196900114"/><text:span text:style-name="T125">tmsb.1502@tmsb.tp.edu.tw</text:span><text:span text:style-name="T126">。</text:span><text:bookmark-end text:name="_Hlk196900114"/></text:p>
      <text:soft-page-break/>
      <text:p text:style-name="P127"><text:span text:style-name="T128">(五)其他公私立學校待評選後，得獎裱框作品送件時間、地點：</text:span><text:span text:style-name="T129">114年9月12日</text:span><text:span text:style-name="T130">（星期五）</text:span><text:a xlink:href="mailto:前寄至007091309@.com" office:target-frame-name="_top" xlink:show="replace"><text:span text:style-name="T131">前寄至</text:span></text:a><text:span text:style-name="T132">臺北市立啟明學校（臺北市士林區忠誠路二段207巷1號），以郵戳日期為憑。</text:span></text:p>
      <text:p text:style-name="P133">(六)凡參賽學生及指導教師均頒發感謝狀，並將平面作品擇優於松山機場展</text:p>
      <text:p text:style-name="P134"><text:s text:c="4"/>覽且針對獲獎者於開幕活動進行公開頒獎。</text:p>
      <text:p text:style-name="P135">(七)評選結果及相關頒獎流程將於日後發文告知各校。</text:p>
      <text:p text:style-name="P136">(八)未盡事宜或相關疑問請洽業務承辦人臺北市立啟明學校實習組長，電話(02)28740670轉1113。</text:p>
      <text:p text:style-name="P137">二、評選方式</text:p>
      <text:p text:style-name="P138">(一)敦聘藝文領域教師或專家學者進行主題類及自由創作類作品評選，由評選委員依照所收取之作品數量擇優評選。</text:p>
      <text:p text:style-name="P139">(二)獎項分為優選及特別獎，評選件數說明如下</text:p>
      <text:p text:style-name="P140">1.優選類</text:p>
      <text:p text:style-name="P141"><text:s text:c="2"/>(1)參與主題類(國際教育、航空、夢想類)評選之作品將於評選會議中挑選<text:s/></text:p>
      <text:p text:style-name="P142"><text:s text:c="5"/>優選若干名。</text:p>
      <text:p text:style-name="P143"><text:span text:style-name="T144"><text:s text:c="2"/>(2)參與自由創作類以校為單位，依投件數量優選作品遴選件數如下</text:span><text:span text:style-name="T145">：</text:span></text:p>
      <text:list text:style-name="LFO7" text:continue-numbering="true">
        <text:list-item>
          <text:list>
            <text:list-item>
              <text:list>
                <text:list-item>
                  <text:p text:style-name="P146">總作品數量為12件以下時，將選出2件優選為原則。</text:p>
                </text:list-item>
                <text:list-item>
                  <text:p text:style-name="P147">總作品數量為13~18件時，將選出3件優選為原則。</text:p>
                </text:list-item>
                <text:list-item>
                  <text:p text:style-name="P148">總作品數量為19~24件時，將選出4件優選為原則。</text:p>
                </text:list-item>
                <text:list-item>
                  <text:p text:style-name="P149">總作品數量為25~30件時，將選出5件優選為原則。</text:p>
                </text:list-item>
                <text:list-item>
                  <text:p text:style-name="P150">總作品數量為31~36件時，將選出6件優選為原則。</text:p>
                </text:list-item>
              </text:list>
            </text:list-item>
          </text:list>
        </text:list-item>
      </text:list>
      <text:p text:style-name="P151"><text:s/>2.特別獎類</text:p>
      <text:p text:style-name="P152">(1)目的：為增加學生榮譽感、鼓勵身心障礙學生克服自身困難以發展潛能，並持續培養對於藝術領域有興趣之學生，藉此提供獎項提升其興趣與繼續學習之動力與熱忱。</text:p>
      <text:p text:style-name="P153"><text:span text:style-name="T154">(2)對象：針對本市4所特教學校學生有藝術潛能且願意克服自身限制進行學</text:span><text:soft-page-break/><text:span text:style-name="T155">習與創作，極富堅持精神值得嘉許之在籍學生，</text:span><text:span text:style-name="T156">每校以推薦2名為原則。欲推薦者請詳填特別獎推薦表(附件二)。</text:span></text:p>
      <text:p text:style-name="P157"><text:span text:style-name="T158">(3)</text:span><text:span text:style-name="T159">所提交之作品如經學校推薦為特別獎，則不得重複參與優選類之評選。</text:span></text:p>
      <text:p text:style-name="P160"><text:span text:style-name="T161">伍</text:span><text:span text:style-name="T162">、</text:span><text:span text:style-name="T163">獎勵</text:span></text:p>
      <text:p text:style-name="P164"><text:s text:c="3"/>(一)送件學校之行政人員與指導老師各核敘嘉獎1次乙名；若學生作品獲優選，指導老師則核予敘嘉獎2次。請學校逕依本計畫核敘。</text:p>
      <text:p text:style-name="P165"><text:s text:c="3"/>(二)藝術聯展承辦及協辦單位由教育局另案敘獎。</text:p>
      <text:p text:style-name="P166"><text:span text:style-name="T167">陸</text:span><text:span text:style-name="T168">、</text:span><text:span text:style-name="T169">預期效益</text:span></text:p>
      <text:p text:style-name="P170">一、 提升特教學生展現自我之舞台，增進其榮譽感，並提升其自我展現與表 <text:s/></text:p>
      <text:p text:style-name="P171"><text:s text:c="5"/>達能力。</text:p>
      <text:p text:style-name="P172">二、 作為特殊教育多領域發展之教學與成果展現參考，擴展特殊教育發展之</text:p>
      <text:p text:style-name="P173"><text:s text:c="5"/>多元性。</text:p>
      <text:p text:style-name="P174">三、 以藝術為媒介，增進社會大眾對於身心障礙學生之理解，營造共融且正<text:s/></text:p>
      <text:p text:style-name="P175"><text:s text:c="5"/>向之環境。</text:p>
      <text:p text:style-name="P176">四、 透過藝術鑑賞，提升特教領域師生間之彼此交流與學習，擴展特殊教育</text:p>
      <text:p text:style-name="P177"><text:s text:c="5"/>教師藝術教學視野，激發藝術教學創意與熱忱。</text:p>
      <text:p text:style-name="P178"><text:span text:style-name="T179">柒</text:span><text:span text:style-name="T180">、</text:span><text:span text:style-name="T181">經費</text:span><text:span text:style-name="T182">：由教育局相關經費項下支應。</text:span></text:p>
      <text:p text:style-name="P183"><text:span text:style-name="T184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張群</dc:creator>
    <meta:creation-date>2025-05-21T09:51:00Z</meta:creation-date>
    <dc:date>2025-05-22T03:48:00Z</dc:date>
    <meta:print-date>2025-05-14T05:15:00Z</meta:print-date>
    <meta:template xlink:href="Normal" xlink:type="simple"/>
    <meta:editing-cycles>4</meta:editing-cycles>
    <meta:editing-duration>PT420S</meta:editing-duration>
    <meta:document-statistic meta:page-count="4" meta:paragraph-count="4" meta:word-count="326" meta:character-count="2186" meta:row-count="15" meta:non-whitespace-character-count="1864"/>
  </office:meta>
</office:document-meta>
</file>