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75in"/>
    </style:style>
    <style:style style:name="Table1" style:family="table" style:master-page-name="MP0">
      <style:table-properties style:width="6.1034in" fo:margin-left="-0.1972in" table:align="left"/>
    </style:style>
    <style:style style:name="TableRow8" style:family="table-row">
      <style:table-row-properties style:min-row-height="0.3395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" style:family="table-row">
      <style:table-row-properties style:min-row-height="0.5354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1" style:family="table-row">
      <style:table-row-properties style:min-row-height="0.5354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0" style:family="table-row">
      <style:table-row-properties style:min-row-height="0.362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5" style:family="table-row">
      <style:table-row-properties style:min-row-height="1.1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48" style:family="table-row">
      <style:table-row-properties style:min-row-height="1.659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54" style:family="table-row">
      <style:table-row-properties style:min-row-height="1.609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60" style:family="table-row">
      <style:table-row-properties style:min-row-height="0.9118in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P76" style:parent-style-name="內文" style:family="paragraph">
      <style:text-properties fo:font-size="10pt" style:font-size-asian="10pt" style:font-size-complex="10pt"/>
    </style:style>
    <style:style style:name="P77" style:parent-style-name="內文" style:family="paragraph">
      <style:text-properties fo:font-size="10pt" style:font-size-asian="10pt" style:font-size-complex="10pt"/>
    </style:style>
    <style:style style:name="P78" style:parent-style-name="內文" style:family="paragraph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教育局特殊教育研習</text:p>
            <text:p text:style-name="P11">114年度1月至12月未完成時數檢討精進報告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服務學校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號</text:p>
          </table:table-cell>
          <table:table-cell table:style-name="TableCell19" table:number-columns-spanned="3">
            <text:p text:style-name="P20">服務年資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　　　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114年1月至12月應完成時數</text:p>
          </table:table-cell>
          <table:covered-table-cell/>
          <table:table-cell table:style-name="TableCell33" table:number-columns-spanned="4">
            <text:p text:style-name="P34">114年1月至12月已完成時數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□行政/3小時</text:p>
            <text:p text:style-name="P38">□普通班教師6小時</text:p>
            <text:p text:style-name="P39">□特教教師18小時</text:p>
            <text:p text:style-name="P40">□特教助理員9小時</text:p>
            <text:p text:style-name="P41"><text:span text:style-name="T42">□</text:span><text:span text:style-name="T43">其他</text:span><text:span text:style-name="T44"><text:s text:c="11"/></text:span><text:span text:style-name="T45">小時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特教研習時數</text:p>
            <text:p text:style-name="P51">無法完成原因</text:p>
          </table:table-cell>
          <table:table-cell table:style-name="TableCell52" table:number-columns-spanned="5">
            <text:p text:style-name="P53">　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本人未來1年</text:p>
            <text:p text:style-name="P57">完成特教研習時數精進作為</text:p>
          </table:table-cell>
          <table:table-cell table:style-name="TableCell58" table:number-columns-spanned="5">
            <text:p text:style-name="P59">　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填表人簽名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校長：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內文">填寫完畢後，請列紙本核章印後，將本表交由特教組長彙整，併公文附件函送本局。</text:p>
      <text:p text:style-name="內文"><text:span text:style-name="T74">說明：</text:span></text:p>
      <text:p text:style-name="P75">1學校行政人員（含校長、園長、主任〈含園主任〉、組長、幹事、護理師）每年至少3小時。</text:p>
      <text:p text:style-name="P76">2教保員及助理教保員每年至少3小時。</text:p>
      <text:p text:style-name="P77">3普通班教師每年至少6小時。</text:p>
      <text:p text:style-name="P78">4特教教師每年至少18小時。</text:p>
      <text:p text:style-name="內文"><text:span text:style-name="T79">5</text:span><text:span text:style-name="T80">特殊教育助理員每年至少</text:span><text:span text:style-name="T81">9</text:span><text:span text:style-name="T82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40523</meta:initial-creator>
    <dc:creator>USER</dc:creator>
    <meta:creation-date>2025-11-14T03:15:00Z</meta:creation-date>
    <dc:date>2025-11-14T03:15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