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-0.0138i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-0.0138in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3333in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="Times New Roman"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olumn10" style:family="table-column">
      <style:table-column-properties style:column-width="1.6027in"/>
    </style:style>
    <style:style style:name="TableColumn11" style:family="table-column">
      <style:table-column-properties style:column-width="0.7854in"/>
    </style:style>
    <style:style style:name="TableColumn12" style:family="table-column">
      <style:table-column-properties style:column-width="0.8937in"/>
    </style:style>
    <style:style style:name="TableColumn13" style:family="table-column">
      <style:table-column-properties style:column-width="1.1451in"/>
    </style:style>
    <style:style style:name="TableColumn14" style:family="table-column">
      <style:table-column-properties style:column-width="2.259in"/>
    </style:style>
    <style:style style:name="Table9" style:family="table">
      <style:table-properties style:width="6.6861in" fo:margin-left="0in" table:align="center"/>
    </style:style>
    <style:style style:name="TableRow15" style:family="table-row">
      <style:table-row-properties style:min-row-height="0.416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61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61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61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Cambria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61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70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56" style:family="table-row">
      <style:table-row-properties style:min-row-height="0.2708in"/>
    </style:style>
    <style:style style:name="P5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63" style:family="table-row">
      <style:table-row-properties style:min-row-height="0.67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Cambria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80" style:family="table-row">
      <style:table-row-properties style:min-row-height="0.7875in"/>
    </style:style>
    <style:style style:name="P81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88" style:family="table-row">
      <style:table-row-properties style:min-row-height="0.7875in"/>
    </style:style>
    <style:style style:name="P89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 style:min-row-height="0.7875in"/>
    </style:style>
    <style:style style:name="P97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04" style:family="table-row">
      <style:table-row-properties style:min-row-height="0.7875in"/>
    </style:style>
    <style:style style:name="P105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12" style:family="table-row">
      <style:table-row-properties style:min-row-height="0.7875in"/>
    </style:style>
    <style:style style:name="P113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20" style:family="table-row">
      <style:table-row-properties style:min-row-height="0.7875in"/>
    </style:style>
    <style:style style:name="P121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28" style:family="table-row">
      <style:table-row-properties style:min-row-height="0.7875in"/>
    </style:style>
    <style:style style:name="P129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 style:min-row-height="0.7875in"/>
    </style:style>
    <style:style style:name="P137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44" style:family="table-row">
      <style:table-row-properties style:min-row-height="0.252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 fo:margin-left="0.3611in" fo:text-indent="-0.3611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150" style:parent-style-name="清單段落" style:list-style-name="LFO1" style:family="paragraph">
      <style:paragraph-properties fo:line-height="0.2777in"/>
      <style:text-properties style:font-name="Times New Roman" style:font-name-asian="標楷體" fo:font-weight="bold" style:font-weight-asian="bold" style:font-size-complex="14pt"/>
    </style:style>
    <style:style style:name="P151" style:parent-style-name="清單段落" style:list-style-name="LFO1" style:family="paragraph">
      <style:paragraph-properties fo:line-height="0.2777in"/>
      <style:text-properties style:font-name="Times New Roman" style:font-name-asian="標楷體" fo:font-weight="bold" style:font-weight-asian="bold" style:font-size-complex="14pt"/>
    </style:style>
    <style:style style:name="P152" style:parent-style-name="清單段落" style:list-style-name="LFO1" style:family="paragraph">
      <style:paragraph-properties fo:margin-bottom="0.25in" fo:line-height="0.2777in" fo:margin-left="0.2479in" fo:text-indent="-0.2479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153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size-complex="14pt"/>
    </style:style>
    <style:style style:name="P154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size-complex="14pt"/>
    </style:style>
    <style:style style:name="P155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size-complex="14pt"/>
    </style:style>
    <style:style style:name="P156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size-complex="14pt"/>
    </style:style>
    <style:style style:name="P157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size-complex="14pt"/>
    </style:style>
    <style:style style:name="P158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size-complex="14pt"/>
    </style:style>
    <style:style style:name="P159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size-complex="14pt"/>
    </style:style>
    <style:style style:name="P160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size-complex="14pt"/>
    </style:style>
    <style:style style:name="P161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size-complex="14pt"/>
    </style:style>
    <style:style style:name="P162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size-complex="14pt"/>
    </style:style>
    <style:style style:name="P163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size-complex="14pt"/>
    </style:style>
    <style:style style:name="P164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size-complex="14pt"/>
    </style:style>
    <style:style style:name="TableColumn166" style:family="table-column">
      <style:table-column-properties style:column-width="0.2958in" style:use-optimal-column-width="false"/>
    </style:style>
    <style:style style:name="TableColumn167" style:family="table-column">
      <style:table-column-properties style:column-width="1.477in" style:use-optimal-column-width="false"/>
    </style:style>
    <style:style style:name="TableColumn168" style:family="table-column">
      <style:table-column-properties style:column-width="1.0826in" style:use-optimal-column-width="false"/>
    </style:style>
    <style:style style:name="TableColumn169" style:family="table-column">
      <style:table-column-properties style:column-width="0.0527in" style:use-optimal-column-width="false"/>
    </style:style>
    <style:style style:name="TableColumn170" style:family="table-column">
      <style:table-column-properties style:column-width="0.518in" style:use-optimal-column-width="false"/>
    </style:style>
    <style:style style:name="TableColumn171" style:family="table-column">
      <style:table-column-properties style:column-width="0.8069in" style:use-optimal-column-width="false"/>
    </style:style>
    <style:style style:name="TableColumn172" style:family="table-column">
      <style:table-column-properties style:column-width="0.0243in" style:use-optimal-column-width="false"/>
    </style:style>
    <style:style style:name="TableColumn173" style:family="table-column">
      <style:table-column-properties style:column-width="1.3541in" style:use-optimal-column-width="false"/>
    </style:style>
    <style:style style:name="TableColumn174" style:family="table-column">
      <style:table-column-properties style:column-width="1.9687in" style:use-optimal-column-width="false"/>
    </style:style>
    <style:style style:name="TableColumn175" style:family="table-column">
      <style:table-column-properties style:column-width="0.0444in" style:use-optimal-column-width="false"/>
    </style:style>
    <style:style style:name="Table165" style:family="table">
      <style:table-properties style:width="7.625in" fo:margin-left="-0.2763in" table:align="left"/>
    </style:style>
    <style:style style:name="TableRow176" style:family="table-row">
      <style:table-row-properties style:min-row-height="0.184in" style:use-optimal-row-height="false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222in" fo:text-indent="0.0847in"/>
    </style:style>
    <style:style style:name="T185" style:parent-style-name="預設段落字型" style:family="text">
      <style:text-properties style:font-name="Times New Roman" style:font-size-complex="12pt"/>
    </style:style>
    <style:style style:name="P186" style:parent-style-name="內文" style:family="paragraph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新細明體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ableRow190" style:family="table-row">
      <style:table-row-properties style:min-row-height="0.1756in" style:use-optimal-row-height="false"/>
    </style:style>
    <style:style style:name="TableCell1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bottom="0.1263in" fo:line-height="0.2222in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新細明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 fo:margin-bottom="0.1263in" fo:line-height="0.2222in"/>
    </style:style>
    <style:style style:name="TableRow200" style:family="table-row">
      <style:table-row-properties style:min-row-height="0.1756in"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left="-0.018in" fo:text-indent="0.018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margin-left="-0.018in" fo:text-indent="0.018in">
        <style:tab-stops/>
      </style:paragraph-properties>
    </style:style>
    <style:style style:name="TableRow211" style:family="table-row">
      <style:table-row-properties style:min-row-height="0.1756in"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left="-0.018in" fo:text-indent="0.018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margin-left="-0.018in" fo:text-indent="0.018in">
        <style:tab-stops/>
      </style:paragraph-properties>
    </style:style>
    <style:style style:name="TableRow229" style:family="table-row">
      <style:table-row-properties style:min-row-height="0.1756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4784in"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505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4819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69" style:family="table-row">
      <style:table-row-properties style:row-height="0.5027in" style:use-optimal-row-height="false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83" style:family="table-row">
      <style:table-row-properties style:row-height="0.4902in" style:use-optimal-row-height="false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97" style:family="table-row">
      <style:table-row-properties style:row-height="0.4902in" style:use-optimal-row-height="false"/>
    </style:style>
    <style:style style:name="P2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11" style:family="table-row">
      <style:table-row-properties style:row-height="0.4902in" style:use-optimal-row-height="false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25" style:family="table-row">
      <style:table-row-properties style:row-height="0.4902in" style:use-optimal-row-height="false"/>
    </style:style>
    <style:style style:name="P3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39" style:family="table-row">
      <style:table-row-properties style:row-height="0.497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352" style:family="table-row">
      <style:table-row-properties style:row-height="1.2437in" style:use-optimal-row-height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indent="0.1666in"/>
      <style:text-properties style:font-name="標楷體" style:font-name-asian="標楷體"/>
    </style:style>
    <style:style style:name="P355" style:parent-style-name="內文" style:family="paragraph">
      <style:paragraph-properties fo:text-indent="0.1666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5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64" style:family="table-row">
      <style:table-row-properties style:row-height="1.8513in" style:use-optimal-row-height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P37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justify" fo:line-height="0.1666in" fo:margin-left="0.2131in" fo:text-indent="-0.0451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margin-left="0.2131in" fo:text-indent="-0.0451in">
        <style:tab-stops/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margin-left="0.2131in" fo:text-indent="-0.0451in">
        <style:tab-stops/>
      </style:paragraph-properties>
    </style:style>
    <style:style style:name="TableRow404" style:family="table-row">
      <style:table-row-properties style:min-row-height="2.8326in"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07" style:parent-style-name="內文" style:list-style-name="LFO2" style:family="paragraph">
      <style:paragraph-properties fo:text-align="justify" style:vertical-align="auto"/>
      <style:text-properties style:font-name-asian="標楷體" fo:font-size="10pt" style:font-size-asian="10pt" fo:hyphenate="true"/>
    </style:style>
    <style:style style:name="P408" style:parent-style-name="內文" style:list-style-name="LFO2" style:family="paragraph">
      <style:paragraph-properties fo:text-align="justify" style:vertical-align="auto"/>
      <style:text-properties fo:hyphenate="true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11" style:parent-style-name="內文" style:list-style-name="LFO2" style:family="paragraph">
      <style:paragraph-properties fo:text-align="justify" style:vertical-align="auto" fo:margin-left="0.3743in" fo:text-indent="-0.3743in">
        <style:tab-stops/>
      </style:paragraph-properties>
      <style:text-properties fo:hyphenate="true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P417" style:parent-style-name="內文" style:list-style-name="LFO2" style:family="paragraph">
      <style:paragraph-properties fo:text-align="justify" style:vertical-align="auto" fo:margin-left="0.3743in" fo:text-indent="-0.3743in">
        <style:tab-stops/>
      </style:paragraph-properties>
      <style:text-properties fo:hyphenate="true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P425" style:parent-style-name="內文" style:list-style-name="LFO2" style:family="paragraph">
      <style:paragraph-properties fo:text-align="justify" style:vertical-align="auto"/>
      <style:text-properties fo:hyphenate="true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P435" style:parent-style-name="內文" style:list-style-name="LFO2" style:family="paragraph">
      <style:paragraph-properties fo:text-align="justify" style:vertical-align="auto" fo:margin-left="0.3743in" fo:text-indent="-0.3743in">
        <style:tab-stops/>
      </style:paragraph-properties>
      <style:text-properties style:font-name="標楷體" style:font-name-asian="標楷體" style:font-name-complex="新細明體" style:letter-kerning="false" fo:font-size="10pt" style:font-size-asian="10pt" fo:hyphenate="true"/>
    </style:style>
    <style:style style:name="P436" style:parent-style-name="內文" style:list-style-name="LFO2" style:family="paragraph">
      <style:paragraph-properties fo:text-align="justify" style:vertical-align="auto" fo:margin-left="0.3743in" fo:text-indent="-0.3743in">
        <style:tab-stops/>
      </style:paragraph-properties>
      <style:text-properties fo:hyphenate="true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438" style:parent-style-name="預設段落字型" style:family="text">
      <style:text-properties style:font-name="標楷體" style:font-name-asian="標楷體" fo:font-size="10pt" style:font-size-asian="10pt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444" style:parent-style-name="預設段落字型" style:family="text">
      <style:text-properties style:font-name="標楷體" style:font-name-asian="標楷體" fo:font-size="10pt" style:font-size-asian="10pt"/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446" style:parent-style-name="預設段落字型" style:family="text">
      <style:text-properties style:font-name="標楷體" style:font-name-asian="標楷體" fo:font-size="10pt" style:font-size-asian="10pt"/>
    </style:style>
    <style:style style:name="T447" style:parent-style-name="預設段落字型" style:family="text">
      <style:text-properties style:font-name="標楷體" style:font-name-asian="標楷體" fo:font-size="10pt" style:font-size-asian="10pt"/>
    </style:style>
    <style:style style:name="P448" style:parent-style-name="內文" style:list-style-name="LFO2" style:family="paragraph">
      <style:paragraph-properties fo:text-align="justify" style:vertical-align="auto" fo:margin-left="0.3743in" fo:text-indent="-0.3743in">
        <style:tab-stops/>
      </style:paragraph-properties>
      <style:text-properties fo:hyphenate="true"/>
    </style:style>
    <style:style style:name="T449" style:parent-style-name="預設段落字型" style:family="text">
      <style:text-properties style:font-name="標楷體" style:font-name-asian="標楷體" fo:font-size="10pt" style:font-size-asian="10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51" style:parent-style-name="預設段落字型" style:family="text">
      <style:text-properties style:font-name="標楷體" style:font-name-asian="標楷體" fo:font-size="10pt" style:font-size-asian="10pt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text-align="justify" style:vertical-align="auto" fo:margin-left="0.3743in" fo:text-indent="-0.3743in">
        <style:tab-stops/>
      </style:paragraph-properties>
      <style:text-properties fo:hyphenate="true"/>
    </style:style>
    <style:style style:name="TableRow462" style:family="table-row">
      <style:table-row-properties style:min-row-height="0.1666in" style:use-optimal-row-height="false"/>
    </style:style>
    <style:style style:name="P46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66" style:parent-style-name="內文" style:family="paragraph">
      <style:paragraph-properties fo:text-align="justify" fo:line-height="0.3055in"/>
    </style:style>
    <style:style style:name="P467" style:parent-style-name="內文" style:family="paragraph">
      <style:paragraph-properties fo:widows="2" fo:orphans="2"/>
    </style:style>
    <style:style style:name="T468" style:parent-style-name="預設段落字型" style:family="text">
      <style:text-properties style:font-name="Times New Roman" style:font-size-complex="12pt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paragraph-properties style:snap-to-layout-grid="false" fo:margin-bottom="0.125in" fo:line-height="0.3194in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4</text:span><text:span text:style-name="T3">學年度教育部國民及學前教育署推動高級中等學校</text:span></text:p>
      <text:p text:style-name="P4"><text:span text:style-name="T5">辦理資優教育適性課程專業社群</text:span><text:span text:style-name="T6"><draw:frame draw:z-index="251659264" draw:id="id0" draw:style-name="a0" draw:name="文字方塊 2" text:anchor-type="paragraph" svg:x="5.98611in" svg:y="-0.65972in" svg:width="0.96528in" svg:height="0.25556in" style:rel-width="scale" style:rel-height="scale"><draw:text-box><text:p text:style-name="P7">附件1</text:p></draw:text-box><svg:title/><svg:desc/></draw:frame>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申請學校：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一、社群名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二、社群類型</text:p>
          </table:table-cell>
          <table:table-cell table:style-name="TableCell26" table:number-columns-spanned="4">
            <text:p text:style-name="P27">□校內社群</text:p>
            <text:p text:style-name="P28"><text:span text:style-name="T29">□</text:span><text:span text:style-name="T30">校際社群（參與學校：</text:span><text:span text:style-name="T31">　　　　　　　　　　　　</text:span><text:span text:style-name="T32">）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三、發展課程領域</text:p>
          </table:table-cell>
          <table:table-cell table:style-name="TableCell36" table:number-columns-spanned="4">
            <text:p text:style-name="P37">一、資優特殊需求領域課程</text:p>
            <text:p text:style-name="P38">□情意發展　□領導才能　□創造力<text:s text:c="2"/>　□獨立研究<text:s text:c="2"/></text:p>
            <text:p text:style-name="P39">二、資優跨領域專長領域課程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四、核心素養內涵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五、社群召集人</text:p>
          </table:table-cell>
          <table:table-cell table:style-name="TableCell50" table:number-columns-spanned="2" table:number-rows-spanned="2">
            <text:p text:style-name="P51"/>
          </table:table-cell>
          <table:covered-table-cell/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>
            <text:p text:style-name="P60">Ｅ-mail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六、參加教師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共計______人</text:p>
          </table:table-cell>
          <table:covered-table-cell/>
        </table:table-row>
        <table:table-row table:style-name="TableRow70">
          <table:table-cell table:style-name="TableCell71" table:number-rows-spanned="9">
            <text:p text:style-name="P72">七、社群運作規劃（發展課程之規劃說明）</text:p>
            <text:p text:style-name="P73"/>
          </table:table-cell>
          <table:table-cell table:style-name="TableCell74">
            <text:p text:style-name="P75">場次</text:p>
          </table:table-cell>
          <table:table-cell table:style-name="TableCell76">
            <text:p text:style-name="P77">辦理方式</text:p>
          </table:table-cell>
          <table:table-cell table:style-name="TableCell78" table:number-columns-spanned="2">
            <text:p text:style-name="P79">114學年度<text:s/>實施內容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第一場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第二場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第三場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第四場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第五場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第六場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第七場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第八場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八、申請補助經費（單位：元）</text:p>
          </table:table-cell>
          <table:table-cell table:style-name="TableCell147" table:number-columns-spanned="4">
            <text:p text:style-name="P148">申請金額：　　　　元</text:p>
          </table:table-cell>
          <table:covered-table-cell/>
          <table:covered-table-cell/>
          <table:covered-table-cell/>
        </table:table-row>
      </table:table>
      <text:p text:style-name="P149">備註：</text:p>
      <text:list text:style-name="LFO1" text:continue-numbering="true">
        <text:list-item>
          <text:p text:style-name="P150">各社群於每學期至少規劃8次社群運作內容，亦可自行增加辦理次數。</text:p>
        </text:list-item>
        <text:list-item>
          <text:p text:style-name="P151">每場次之實施內容，請詳列預計參與教師人數、辦理時數、外聘指導教授或座談時數、聘請講師指導與討論時數等內容，以作為經費審查之依據。</text:p>
        </text:list-item>
        <text:list-item>
          <text:p text:style-name="P152">本計畫需附教育部國民及學前教育署補（捐）助計畫項目經費申請表1份。</text:p>
        </text:list-item>
      </text:list>
      <text:p text:style-name="P153">承辦組長　　　　　<text:s text:c="2"/>　　<text:s/>　　教務主任　　　　<text:s text:c="2"/>　<text:s text:c="2"/>　　　校長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 table:number-columns-spanned="3">
              <text:soft-page-break/>
              <text:p text:style-name="P178"><text:s text:c="22"/></text:p>
            </table:table-cell>
            <table:covered-table-cell/>
            <table:covered-table-cell/>
            <table:table-cell table:style-name="TableCell179">
              <text:p text:style-name="P180"/>
            </table:table-cell>
            <table:table-cell table:style-name="TableCell181" table:number-columns-spanned="3">
              <text:p text:style-name="P182"/>
            </table:table-cell>
            <table:covered-table-cell/>
            <table:covered-table-cell/>
            <table:table-cell table:style-name="TableCell183" table:number-columns-spanned="3">
              <text:p text:style-name="P184"><text:span text:style-name="T185"><draw:frame draw:z-index="251662336" draw:id="id1" draw:style-name="a1" draw:name="文字方塊 3" text:anchor-type="paragraph" svg:x="1.94722in" svg:y="-0.36389in" svg:width="0.96528in" svg:height="0.25556in" style:rel-width="scale" style:rel-height="scale"><draw:text-box><text:p text:style-name="P186">附件2</text:p></draw:text-box><svg:title/><svg:desc/></draw:frame></text:span><text:span text:style-name="T187"><text:s text:c="15"/></text:span><text:span text:style-name="T188">▓</text:span><text:span text:style-name="T189">申請表</text:span></text:p>
            </table:table-cell>
            <table:covered-table-cell/>
            <table:covered-table-cell/>
          </table:table-row>
          <table:table-row table:style-name="TableRow190">
            <table:table-cell table:style-name="TableCell191" table:number-columns-spanned="9">
              <text:p text:style-name="P192"><text:bookmark-start text:name="_Hlk197930508"/><text:span text:style-name="T193">教育部國民及學前教育署補（捐）助計畫項目經費表</text:span><text:span text:style-name="T194"><text:s/></text:span><text:span text:style-name="T195"><text:s text:c="2"/></text:span><text:span text:style-name="T196">□</text:span><text:span text:style-name="T197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8">
              <text:p text:style-name="P199"/>
            </table:table-cell>
          </table:table-row>
          <table:table-row table:style-name="TableRow200">
            <table:table-cell table:style-name="TableCell201" table:number-columns-spanned="5">
              <text:p text:style-name="內文"><text:span text:style-name="T202">申請單位：</text:span><text:span text:style-name="T203"><text:s/></text:span></text:p>
            </table:table-cell>
            <table:covered-table-cell/>
            <table:covered-table-cell/>
            <table:covered-table-cell/>
            <table:covered-table-cell/>
            <table:table-cell table:style-name="TableCell204" table:number-columns-spanned="4">
              <text:p text:style-name="P205"><text:span text:style-name="T206">計畫名稱：</text:span><text:span text:style-name="T207">114</text:span><text:span text:style-name="T208">學年度辦理資優教育適性課程專業社群計畫</text:span></text:p>
            </table:table-cell>
            <table:covered-table-cell/>
            <table:covered-table-cell/>
            <table:covered-table-cell/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 table:number-columns-spanned="9">
              <text:p text:style-name="P213"><text:span text:style-name="T214">計畫期程：</text:span><text:span text:style-name="T215">114</text:span><text:span text:style-name="T216">年</text:span><text:span text:style-name="T217">8</text:span><text:span text:style-name="T218">月</text:span><text:span text:style-name="T219">1</text:span><text:span text:style-name="T220">日至</text:span><text:span text:style-name="T221">115</text:span><text:span text:style-name="T222">年</text:span><text:span text:style-name="T223">7</text:span><text:span text:style-name="T224">月</text:span><text:span text:style-name="T225">31</text:span><text:span text:style-name="T226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7">
              <text:p text:style-name="P228"/>
            </table:table-cell>
          </table:table-row>
          <table:table-row table:style-name="TableRow229">
            <table:table-cell table:style-name="TableCell230" table:number-columns-spanned="9">
              <text:p text:style-name="P231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2">
              <text:p text:style-name="P233"/>
            </table:table-cell>
          </table:table-row>
        </table:table-header-rows>
        <table:table-row table:style-name="TableRow234">
          <table:table-cell table:style-name="TableCell235" table:number-columns-spanned="9">
            <text:p text:style-name="P236">擬向其他機關與民間團體申請補(捐)助：▓無□有</text:p>
            <text:p text:style-name="P237">（請註明其他機關與民間團體申請補(捐)助經費之項目及金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補(捐)助項目</text:p>
          </table:table-cell>
          <table:covered-table-cell/>
          <table:table-cell table:style-name="TableCell243">
            <text:p text:style-name="P244">申請金額</text:p>
            <text:p text:style-name="P245">(元)</text:p>
          </table:table-cell>
          <table:table-cell table:style-name="TableCell246" table:number-columns-spanned="3">
            <text:p text:style-name="P247">核定計畫金額(元) (國教署填列)</text:p>
          </table:table-cell>
          <table:covered-table-cell/>
          <table:covered-table-cell/>
          <table:table-cell table:style-name="TableCell248" table:number-columns-spanned="2">
            <text:p text:style-name="P249">核定補助金額(元)<text:line-break/>(國教署填列)</text:p>
          </table:table-cell>
          <table:covered-table-cell/>
          <table:table-cell table:style-name="TableCell250">
            <text:p text:style-name="P251">說明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6">
            <text:p text:style-name="P256">業<text:line-break/><text:line-break/><text:line-break/>務<text:line-break/><text:line-break/><text:line-break/>費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合<text:s text:c="2"/>計</text:p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8">
            <text:p text:style-name="P354">承辦<text:s text:c="17"/>主(會)計<text:s text:c="15"/>首長</text:p>
            <text:p text:style-name="P355">單位<text:s text:c="17"/>單位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>國教署<text:s text:c="5"/>國教署</text:p>
            <text:p text:style-name="P358">承辦人<text:s text:c="5"/>單位主管</text:p>
            <text:p text:style-name="P359"/>
            <text:p text:style-name="P360"/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6">
            <text:p text:style-name="P366">補(捐)助方式：<text:s/></text:p>
            <text:p text:style-name="P367">□全額補(捐)助</text:p>
            <text:p text:style-name="P368">□部分補(捐)助</text:p>
            <text:p text:style-name="P369">指定項目補(捐)助□是□否</text:p>
            <text:p text:style-name="內文"><text:span text:style-name="T370">【補</text:span><text:span text:style-name="T371">(</text:span><text:span text:style-name="T372">捐</text:span><text:span text:style-name="T373">)</text:span><text:span text:style-name="T374">助比率　　％】</text:span><text:span text:style-name="T375"><text:line-break/></text:span><text:span text:style-name="T376">地方政府經費辦理方式：</text:span></text:p>
            <text:p text:style-name="P377">□納入預算</text:p>
            <text:p text:style-name="P378">□代收代付</text:p>
            <text:p text:style-name="P379"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<text:span text:style-name="T382">餘款繳回方式</text:span><text:span text:style-name="T383">：</text:span></text:p>
            <text:p text:style-name="P384">□繳回</text:p>
            <text:p text:style-name="P385">▓不繳回</text:p>
            <text:p text:style-name="P386"><text:span text:style-name="T387">□</text:span><text:span text:style-name="T388">依教育部補</text:span><text:span text:style-name="T389">(</text:span><text:span text:style-name="T390">捐</text:span><text:span text:style-name="T391">)</text:span><text:span text:style-name="T392">助及委辦經費核撥結報作業要點辦理。</text:span></text:p>
            <text:p text:style-name="P393"><text:span text:style-name="T394">▓</text:span><text:span text:style-name="T395">執行率未達</text:span><text:span text:style-name="T396">90</text:span><text:span text:style-name="T397">%</text:span><text:span text:style-name="T398">，計畫餘款仍應按補助比率繳回。</text:span></text:p>
            <text:p text:style-name="P399"><text:span text:style-name="T400">▓</text:span><text:span text:style-name="T401">未執行項目，仍應繳回。</text:span></text:p>
          </table:table-cell>
          <table:covered-table-cell/>
          <table:covered-table-cell/>
          <table:table-cell table:style-name="TableCell402">
            <text:p text:style-name="P403"/>
          </table:table-cell>
        </table:table-row>
        <text:soft-page-break/>
        <table:table-row table:style-name="TableRow404">
          <table:table-cell table:style-name="TableCell405" table:number-columns-spanned="9" table:number-rows-spanned="2">
            <text:p text:style-name="P406">備註：</text:p>
            <text:list text:style-name="LFO2" text:continue-numbering="true">
              <text:list-item>
                <text:p text:style-name="P407">本表適用政府機關（構）、公私立學校、特種基金及行政法人。</text:p>
              </text:list-item>
              <text:list-item>
                <text:p text:style-name="P408"><text:span text:style-name="T409">各計畫執行單位應事先擬訂經費支用項目</text:span><text:span text:style-name="T410">，並於本表說明欄詳實敘明。</text:span></text:p>
              </text:list-item>
              <text:list-item>
                <text:p text:style-name="P411"><text:span text:style-name="T412">各執行單位經費動支應依中央政府各項經費支用規定、本署各計畫補</text:span><text:span text:style-name="T413">(</text:span><text:span text:style-name="T414">捐</text:span><text:span text:style-name="T415">)</text:span><text:span text:style-name="T416">助要點及本要點經費編列基準表規定辦理。</text:span></text:p>
              </text:list-item>
              <text:list-item>
                <text:p text:style-name="P417"><text:span text:style-name="T418">上述中央政府經費支用規定</text:span><text:span text:style-name="T419">，得逕於「行政院主計總處網站</text:span><text:span text:style-name="T420">-</text:span><text:span text:style-name="T421">友善經費報支專區</text:span><text:span text:style-name="T422">-</text:span><text:span text:style-name="T423">內審規定」查詢參考</text:span><text:span text:style-name="T424">。</text:span></text:p>
              </text:list-item>
              <text:list-item>
                <text:p text:style-name="P425"><text:span text:style-name="T426">非指定項目補</text:span><text:span text:style-name="T427">(</text:span><text:span text:style-name="T428">捐</text:span><text:span text:style-name="T429">)</text:span><text:span text:style-name="T430">助</text:span><text:span text:style-name="T431">，</text:span><text:span text:style-name="T432">說明欄位新增支用項目</text:span><text:span text:style-name="T433">，</text:span><text:span text:style-name="T434">得由執行單位循內部行政程序自行辦理。</text:span></text:p>
              </text:list-item>
              <text:list-item>
                <text:p text:style-name="P435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436"><text:span text:style-name="T437">補</text:span><text:span text:style-name="T438">(</text:span><text:span text:style-name="T439">捐</text:span><text:span text:style-name="T440">)</text:span><text:span text:style-name="T441">助計畫除依本要點第</text:span><text:span text:style-name="T442">4</text:span><text:span text:style-name="T443">點規定之情形外，以不補</text:span><text:span text:style-name="T444">(</text:span><text:span text:style-name="T445">捐</text:span><text:span text:style-name="T446">)</text:span><text:span text:style-name="T447">助人事費、加班費、內部場地使用費及行政管理費為原則。</text:span></text:p>
              </text:list-item>
              <text:list-item>
                <text:p text:style-name="P448"><text:span text:style-name="T449">申請</text:span><text:span text:style-name="T450">補</text:span><text:span text:style-name="T451">(</text:span><text:span text:style-name="T452">捐</text:span><text:span text:style-name="T453">)</text:span><text:span text:style-name="T454">助經費，其計畫執行涉及須依「政府機關政策文宣規劃執行注意事項」、預算法第</text:span><text:span text:style-name="T455">62</text:span><text:span text:style-name="T456">條之</text:span><text:span text:style-name="T457">1</text:span><text:span text:style-name="T458">及其執行原則等相關規定辦理者，應明確標示其為「廣告」，且揭示贊助機關（教育部國民及學前教</text:span><text:span text:style-name="T459">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</table:table>
      <text:p text:style-name="P466"/>
      <text:p text:style-name="P467"><text:span text:style-name="T468"><draw:frame draw:z-index="251661312" draw:id="id2" draw:style-name="a2" draw:name="文字方塊 5" text:anchor-type="paragraph" svg:x="5.98958in" svg:y="-9.98125in" svg:width="0.96528in" svg:height="0.25556in" style:rel-width="scale" style:rel-height="scale"><draw:text-box><text:p text:style-name="P469">附件2</text:p></draw:text-box><svg:title/><svg:desc/></draw:frame></text:span><text:bookmark-end text:name="_Hlk197930508"/></text:p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0pt" style:font-size-asian="10pt" style:font-size-complex="10pt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盧博群</dc:creator>
    <meta:creation-date>2025-05-14T06:05:00Z</meta:creation-date>
    <dc:date>2025-05-14T06:05:00Z</dc:date>
    <meta:print-date>2025-05-13T02:52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7" meta:character-count="1657" meta:row-count="11" meta:non-whitespace-character-count="1413"/>
  </office:meta>
</office:document-meta>
</file>