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7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0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21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2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1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2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line-height="0.25in"/>
      <style:text-properties style:font-name="Times New Roman" style:font-name-asian="標楷體"/>
    </style:style>
    <style:style style:name="P42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P43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TableColumn45" style:family="table-column">
      <style:table-column-properties style:column-width="1.0611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2.5715in"/>
    </style:style>
    <style:style style:name="TableColumn48" style:family="table-column">
      <style:table-column-properties style:column-width="2.7326in"/>
    </style:style>
    <style:style style:name="Table44" style:family="table">
      <style:table-properties style:width="6.765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74" style:family="table-row">
      <style:table-row-properties style:min-row-height="0.4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83" style:family="table-row">
      <style:table-row-properties style:min-row-height="0.84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95" style:family="table-row">
      <style:table-row-properties style:min-row-height="0.4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11" style:family="table-row">
      <style:table-row-properties style:min-row-height="0.559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32" style:family="table-row">
      <style:table-row-properties style:min-row-height="0.46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41" style:family="table-row">
      <style:table-row-properties style:min-row-height="0.465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完美主義與選擇障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</text:list>
      <text:p text:style-name="P16">肆、參與對象</text:p>
      <text:list text:style-name="LFO3" text:continue-numbering="true">
        <text:list-item>
          <text:p text:style-name="P17">各公私立高中職（含縣立、完全中學）生命教育授課教師。</text:p>
        </text:list-item>
        <text:list-item>
          <text:p text:style-name="P18">高中職(含)以下各級教育階段，對於生命教育議題有興趣之教師。</text:p>
        </text:list-item>
      </text:list>
      <text:p text:style-name="P19">伍、辦理方式</text:p>
      <text:list text:style-name="LFO4" text:continue-numbering="true">
        <text:list-item>
          <text:p text:style-name="P20">日期：114年5月9日(週五) 08:30-17:00</text:p>
        </text:list-item>
        <text:list-item>
          <text:p text:style-name="P21">地點：國立臺灣師範大學圖書館校區－教育學院7樓714教室</text:p>
        </text:list-item>
        <text:list-item>
          <text:p text:style-name="P22">講師：國立臺灣師範大學<text:s/>徐敏雄教授、無框工作室<text:s/>林子瑜講師、無框工作室<text:s/>蔡福<text:line-break/><text:s text:c="6"/>婷講師</text:p>
        </text:list-item>
        <text:list-item>
          <text:p text:style-name="P23">人數：40人（僅開放實體參與）</text:p>
        </text:list-item>
        <text:list-item>
          <text:p text:style-name="P24">課程代碼：4946227</text:p>
        </text:list-item>
        <text:list-item>
          <text:p text:style-name="P25">課程表如附件一。</text:p>
        </text:list-item>
      </text:list>
      <text:p text:style-name="P26">陸、報名方式</text:p>
      <text:p text:style-name="P27">請至「全國教師進修網」報名，依報名先後順序，額滿即止。</text:p>
      <text:p text:style-name="P28">柒、經費</text:p>
      <text:p text:style-name="P29">本研習所需之經費，由生命教育學科中心113學年度工作計畫核定經費支應。</text:p>
      <text:p text:style-name="P30">捌、注意事項</text:p>
      <text:list text:style-name="LFO5" text:continue-numbering="true">
        <text:list-item>
          <text:p text:style-name="P31">請<text:s/>惠予參加人員公(差)假，教師之差旅費及課務排代費用由原服務單位依規定支給。</text:p>
        </text:list-item>
        <text:list-item>
          <text:p text:style-name="P32">為響應環保，本研習不提供一次性免洗餐具及紙、筆等文具，請自行攜帶環保杯、環保餐具及所需之文具用品。</text:p>
        </text:list-item>
        <text:list-item>
          <text:p text:style-name="P33">若遇不可抗力之因素，本中心有權更改研習方式或延期，並以全教網mail、粉絲專頁「教育部生命教育學科中心」通知。</text:p>
        </text:list-item>
        <text:list-item>
          <text:p text:style-name="P34">如有疑義請洽：生命教育學科中心助理<text:s/>李小姐<text:s/><text:line-break/>電話：(03)954-0381，信箱：lifeedu@ldsh.ilc.edu.tw。</text:p>
        </text:list-item>
      </text:list>
      <text:p text:style-name="P35"/>
      <text:p text:style-name="P36"/>
      <text:p text:style-name="P37"/>
      <text:p text:style-name="P38">113學年度普通型高級中等學校生命教育學科中心</text:p>
      <text:p text:style-name="P39">生命教育主題精進課程-幸福咖啡館（Eudaimonia Café）</text:p>
      <text:p text:style-name="P40">完美主義與選擇障礙工作坊<text:s/>課程表</text:p>
      <text:p text:style-name="P41"/>
      <text:list text:style-name="LFO6" text:continue-numbering="true">
        <text:list-item>
          <text:p text:style-name="P42">日期：114年5月9日(週五) 08:30-17:00</text:p>
        </text:list-item>
        <text:list-item>
          <text:p text:style-name="P43">地點：國立臺灣師範大學圖書館校區－教育學院7樓714教室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時間</text:p>
          </table:table-cell>
          <table:covered-table-cell/>
          <table:table-cell table:style-name="TableCell52">
            <text:p text:style-name="P53">內容</text:p>
          </table:table-cell>
          <table:table-cell table:style-name="TableCell54">
            <text:p text:style-name="P55">講師/主持</text:p>
          </table:table-cell>
        </table:table-row>
        <table:table-row table:style-name="TableRow56">
          <table:table-cell table:style-name="TableCell57">
            <text:p text:style-name="P58">08:30-08:50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生命教育學科中心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開場</text:p>
          </table:table-cell>
          <table:table-cell table:style-name="TableCell72">
            <text:p text:style-name="P73">國立基隆女中<text:s/>翁育玲老師</text:p>
          </table:table-cell>
        </table:table-row>
        <table:table-row table:style-name="TableRow74">
          <table:table-cell table:style-name="TableCell75">
            <text:p text:style-name="P76">09:00-09:30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【上半場-選擇障礙】<text:line-break/>前導體驗遊戲</text:p>
          </table:table-cell>
          <table:table-cell table:style-name="TableCell81">
            <text:p text:style-name="P82">無框工作室<text:s/>林子瑜講師</text:p>
          </table:table-cell>
        </table:table-row>
        <table:table-row table:style-name="TableRow83">
          <table:table-cell table:style-name="TableCell84">
            <text:p text:style-name="P85">09:30-11:00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分組進行</text:p>
            <text:p text:style-name="P90">生命事件回顧：</text:p>
            <text:p text:style-name="P91">重大抉擇事件分析</text:p>
          </table:table-cell>
          <table:table-cell table:style-name="TableCell92">
            <text:p text:style-name="P93">無框工作室<text:s/>林子瑜講師</text:p>
            <text:p text:style-name="P94">助理講師1</text:p>
          </table:table-cell>
        </table:table-row>
        <table:table-row table:style-name="TableRow95">
          <table:table-cell table:style-name="TableCell96">
            <text:p text:style-name="P97">11:00-12:00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大團體討論：<text:line-break/>關於選擇這件事</text:p>
          </table:table-cell>
          <table:table-cell table:style-name="TableCell102">
            <text:p text:style-name="P103">無框工作室<text:s/>林子瑜講師</text:p>
          </table: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>
            <text:p text:style-name="P108">60</text:p>
          </table:table-cell>
          <table:table-cell table:style-name="TableCell109" table:number-columns-spanned="2">
            <text:p text:style-name="P110">中餐</text:p>
          </table:table-cell>
          <table:covered-table-cell/>
        </table:table-row>
        <table:table-row table:style-name="TableRow111">
          <table:table-cell table:style-name="TableCell112">
            <text:p text:style-name="P113">13:00-13:3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【下半場-完美主義】</text:p>
            <text:p text:style-name="P118">前導藝術活動</text:p>
          </table:table-cell>
          <table:table-cell table:style-name="TableCell119">
            <text:p text:style-name="P120">無框工作室<text:s/>蔡福婷講師</text:p>
          </table:table-cell>
        </table:table-row>
        <table:table-row table:style-name="TableRow121">
          <table:table-cell table:style-name="TableCell122">
            <text:p text:style-name="P123">13:30-15:00</text:p>
          </table:table-cell>
          <table:table-cell table:style-name="TableCell124">
            <text:p text:style-name="P125">90</text:p>
          </table:table-cell>
          <table:table-cell table:style-name="TableCell126">
            <text:p text:style-name="P127">分組進行</text:p>
            <text:p text:style-name="P128">生命事件回顧：<text:line-break/>那些曾困擾你的完美主義</text:p>
          </table:table-cell>
          <table:table-cell table:style-name="TableCell129">
            <text:p text:style-name="P130">無框工作室<text:s/>蔡福婷講師</text:p>
            <text:p text:style-name="P131">助理講師2</text:p>
          </table:table-cell>
        </table:table-row>
        <table:table-row table:style-name="TableRow132">
          <table:table-cell table:style-name="TableCell133">
            <text:p text:style-name="P134">15:00-16:00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大團體討論：<text:line-break/>回應完美主義的策略</text:p>
          </table:table-cell>
          <table:table-cell table:style-name="TableCell139">
            <text:p text:style-name="P140">無框工作室<text:s/>蔡福婷講師</text:p>
          </table:table-cell>
        </table:table-row>
        <table:table-row table:style-name="TableRow141">
          <table:table-cell table:style-name="TableCell142">
            <text:p text:style-name="P143">16:00-17:0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活動心得分享交流與回饋</text:p>
          </table:table-cell>
          <table:table-cell table:style-name="TableCell148">
            <text:p text:style-name="P149">國立臺灣師範大學<text:s/>徐敏雄教授</text:p>
            <text:p text:style-name="P150">國立基隆女中<text:s/>翁育玲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life-1</dc:creator>
    <meta:creation-date>2025-03-05T02:31:00Z</meta:creation-date>
    <dc:date>2025-03-24T01:37:00Z</dc:date>
    <meta:template xlink:href="Normal" xlink:type="simple"/>
    <meta:editing-cycles>4</meta:editing-cycles>
    <meta:editing-duration>PT120S</meta:editing-duration>
    <meta:document-statistic meta:page-count="3" meta:paragraph-count="63" meta:word-count="740" meta:character-count="1455" meta:row-count="129" meta:non-whitespace-character-count="778"/>
  </office:meta>
</office:document-meta>
</file>