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Segoe UI Emoji" style:font-name-complex="Segoe UI Emoji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預設段落字型" style:family="text">
      <style:text-properties style:font-name="Segoe UI Emoji" style:font-name-complex="Segoe UI Emoji"/>
    </style:style>
    <style:style style:name="T15" style:parent-style-name="預設段落字型" style:family="text">
      <style:text-properties style:font-name="Segoe UI Emoji" style:font-name-complex="Segoe UI Emoji"/>
    </style:style>
    <style:style style:name="T16" style:parent-style-name="預設段落字型" style:family="text">
      <style:text-properties style:font-name="Segoe UI Emoji" style:font-name-complex="Segoe UI Emoji"/>
    </style:style>
    <style:style style:name="T17" style:parent-style-name="預設段落字型" style:family="text">
      <style:text-properties style:font-name="Calibri" style:font-name-complex="Calibri"/>
    </style:style>
    <style:style style:name="T18" style:parent-style-name="預設段落字型" style:family="text">
      <style:text-properties style:font-name="Segoe UI Emoji" style:font-name-complex="Segoe UI Emoji"/>
    </style:style>
    <style:style style:name="T19" style:parent-style-name="預設段落字型" style:family="text">
      <style:text-properties style:font-name="Segoe UI Emoji" style:font-name-complex="Segoe UI Emoji"/>
    </style:style>
    <style:style style:name="T20" style:parent-style-name="預設段落字型" style:family="text">
      <style:text-properties style:font-name="Segoe UI Emoji" style:font-name-complex="Segoe UI Emoji"/>
    </style:style>
    <style:style style:name="T21" style:parent-style-name="預設段落字型" style:family="text">
      <style:text-properties style:font-name="Segoe UI Emoji" style:font-name-complex="Segoe UI Emoji"/>
    </style:style>
    <style:style style:name="T22" style:parent-style-name="預設段落字型" style:family="text">
      <style:text-properties style:font-name="Segoe UI Emoji" style:font-name-complex="Segoe UI Emoji"/>
    </style:style>
    <style:style style:name="T23" style:parent-style-name="預設段落字型" style:family="text">
      <style:text-properties style:font-name="Segoe UI Emoji" style:font-name-complex="Segoe UI Emoji"/>
    </style:style>
    <style:style style:name="T24" style:parent-style-name="預設段落字型" style:family="text">
      <style:text-properties style:font-name="Segoe UI Emoji" style:font-name-complex="Segoe UI Emoji"/>
    </style:style>
    <style:style style:name="T25" style:parent-style-name="預設段落字型" style:family="text">
      <style:text-properties style:font-name="Calibri" style:font-name-complex="Calibri"/>
    </style:style>
    <style:style style:name="T26" style:parent-style-name="預設段落字型" style:family="text">
      <style:text-properties style:font-name="Segoe UI Emoji" style:font-name-complex="Segoe UI Emoji"/>
    </style:style>
    <style:style style:name="T27" style:parent-style-name="預設段落字型" style:family="text">
      <style:text-properties style:font-name="Segoe UI Emoji" style:font-name-complex="Segoe UI Emoji"/>
    </style:style>
    <style:style style:name="T28" style:parent-style-name="預設段落字型" style:family="text">
      <style:text-properties style:font-name="Segoe UI Emoji" style:font-name-complex="Segoe UI Emoji"/>
    </style:style>
    <style:style style:name="T29" style:parent-style-name="預設段落字型" style:family="text">
      <style:text-properties style:font-name="Segoe UI Emoji" style:font-name-complex="Segoe UI Emoji"/>
    </style:style>
    <style:style style:name="T30" style:parent-style-name="預設段落字型" style:family="text">
      <style:text-properties style:font-name="Segoe UI Emoji" style:font-name-complex="Segoe UI Emoji"/>
    </style:style>
    <style:style style:name="T31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「2024臺北勞工技藝博覽會」宣傳文案</text:p>
      <text:p text:style-name="P2"/>
      <text:p text:style-name="內文"><text:span text:style-name="T3">🌟</text:span>技傳佰四，藝氣風發！</text:p>
      <text:p text:style-name="內文">2024臺北勞工技藝博覽會精彩登場</text:p>
      <text:p text:style-name="內文"><text:span text:style-name="T4">📆</text:span>9月13日至9月16日<text:s/></text:p>
      <text:p text:style-name="內文"><text:span text:style-name="T5">🕙</text:span>上午10點至下午6點（週一僅至下午2點）</text:p>
      <text:p text:style-name="內文"><text:span text:style-name="T6">📍</text:span>就在華山文創園區西1館（捷運板南線忠孝新生站）</text:p>
      <text:p text:style-name="內文">‼️活動完全免費</text:p>
      <text:p text:style-name="內文"/>
      <text:p text:style-name="內文">共有14組職人作品、12部精選勞動影片、12場精湛職人技藝示範、6場職人講座及20場小型勞動實作體驗，還有超過4,000份好禮，絕對不容錯過！</text:p>
      <text:p text:style-name="內文"><text:span text:style-name="T7">✅</text:span>職人技藝展</text:p>
      <text:p text:style-name="內文">傳統勞工技藝展區，復刻懷舊年代~~超好拍</text:p>
      <text:p text:style-name="內文">超炫新世代勞工技藝展區，展現高超工藝~~超驚奇</text:p>
      <text:p text:style-name="內文">還有世界冠軍級的勞工技藝大集合~~超精彩</text:p>
      <text:p text:style-name="內文"><text:span text:style-name="T8">💐</text:span>想沉浸於唐靜羿花藝師芬芳絢爛的花藝作品中嗎？</text:p>
      <text:p text:style-name="內文"><text:span text:style-name="T9">👨</text:span>‍<text:span text:style-name="T10">🍳</text:span>想一睹黃銘波大師的果雕、鹽雕、鐵雕再生廚具的作品嗎？</text:p>
      <text:p text:style-name="內文"><text:span text:style-name="T11">☕</text:span>️想品嘗簡嘉程的世界冠軍咖啡嗎？</text:p>
      <text:p text:style-name="內文">邀您一同欣賞漫畫、鋼鐵人、樂高、羊毛氈、金工、漆線工藝之美！</text:p>
      <text:p text:style-name="內文">還能得到指定造型捏麵人，體驗最新的AI智能運動科技喔！<text:span text:style-name="T12">🤸🏻</text:span>‍♂️<text:span text:style-name="T13">👩</text:span>‍<text:span text:style-name="T14">🎨🧩💍</text:span></text:p>
      <text:p text:style-name="內文"/>
      <text:p text:style-name="內文"><text:span text:style-name="T15">✅</text:span>職人技藝示範</text:p>
      <text:p text:style-name="內文"><text:span text:style-name="T16">🍎🤹</text:span>‍♀️<text:span text:style-name="T17">🫧</text:span><text:span text:style-name="T18">🎈🎸💇🏻</text:span>‍♀️<text:span text:style-name="T19">💅🍰</text:span></text:p>
      <text:p text:style-name="內文">精彩職人技藝表演，果雕秀、魔術秀、泡泡秀、花式調酒、驚奇特技、氣球藝術、扯鈴、琵琶、面試彩妝技巧示範、美甲、翻糖蛋糕等，大朋友、小朋友都愛！</text:p>
      <text:p text:style-name="內文"/>
      <text:p text:style-name="內文"><text:span text:style-name="T20">✅</text:span>職人講座</text:p>
      <text:p text:style-name="內文">想成為空間收納整理師、爬蟲飼育專家、桌遊設計師、造型顧問、社群小編及媒體公關達人嗎？<text:span text:style-name="T21">👩🏻</text:span>‍<text:span text:style-name="T22">🔧🦎💃🎮</text:span></text:p>
      <text:p text:style-name="內文">踏入各行各業前，一定要充分職涯探索，特邀職人分享經驗及產業趨勢！</text:p>
      <text:p text:style-name="內文"/>
      <text:p text:style-name="內文"><text:span text:style-name="T23">✅</text:span>勞動實作體驗</text:p>
      <text:p text:style-name="內文"><text:span text:style-name="T24">👛🌼🛍</text:span>️<text:span text:style-name="T25">🪴</text:span><text:span text:style-name="T26">☕</text:span>️<text:span text:style-name="T27">🐿</text:span>️</text:p>
      <text:p text:style-name="內文">動手DIY~~~皮雕零錢包、彩繪帆布袋、永生花圓扇、羊毛氈橡果別針、多肉植物盆栽、手沖咖啡體驗！</text:p>
      <text:p text:style-name="內文"/>
      <text:p text:style-name="內文"><text:span text:style-name="T28">🎁</text:span>偷偷告訴你</text:p>
      <text:p text:style-name="內文">開展當日還有限量100份的驚喜早鳥禮</text:p>
      <text:p text:style-name="內文">參展即可參加闖關及摸彩活動</text:p>
      <text:p text:style-name="內文">4天展期共4,000份好禮大方送給您！</text:p>
      <text:p text:style-name="內文">有得看、有得聽、有得喝、有得玩，還能拿禮物</text:p>
      <text:soft-page-break/>
      <text:p text:style-name="內文">9月13日相約在華山，一定要來唷！<text:span text:style-name="T29">😆❤</text:span>️</text:p>
      <text:p text:style-name="內文"/>
      <text:p text:style-name="內文"><text:span text:style-name="T30">✨</text:span>更多資訊請詳活動官網：https://tplabor.tw/la03gfqRe</text:p>
      <text:p text:style-name="內文"><text:span text:style-name="T31">🎬</text:span>活動宣傳短片連結：<text:a xlink:href="https://reurl.cc/pvrWpe" office:target-frame-name="_top" xlink:show="replace"><text:span text:style-name="超連結">https://reurl.cc/pvrWpe</text:span></text:a></text:p>
      <text:p text:style-name="內文"/>
      <text:p text:style-name="內文">#協助宣傳<text:s/>#臺北市政府勞動局<text:s/>#2024臺北勞工技藝博覽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述君</meta:initial-creator>
    <dc:creator>林述君</dc:creator>
    <meta:creation-date>2024-09-04T04:57:00Z</meta:creation-date>
    <dc:date>2024-09-04T04:57:00Z</dc:date>
    <meta:template xlink:href="Normal.dotm" xlink:type="simple"/>
    <meta:editing-cycles>2</meta:editing-cycles>
    <meta:editing-duration>PT120S</meta:editing-duration>
    <meta:document-statistic meta:page-count="2" meta:paragraph-count="1" meta:word-count="141" meta:character-count="949" meta:row-count="6" meta:non-whitespace-character-count="809"/>
  </office:meta>
</office:document-meta>
</file>