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杏壇芬芳錄推薦及審查作業要點</dc:title>
    <meta:initial-creator>TIEC</meta:initial-creator>
    <dc:creator>黃美琪</dc:creator>
    <meta:creation-date>2025-01-16T08:08:00Z</meta:creation-date>
    <dc:date>2025-01-16T08:08:00Z</dc:date>
    <meta:print-date>2018-01-27T06:35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93" meta:character-count="1961" meta:row-count="13" meta:non-whitespace-character-count="1671"/>
  </office:meta>
</office:document-meta>
</file>