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top="0.0562in" fo:line-height="0.2777in" fo:margin-left="0.8847in" fo:text-indent="0.0013in">
        <style:tab-stops>
          <style:tab-stop style:type="left" style:position="-0.07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562in" fo:margin-bottom="0.0333in"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99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3.4451in" style:use-optimal-column-width="false"/>
    </style:style>
    <style:style style:name="TableColumn83" style:family="table-column">
      <style:table-column-properties style:column-width="0.7541in" style:use-optimal-column-width="false"/>
    </style:style>
    <style:style style:name="TableColumn84" style:family="table-column">
      <style:table-column-properties style:column-width="0.7548in" style:use-optimal-column-width="false"/>
    </style:style>
    <style:style style:name="TableColumn85" style:family="table-column">
      <style:table-column-properties style:column-width="0.754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8" style:family="table">
      <style:table-properties style:width="10.84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4229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1.473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5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50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1</text:span><text:span text:style-name="T4">2</text:span><text:span text:style-name="T5">年度銀髮貴人薪傳活動教學申請表</text:span></text:p>
      <text:p text:style-name="P6"><text:span text:style-name="T7">運用單位名稱：</text:span><text:span text:style-name="T8"><text:s text:c="39"/></text:span><text:span text:style-name="T9"><text:s/></text:span><text:span text:style-name="T10">（</text:span><text:span text:style-name="T11">請務必加蓋貴單位戳章</text:span><text:span text:style-name="T12">）</text:span><text:span text:style-name="T13"><text:s text:c="70"/></text:span></text:p>
      <text:p text:style-name="P14"><text:span text:style-name="T15">單位性質：</text:span><text:span text:style-name="T16">□</text:span><text:span text:style-name="T17">各級</text:span><text:span text:style-name="T18">學校</text:span><text:span text:style-name="T19">及幼兒園</text:span><text:span text:style-name="T20">□</text:span><text:span text:style-name="T21">本市機關構</text:span><text:span text:style-name="T22">□</text:span><text:span text:style-name="T23">老人服務中心</text:span><text:span text:style-name="T24">□</text:span><text:span text:style-name="T25">老人</text:span><text:span text:style-name="T26">福利機構及老人公寓(住宅)</text:span><text:span text:style-name="T27">□</text:span><text:span text:style-name="T28">據點</text:span><text:span text:style-name="T29">(</text:span><text:span text:style-name="T30">據點流水號</text:span><text:span text:style-name="T31"><text:s text:c="10"/></text:span><text:span text:style-name="T32">)</text:span></text:p>
      <text:p text:style-name="P33"><text:span text:style-name="T34"><text:s text:c="10"/></text:span><text:span text:style-name="T35">□</text:span><text:span text:style-name="T36">長期照顧服務機構</text:span><text:span text:style-name="T37">□</text:span><text:span text:style-name="T38">住宿式精神復健機構</text:span><text:span text:style-name="T39">□</text:span><text:span text:style-name="T40">社福機構</text:span><text:span text:style-name="T41">□</text:span><text:span text:style-name="T42">親子館及育兒友善園</text:span><text:span text:style-name="T43">□</text:span><text:span text:style-name="T44">公辦民營運動中心</text:span><text:span text:style-name="T45">□</text:span><text:span text:style-name="T46">區域醫院與醫學中心</text:span></text:p>
      <text:p text:style-name="P47"><text:span text:style-name="T48">□</text:span><text:span text:style-name="T49">社區發展協會</text:span></text:p>
      <text:p text:style-name="P50"><text:span text:style-name="T51">教學對象：</text:span><text:span text:style-name="T52"><text:s text:c="19"/></text:span><text:span text:style-name="T53"><text:s text:c="2"/></text:span><text:span text:style-name="T54">聯絡人：</text:span><text:span text:style-name="T55">　　</text:span><text:span text:style-name="T56"><text:s text:c="8"/></text:span><text:span text:style-name="T57">職稱：</text:span><text:span text:style-name="T58">　</text:span><text:span text:style-name="T59"><text:s text:c="4"/></text:span><text:span text:style-name="T60">　　</text:span><text:span text:style-name="T61">E-mail</text:span><text:span text:style-name="T62">：</text:span></text:p>
      <text:p text:style-name="P63"><text:span text:style-name="T64">地址：（郵遞區號：</text:span><text:span text:style-name="T65"><text:s text:c="5"/></text:span><text:span text:style-name="T66">）臺北市</text:span><text:span text:style-name="T67"><text:s text:c="10"/></text:span><text:span text:style-name="T68">區</text:span><text:span text:style-name="T69"><text:s/></text:span><text:span text:style-name="T70"><text:s text:c="18"/></text:span><text:span text:style-name="T71"><text:s text:c="21"/></text:span><text:span text:style-name="T72"><text:s text:c="9"/></text:span><text:span text:style-name="T73">電話：</text:span><text:span text:style-name="T74"><text:s text:c="12"/></text:span><text:span text:style-name="T75">分機</text:span><text:span text:style-name="T76"><text:s text:c="5"/>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薪傳類</text:span><text:span text:style-name="T91">別</text:span></text:p>
            <text:p text:style-name="P92"><text:span text:style-name="T93">（請勾選）</text:span></text:p>
          </table:table-cell>
          <table:table-cell table:style-name="TableCell94">
            <text:p text:style-name="P95">銀<text:s/>髮<text:s/>貴<text:s/>人</text:p>
            <text:p text:style-name="P96">姓<text:s text:c="7"/>名</text:p>
          </table:table-cell>
          <table:table-cell table:style-name="TableCell97">
            <text:p text:style-name="P98">課<text:s text:c="2"/>程<text:s text:c="2"/>名<text:s text:c="2"/>稱</text:p>
            <text:p text:style-name="P99"><text:span text:style-name="T100">（此項非填列課程內容）</text:span></text:p>
          </table:table-cell>
          <table:table-cell table:style-name="TableCell101">
            <text:p text:style-name="P102">實<text:s text:c="2"/>施<text:s text:c="2"/>時<text:s text:c="2"/>間</text:p>
            <text:p text:style-name="P103">（務請列出每堂課日期，以利核算）</text:p>
          </table:table-cell>
          <table:table-cell table:style-name="TableCell104">
            <text:p text:style-name="P105">小計</text:p>
            <text:p text:style-name="P106">堂數</text:p>
          </table:table-cell>
          <table:table-cell table:style-name="TableCell107">
            <text:p text:style-name="P108">小計</text:p>
            <text:p text:style-name="P109">時數</text:p>
          </table:table-cell>
          <table:table-cell table:style-name="TableCell110">
            <text:p text:style-name="P111">小計</text:p>
            <text:p text:style-name="P112">金額</text:p>
          </table:table-cell>
          <table:table-cell table:style-name="TableCell113">
            <text:p text:style-name="P114">備　註</text:p>
          </table:table-cell>
        </table:table-row>
        <table:table-row table:style-name="TableRow115">
          <table:table-cell table:style-name="TableCell116">
            <text:p text:style-name="P117">□文藝棋琴類</text:p>
            <text:p text:style-name="P118"><text:span text:style-name="T119">□</text:span><text:span text:style-name="T120">民俗技藝類</text:span></text:p>
            <text:p text:style-name="P121"><text:span text:style-name="T122">□</text:span><text:span text:style-name="T123">保健運動類</text:span></text:p>
            <text:p text:style-name="P124"><text:span text:style-name="T125">□</text:span><text:span text:style-name="T126">綜合藝術類</text:span></text:p>
            <text:p text:style-name="P127"><text:span text:style-name="T128">□</text:span><text:span text:style-name="T129">電腦資訊類</text:span></text:p>
            <text:p text:style-name="P130"><text:span text:style-name="T131">□</text:span><text:span text:style-name="T132">各國語文類</text:span></text:p>
            <text:p text:style-name="P133"><text:span text:style-name="T134">□</text:span><text:span text:style-name="T135">其他特殊技藝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每週（<text:s/>）<text:s/>　：<text:s/>　~　<text:s/>：</text:p>
            <text:p text:style-name="P142">課程日期：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□文藝棋琴類</text:p>
            <text:p text:style-name="P155"><text:span text:style-name="T156">□</text:span><text:span text:style-name="T157">民俗技藝類</text:span></text:p>
            <text:p text:style-name="P158"><text:span text:style-name="T159">□</text:span><text:span text:style-name="T160">保健運動類</text:span></text:p>
            <text:p text:style-name="P161"><text:span text:style-name="T162">□</text:span><text:span text:style-name="T163">綜合藝術類</text:span></text:p>
            <text:p text:style-name="P164"><text:span text:style-name="T165">□</text:span><text:span text:style-name="T166">電腦資訊類</text:span></text:p>
            <text:p text:style-name="P167"><text:span text:style-name="T168">□</text:span><text:span text:style-name="T169">各國語文類</text:span></text:p>
            <text:p text:style-name="P170"><text:span text:style-name="T171">□</text:span><text:span text:style-name="T172">其他特殊技藝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每週（<text:s/>）<text:s/>　：<text:s/>　~　<text:s/>：</text:p>
            <text:p text:style-name="P179">課程日期：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備註：</text:p>
      <text:list text:style-name="LFO1" text:continue-numbering="true">
        <text:list-item>
          <text:p text:style-name="P201"><text:span text:style-name="T202">本活動實施期間自</text:span><text:span text:style-name="T203">11</text:span><text:span text:style-name="T204">2</text:span><text:span text:style-name="T205">年</text:span><text:span text:style-name="T206">1</text:span><text:span text:style-name="T207">月至</text:span><text:span text:style-name="T208">11</text:span><text:span text:style-name="T209">月</text:span><text:span text:style-name="T210">25</text:span><text:span text:style-name="T211">日（</text:span><text:span text:style-name="T212">六</text:span><text:span text:style-name="T213">）止</text:span><text:span text:style-name="T214">，服務津貼申請金額以每小時</text:span><text:span text:style-name="T215">300</text:span><text:span text:style-name="T216">元乘以總時數，本申請表需加蓋運用單位戳章。</text:span></text:p>
        </text:list-item>
        <text:list-item>
          <text:p text:style-name="P217"><text:span text:style-name="T218">申請銀髮貴人及本年度新申請之課程請自</text:span><text:span text:style-name="T219">本局核定後</text:span><text:span text:style-name="T220">開課。如於第一階段申請，且課程及講師與前一年度（</text:span><text:span text:style-name="T221">11</text:span><text:span text:style-name="T222">1</text:span><text:span text:style-name="T223">）相符並為延續性課程，始得於</text:span><text:span text:style-name="T224">1</text:span><text:span text:style-name="T225">月起開課。</text:span></text:p>
        </text:list-item>
        <text:list-item>
          <text:p text:style-name="P226"><text:span text:style-name="T227">請於申請截止日前將本申請表與委託匯款同意書正本（如銀髮貴人確認曾簽署過匯款同意書者可免附）免備文向財團法人中國生產力中心提出申請（洽詢電話：</text:span><text:span text:style-name="T228">02-25555525</text:span><text:span text:style-name="T229">轉分機</text:span><text:span text:style-name="T230">03239</text:span><text:span text:style-name="T231">葉小姐</text:span><text:span text:style-name="T232">或分機03311李小姐</text:span><text:span text:style-name="T233">，郵寄地址：</text:span><text:span text:style-name="T234">103</text:span><text:span text:style-name="T235">臺北市大同區承德路二段</text:span><text:span text:style-name="T236">81</text:span><text:span text:style-name="T237">號</text:span><text:span text:style-name="T238">B1</text:span><text:span text:style-name="T239">，銀髮貴人專案小組收）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瑋</dc:creator>
    <meta:creation-date>2019-12-11T01:20:00Z</meta:creation-date>
    <dc:date>2022-12-21T10:23:00Z</dc:date>
    <meta:print-date>2015-11-04T06:50:00Z</meta:print-date>
    <meta:template xlink:href="Normal" xlink:type="simple"/>
    <meta:editing-cycles>9</meta:editing-cycles>
    <meta:editing-duration>PT1260S</meta:editing-duration>
    <meta:document-statistic meta:page-count="1" meta:paragraph-count="2" meta:word-count="155" meta:character-count="1039" meta:row-count="7" meta:non-whitespace-character-count="886"/>
  </office:meta>
</office:document-meta>
</file>