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ableColumn13" style:family="table-column">
      <style:table-column-properties style:column-width="6.7041in"/>
    </style:style>
    <style:style style:name="Table12" style:family="table">
      <style:table-properties style:width="6.7041in" fo:margin-left="0in" table:align="left"/>
    </style:style>
    <style:style style:name="TableRow14" style:family="table-row">
      <style:table-row-properties style:min-row-height="0.2798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line-height="0.2361in" fo:margin-left="1.168in" fo:text-indent="-1.168in">
        <style:tab-stops/>
      </style:paragraph-properties>
    </style:style>
    <style:style style:name="T17" style:parent-style-name="a11_gray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a11_gray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a11_gray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a11_gray1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a11_gray1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a11_gray1" style:family="text">
      <style:text-properties style:font-name="標楷體" style:font-name-asian="標楷體" fo:color="#000000" fo:font-size="10pt" style:font-size-asian="10pt" style:font-size-complex="10pt"/>
    </style:style>
    <style:style style:name="TableRow23" style:family="table-row">
      <style:table-row-properties style:min-row-height="2.8479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Default" style:family="paragraph">
      <style:paragraph-properties fo:margin-top="0.125in" fo:margin-left="0.0833in" fo:margin-right="0.0833in" fo:text-indent="0.3333in">
        <style:tab-stops/>
      </style:paragraph-properties>
    </style:style>
    <style:style style:name="T26" style:parent-style-name="預設段落字型" style:family="text">
      <style:text-properties style:font-name-complex="Times New Roman" style:font-weight-complex="bold" fo:color="#000000"/>
    </style:style>
    <style:style style:name="T27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Times New Roman" style:font-weight-complex="bold" fo:color="#000000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7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40" style:parent-style-name="預設段落字型" style:family="text">
      <style:text-properties style:font-name-complex="Times New Roman" style:font-weight-complex="bold" fo:color="#000000"/>
    </style:style>
    <style:style style:name="T41" style:parent-style-name="預設段落字型" style:family="text">
      <style:text-properties style:font-name-complex="Times New Roman" style:font-weight-complex="bold" fo:color="#000000"/>
    </style:style>
    <style:style style:name="T42" style:parent-style-name="預設段落字型" style:family="text">
      <style:text-properties style:font-name-complex="Times New Roman" style:font-weight-complex="bold" fo:color="#000000"/>
    </style:style>
    <style:style style:name="T43" style:parent-style-name="預設段落字型" style:family="text">
      <style:text-properties style:font-name-complex="Times New Roman" style:font-weight-complex="bold" fo:color="#000000"/>
    </style:style>
    <style:style style:name="T44" style:parent-style-name="預設段落字型" style:family="text">
      <style:text-properties style:font-name-complex="Times New Roman" style:font-weight-complex="bold" fo:color="#000000"/>
    </style:style>
    <style:style style:name="T45" style:parent-style-name="預設段落字型" style:family="text">
      <style:text-properties style:font-name-complex="Times New Roman" style:font-weight-complex="bold" fo:color="#000000"/>
    </style:style>
    <style:style style:name="P46" style:parent-style-name="Default" style:family="paragraph">
      <style:paragraph-properties fo:margin-top="0.125in" fo:margin-left="0.0833in" fo:margin-right="0.0833in" fo:text-indent="0.3333in">
        <style:tab-stops/>
      </style:paragraph-properties>
      <style:text-properties style:font-name-complex="Times New Roman" style:font-weight-complex="bold" fo:color="#000000"/>
    </style:style>
    <style:style style:name="P47" style:parent-style-name="Default" style:family="paragraph">
      <style:paragraph-properties fo:margin-top="0.125in" fo:line-height="0.1944in" fo:margin-left="0.0833in" fo:margin-right="0.0833in">
        <style:tab-stops/>
      </style:paragraph-properties>
      <style:text-properties style:font-name-complex="Times New Roman" style:font-weight-complex="bold" fo:color="#000000"/>
    </style:style>
    <style:style style:name="P48" style:parent-style-name="Default" style:family="paragraph">
      <style:paragraph-properties fo:margin-top="0.125in" fo:line-height="0.1944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complex="Times New Roman" style:font-weight-complex="bold" fo:color="#000000"/>
    </style:style>
    <style:style style:name="T50" style:parent-style-name="預設段落字型" style:family="text">
      <style:text-properties style:font-name="Times New Roman" style:font-name-complex="Times New Roman" fo:color="#000000"/>
    </style:style>
    <style:style style:name="T51" style:parent-style-name="預設段落字型" style:family="text">
      <style:text-properties style:font-name="Times New Roman" style:font-name-complex="Times New Roman" fo:color="#000000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P53" style:parent-style-name="Default" style:family="paragraph">
      <style:paragraph-properties fo:line-height="150%" fo:margin-left="3.85in" fo:margin-right="0.0833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color="#000000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Default" style:family="paragraph">
      <style:paragraph-properties fo:line-height="150%" fo:margin-left="3.85in" fo:margin-right="0.083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color="#000000"/>
    </style:style>
    <style:style style:name="T59" style:parent-style-name="預設段落字型" style:family="text">
      <style:text-properties style:font-name-complex="Times New Roman" fo:color="#000000"/>
    </style:style>
    <style:style style:name="T60" style:parent-style-name="預設段落字型" style:family="text">
      <style:text-properties style:font-name-complex="Times New Roman" fo:color="#000000"/>
    </style:style>
    <style:style style:name="T61" style:parent-style-name="預設段落字型" style:family="text">
      <style:text-properties style:font-name-complex="Times New Roman" fo:color="#000000"/>
    </style:style>
    <style:style style:name="T62" style:parent-style-name="預設段落字型" style:family="text">
      <style:text-properties style:font-name="Times New Roman" style:font-name-complex="Times New Roman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P67" style:parent-style-name="Default" style:family="paragraph">
      <style:paragraph-properties fo:line-height="150%" fo:margin-left="3.85in" fo:margin-right="0.0833in">
        <style:tab-stops/>
      </style:paragraph-properties>
    </style:style>
    <style:style style:name="T68" style:parent-style-name="預設段落字型" style:family="text">
      <style:text-properties style:font-name-complex="Times New Roman" fo:color="#000000"/>
    </style:style>
    <style:style style:name="T69" style:parent-style-name="預設段落字型" style:family="text">
      <style:text-properties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ableRow76" style:family="table-row">
      <style:table-row-properties style:min-row-height="0.294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361in" fo:margin-left="1.168in" fo:text-indent="-1.168in">
        <style:tab-stops/>
      </style:paragraph-properties>
    </style:style>
    <style:style style:name="T79" style:parent-style-name="a11_gray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a11_gray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a11_gray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a11_gray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a11_gray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a11_gray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a11_gray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a11_gray1" style:family="text"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min-row-height="5.3812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top="0.125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4" style:parent-style-name="內文" style:family="paragraph">
      <style:paragraph-properties fo:text-align="justify" fo:margin-top="0.125in" fo:margin-right="0.0166in" fo:text-indent="0.3333in"/>
      <style:text-properties style:font-name="Times New Roman" style:font-name-asian="標楷體" style:font-name-complex="Times New Roman" fo:color="#000000"/>
    </style:style>
    <style:style style:name="P95" style:parent-style-name="內文" style:family="paragraph">
      <style:paragraph-properties fo:text-align="justify" fo:margin-top="0.125in" fo:margin-right="0.0166in" fo:text-indent="0.3333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P104" style:parent-style-name="內文" style:family="paragraph">
      <style:paragraph-properties fo:text-align="justify" fo:margin-top="0.125in" fo:margin-right="0.0166in" fo:text-indent="0.3333in"/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fo:text-align="justify" fo:margin-top="0.125in" fo:margin-right="0.0166in" fo:text-indent="0.3333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新細明體" style:font-name-asian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18" style:parent-style-name="內文" style:family="paragraph">
      <style:paragraph-properties fo:text-align="justify" fo:margin-top="0.125in" fo:margin-right="0.0166in" fo:text-indent="0.327in"/>
      <style:text-properties style:font-name="Times New Roman" style:font-name-asian="標楷體" style:font-name-complex="Times New Roman" fo:color="#000000"/>
    </style:style>
    <style:style style:name="P119" style:parent-style-name="內文" style:family="paragraph">
      <style:paragraph-properties fo:text-align="justify" fo:line-height="0.3611in" fo:margin-left="0.25in" fo:text-indent="0.0868in">
        <style:tab-stops/>
      </style:paragraph-properties>
      <style:text-properties style:font-name="Times New Roman" style:font-name-asian="標楷體" style:font-name-complex="Times New Roman" fo:color="#000000"/>
    </style:style>
    <style:style style:name="P120" style:parent-style-name="內文" style:family="paragraph">
      <style:paragraph-properties fo:text-align="justify" fo:line-height="150%" fo:margin-left="0.2479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P128" style:parent-style-name="內文" style:family="paragraph">
      <style:paragraph-properties fo:text-align="end" fo:line-height="150%" fo:margin-left="0.2479in" fo:margin-right="0.16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內文" style:family="paragraph">
      <style:paragraph-properties fo:text-align="center" fo:line-height="150%" fo:margin-left="0.2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P15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1552" draw:id="id0" draw:style-name="a0" draw:name="文字方塊 2" text:anchor-type="paragraph" svg:x="5.9365in" svg:y="-0.05392in" svg:width="0.83958in" svg:height="1.53542in" style:rel-width="scale" style:rel-height="scale"><draw:text-box><text:p text:style-name="P3">附件3</text:p></draw:text-box><svg:title/><svg:desc/></draw:frame></text:span><text:span text:style-name="T4">臺北市學生輔導諮商中心</text:span></text:p>
      <text:p text:style-name="P5"><text:span text:style-name="T6">少年．力-</text:span><text:span text:style-name="T7">心生活提案所</text:span><text:span text:style-name="T8"><text:s/></text:span><text:span text:style-name="T9">活動同意</text:span><text:span text:style-name="T10">切結</text:span><text:span text:style-name="T11">書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一</text:span><text:span text:style-name="T18">、</text:span><text:span text:style-name="T19">學校同意書</text:span><text:span text:style-name="T20">（以下由</text:span><text:span text:style-name="T21">學校</text:span><text:span text:style-name="T22">同意後簽名）</text:span></text:p>
          </table:table-cell>
        </table:table-row>
        <table:table-row table:style-name="TableRow23">
          <table:table-cell table:style-name="TableCell24">
            <text:p text:style-name="P25"><text:span text:style-name="T26">本校同意學生</text:span><text:span text:style-name="T27"><text:s text:c="7"/></text:span><text:span text:style-name="T28"><text:s text:c="2"/></text:span><text:span text:style-name="T29"><text:s text:c="5"/></text:span><text:span text:style-name="T30">參與</text:span><text:span text:style-name="T31">「臺北市學生輔導諮商中心</text:span><text:span text:style-name="T32">11</text:span><text:span text:style-name="T33">2</text:span><text:span text:style-name="T34">年度</text:span><text:span text:style-name="T35">全市型輔導方案</text:span><text:span text:style-name="T36">:</text:span><text:span text:style-name="T37">少年．力-</text:span><text:span text:style-name="T38">心生活提案所</text:span><text:span text:style-name="T39">課程」</text:span><text:span text:style-name="T40">活動期間如遇其他校內活動，</text:span><text:span text:style-name="T41">將</text:span><text:span text:style-name="T42">同意</text:span><text:span text:style-name="T43">准予公假</text:span><text:span text:style-name="T44">，並負責學生出席接送</text:span><text:span text:style-name="T45">。</text:span></text:p>
            <text:p text:style-name="P46"/>
            <text:p text:style-name="P47"><text:s text:c="2"/>此致 臺北市學生輔導諮商中心<text:s text:c="16"/></text:p>
            <text:p text:style-name="P48"><text:span text:style-name="T49"><text:s text:c="45"/></text:span><text:span text:style-name="T50">學校校名</text:span><text:span text:style-name="T51">：</text:span><text:span text:style-name="T52"><text:s/></text:span></text:p>
            <text:p text:style-name="P53"><text:span text:style-name="T54">個管老師：</text:span><text:span text:style-name="T55"><text:s text:c="16"/></text:span><text:span text:style-name="T56">(簽章)</text:span></text:p>
            <text:p text:style-name="P57"><text:span text:style-name="T58">輔導主任</text:span><text:span text:style-name="T59">:<text:s/></text:span><text:span text:style-name="T60"><text:s text:c="16"/>(簽章) <text:s text:c="6"/></text:span><text:span text:style-name="T61"><text:s text:c="3"/></text:span><text:span text:style-name="T62"><text:s text:c="7"/></text:span><text:span text:style-name="T63"><text:s text:c="8"/></text:span><text:span text:style-name="T64"><text:s text:c="6"/></text:span><text:span text:style-name="T65"><text:s/></text:span><text:span text:style-name="T66"><text:s text:c="2"/></text:span></text:p>
            <text:p text:style-name="P67"><text:span text:style-name="T68">日 <text:s text:c="3"/>期</text:span><text:span text:style-name="T69">:</text:span><text:span text:style-name="T70"><text:s text:c="6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二</text:span><text:span text:style-name="T80">、</text:span><text:span text:style-name="T81">安全</text:span><text:span text:style-name="T82">/</text:span><text:span text:style-name="T83">個資使用</text:span><text:span text:style-name="T84">/拍照攝影</text:span><text:span text:style-name="T85">同意切結書</text:span><text:span text:style-name="T86">（以下由學生及家長詳閱內容同意後簽名）</text:span></text:p>
          </table:table-cell>
        </table:table-row>
        <table:table-row table:style-name="TableRow87">
          <table:table-cell table:style-name="TableCell88">
            <text:p text:style-name="P89"><text:span text:style-name="T90">為了保障您的權利，請務必</text:span><text:span text:style-name="T91">逐項</text:span><text:span text:style-name="T92">詳讀內容</text:span><text:span text:style-name="T93">。</text:span></text:p>
            <text:p text:style-name="P94">依個人資料保護法，本人確認同意，提供姓名、身分證、性別、出生年月日、血型、手機號碼、電子信箱、地址、緊急聯絡人姓名及聯絡方式等相關資料，供部分課程辦理保險及相關聯繫事宜。</text:p>
            <text:p text:style-name="P95"><text:span text:style-name="T96">課程</text:span><text:span text:style-name="T97">過程中可能會遇到因氣候或環境所產生之不可抗力因素，以及在</text:span><text:span text:style-name="T98">課程</text:span><text:span text:style-name="T99">中可能遇到的風險，但我願意接受參與此次</text:span><text:span text:style-name="T100">課程</text:span><text:span text:style-name="T101">所存在之可能的</text:span><text:span text:style-name="T102">調整</text:span><text:span text:style-name="T103">。</text:span></text:p>
            <text:p text:style-name="P104">我同意在參加課程的期間，遵照老師及工作人員所有的安全指示，並依老師的判斷決定是否繼續參加活動，若因個人疏失或未遵照指示而導致傷害發生，本人願意自行負責。</text:p>
            <text:p text:style-name="P105"><text:span text:style-name="T106">我</text:span><text:span text:style-name="T107">同意</text:span><text:span text:style-name="T108">於</text:span><text:span text:style-name="T109">課程</text:span><text:span text:style-name="T110">中接受拍照</text:span><text:span text:style-name="T111">及</text:span><text:span text:style-name="T112">錄音錄影</text:span><text:span text:style-name="T113">，</text:span><text:span text:style-name="T114">供臺北市學生輔導諮商中心做為活動</text:span><text:span text:style-name="T115">記</text:span><text:span text:style-name="T116">錄、成果報告及研討之用，除前述之目的外不得對外公開，以確保本人之隱私。</text:span><text:span text:style-name="T117">:</text:span></text:p>
            <text:p text:style-name="P118">根據上述，本人同意參加課程，特親自簽名以茲證明。</text:p>
            <text:p text:style-name="P119">此致<text:s/>臺北市學生輔導諮商中心<text:s text:c="3"/><text:s text:c="7"/><text:s/></text:p>
            <text:p text:style-name="P120"><text:span text:style-name="T121"><text:s text:c="38"/></text:span><text:span text:style-name="T122">姓</text:span><text:span text:style-name="T123"><text:s text:c="6"/></text:span><text:span text:style-name="T124">名：</text:span><text:span text:style-name="T125"><text:s text:c="16"/>(</text:span><text:span text:style-name="T126">本人簽章</text:span><text:span text:style-name="T127">)</text:span></text:p>
            <text:p text:style-name="P128"><text:span text:style-name="T129"><text:s/></text:span><text:span text:style-name="T130">法定代理人</text:span><text:span text:style-name="T131">：</text:span><text:span text:style-name="T132"><text:s text:c="16"/>(</text:span><text:span text:style-name="T133">家長簽章</text:span><text:span text:style-name="T134">)</text:span></text:p>
            <text:p text:style-name="P135"><text:span text:style-name="T136"><text:s text:c="31"/></text:span><text:span text:style-name="T137"><text:s text:c="2"/></text:span><text:span text:style-name="T138">日</text:span><text:span text:style-name="T139"><text:s text:c="6"/></text:span><text:span text:style-name="T140">期：</text:span><text:span text:style-name="T141"><text:s text:c="2"/></text:span><text:span text:style-name="T142"><text:s/></text:span><text:span text:style-name="T143"><text:s text:c="3"/></text:span><text:span text:style-name="T144">年</text:span><text:span text:style-name="T145"><text:s text:c="3"/></text:span><text:span text:style-name="T146"><text:s/></text:span><text:span text:style-name="T147"><text:s text:c="2"/></text:span><text:span text:style-name="T148">月</text:span><text:span text:style-name="T149"><text:s text:c="5"/></text:span><text:span text:style-name="T150">日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11_gray1" style:display-name="a11_gray1" style:family="text" style:parent-style-name="預設段落字型">
      <style:text-properties style:font-name-complex="Times New Roman" fo:color="#828282" fo:font-size="7.5pt" style:font-size-asian="7.5pt" style:font-size-complex="7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k</meta:initial-creator>
    <dc:creator>ching1029</dc:creator>
    <meta:creation-date>2023-08-31T07:07:00Z</meta:creation-date>
    <dc:date>2023-08-31T07:07:00Z</dc:date>
    <meta:print-date>2022-01-20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