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" svg:font-family="sө, 'MS Mincho'" style:font-family-generic="roman"/>
    <style:font-face style:name="微軟正黑體" svg:font-family="微軟正黑體" style:font-family-generic="system" style:font-pitch="variable"/>
    <style:font-face style:name="文鼎ＰＯＰ－４" svg:font-family="文鼎ＰＯＰ－４, 新細明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2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3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0cm" fo:line-height="0.847cm" fo:text-indent="0.706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5" style:family="paragraph">
      <loext:graphic-properties draw:fill="solid" draw:fill-color="#ffff99"/>
      <style:paragraph-properties style:writing-mode="lr-tb"/>
    </style:style>
    <style:style style:name="P6" style:family="paragraph">
      <style:paragraph-properties fo:line-height="0.706cm" style:text-autospace="none" style:writing-mode="lr-tb"/>
    </style:style>
    <style:style style:name="P7" style:family="paragraph">
      <loext:graphic-properties draw:fill="none" draw:fill-color="#ffffff"/>
      <style:paragraph-properties fo:line-height="0.706cm" style:text-autospace="none" style:writing-mode="lr-tb"/>
    </style:style>
    <style:style style:name="P8" style:family="paragraph">
      <style:paragraph-properties style:text-autospace="none" style:writing-mode="lr-tb"/>
    </style:style>
    <style:style style:name="P9" style:family="paragraph">
      <loext:graphic-properties draw:fill="none" draw:fill-color="#ffffff"/>
      <style:paragraph-properties style:text-autospace="none" style:writing-mode="lr-tb"/>
    </style:style>
    <style:style style:name="P10" style:family="paragraph">
      <loext:graphic-properties draw:fill="solid" draw:fill-color="#ccffff"/>
      <style:paragraph-properties style:writing-mode="lr-tb"/>
    </style:style>
    <style:style style:name="P11" style:family="paragraph">
      <style:paragraph-properties fo:line-height="0.847cm" fo:text-align="center" style:text-autospace="none" style:writing-mode="lr-tb"/>
    </style:style>
    <style:style style:name="P12" style:family="paragraph">
      <loext:graphic-properties draw:fill="none" draw:fill-color="#ffffff"/>
      <style:paragraph-properties fo:line-height="0.847cm" fo:text-align="center" style:text-autospace="none" style:writing-mode="lr-tb"/>
    </style:style>
    <style:style style:name="P13" style:family="paragraph">
      <loext:graphic-properties draw:fill="solid" draw:fill-color="#ffffff"/>
      <style:paragraph-properties fo:line-height="0.706cm" style:text-autospace="none" style:writing-mode="lr-tb"/>
    </style:style>
    <style:style style:name="P14" style:family="paragraph">
      <style:paragraph-properties fo:text-align="center" style:text-autospace="none" style:writing-mode="lr-tb"/>
    </style:style>
    <style:style style:name="P15" style:family="paragraph">
      <loext:graphic-properties draw:fill="none" draw:fill-color="#ffffff"/>
      <style:paragraph-properties fo:text-align="center" style:text-autospace="none" style:writing-mode="lr-tb"/>
    </style:style>
    <style:style style:name="P16" style:family="paragraph">
      <style:paragraph-properties fo:margin-left="0cm" fo:margin-right="0cm" fo:text-indent="0.494cm" style:text-autospace="none" style:writing-mode="lr-tb"/>
    </style:style>
    <style:style style:name="P17" style:family="paragraph">
      <loext:graphic-properties draw:fill="none" draw:fill-color="#ffffff"/>
      <style:paragraph-properties fo:margin-left="0cm" fo:margin-right="0cm" fo:text-indent="0.494cm" style:text-autospace="none"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333333" loext:opacity="100%" style:font-name="標楷體" fo:font-size="16pt" style:font-name-asian="標楷體" style:font-size-asian="16pt" style:font-name-complex="標楷體"/>
    </style:style>
    <style:style style:name="T4" style:family="text">
      <style:text-properties fo:color="#333333" loext:opacity="100%"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sө" fo:font-size="14pt" style:font-name-asian="標楷體" style:font-size-asian="14pt" style:font-name-complex="sө"/>
    </style:style>
    <style:style style:name="T7" style:family="text">
      <style:text-properties fo:color="#0000ff" loext:opacity="100%" style:font-name="Times New Roman" fo:font-size="16pt" fo:language="zh" fo:country="TW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4pt" fo:language="zh" fo:country="TW" style:letter-kerning="true" style:font-name-asian="標楷體" style:font-size-asian="14pt" style:language-asian="zh" style:country-asian="TW" style:font-name-complex="Times New Roman" style:font-size-complex="16pt" style:language-complex="ar" style:country-complex="SA"/>
    </style:style>
    <style:style style:name="T9" style:family="text">
      <style:text-properties fo:color="#ff6600" loext:opacity="100%" style:font-name="Times New Roman" fo:font-size="16pt" fo:letter-spacing="0.04cm" fo:language="zh" fo:country="TW" style:letter-kerning="true" style:font-name-asian="文鼎ＰＯＰ－４" style:font-size-asian="16pt" style:language-asian="zh" style:country-asian="TW" style:font-name-complex="Times New Roman" style:font-size-complex="16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zh" fo:country="TW" style:letter-kerning="true" style:font-name-asian="標楷體" style:font-size-asian="14pt" style:language-asian="zh" style:country-asian="TW" style:font-name-complex="Times New Roman" style:font-size-complex="16pt" style:language-complex="ar" style:country-complex="SA"/>
    </style:style>
    <style:style style:name="T11" style:family="text">
      <style:text-properties fo:color="#0000ff" loext:opacity="100%" style:font-name="Times New Roman" fo:font-size="18pt" fo:language="zh" fo:country="TW" fo:font-weight="bold" style:letter-kerning="true" style:font-name-asian="標楷體" style:font-size-asian="18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6pt" fo:language="zh" fo:country="TW" style:letter-kerning="true" style:font-name-asian="新細明體1" style:font-size-asian="16pt" style:language-asian="zh" style:country-asian="TW" style:font-name-complex="Times New Roman" style:font-size-complex="16pt" style:language-complex="ar" style:country-complex="SA"/>
    </style:style>
    <style:style style:name="T13" style:family="text">
      <style:text-properties fo:color="#993300" loext:opacity="100%" style:font-name="Times New Roman" fo:font-size="14pt" fo:language="zh" fo:country="TW" style:letter-kerning="true" style:font-name-asian="標楷體" style:font-size-asian="14pt" style:language-asian="zh" style:country-asian="TW" style:font-name-complex="Times New Roman" style:font-size-complex="16pt" style:language-complex="ar" style:country-complex="SA"/>
    </style:style>
    <style:style style:name="T14" style:family="text">
      <style:text-properties fo:color="#000000" loext:opacity="100%" style:font-name="Tahoma" fo:font-size="16pt" fo:language="zh" fo:country="TW" style:letter-kerning="true" style:font-name-asian="新細明體1" style:font-size-asian="16pt" style:language-asian="zh" style:country-asian="TW" style:font-name-complex="Arial" style:font-size-complex="16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min-height="0.552cm" fo:min-width="1.5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6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min-height="1.67cm" fo:min-width="1.801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min-height="0.804cm" fo:min-width="2.152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min-height="0.552cm" fo:min-width="1.582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9933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35cm" svg:stroke-color="#9933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生涯金三角</text:span></text:span><text:span text:style-name="Strong_20_Emphasis"><text:span text:style-name="T4">（Swain，1984）</text:span></text:span></text:p>
      <text:p text:style-name="P2"><text:span text:style-name="T2">美國伊利諾大學教授</text:span><text:span text:style-name="T5">Swain</text:span><text:span text:style-name="T2">博士提出</text:span><text:span text:style-name="T6">做生涯決定時要考量「自我」、「教育與職業資料」及「環境」三個向度。其中「自我」部份包括個人的興趣、性向與價值觀等，在「教育與職業資料」部分包括對各種生涯選項的了解與資訊收集，「環境」部分包括家庭、學校的重要他人影響，及工作、社會等發展趨勢。</text:span></text:p>
      <text:p text:style-name="P3"/>
      <text:p text:style-name="P4"><draw:rect text:anchor-type="char" draw:z-index="0" draw:style-name="gr12" draw:text-style-name="P18" svg:width="17.437cm" svg:height="10.99cm" svg:x="-0.953cm" svg:y="0.529cm"><text:p/></draw:rect></text:p>
      <text:p text:style-name="P4"><draw:g text:anchor-type="char" draw:z-index="1" draw:style-name="gr1"><draw:g draw:style-name="gr2"><draw:custom-shape draw:style-name="gr3" draw:text-style-name="P5" svg:width="4.926cm" svg:height="3.033cm" svg:x="10.358cm" svg:y="6.44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4" draw:text-style-name="P7" svg:width="3.033cm" svg:height="2.274cm" svg:x="11.494cm" svg:y="7.578cm"><draw:text-box><text:p text:style-name="P6"><text:span text:style-name="T7">教育與職業的資訊</text:span></text:p></draw:text-box></draw:frame><draw:frame draw:style-name="gr4" draw:text-style-name="P7" svg:width="3.412cm" svg:height="1.137cm" svg:x="11.495cm" svg:y="9.474cm"><draw:text-box><text:p text:style-name="P6"><text:span text:style-name="T8">參觀訪問</text:span></text:p></draw:text-box></draw:frame><draw:frame draw:style-name="gr5" draw:text-style-name="P9" svg:width="1.516cm" svg:height="4.548cm" svg:x="13.968cm" svg:y="6.033cm"><draw:text-box><text:p text:style-name="P8"><text:span text:style-name="T8">演講座談</text:span></text:p></draw:text-box></draw:frame><draw:frame draw:style-name="gr5" draw:text-style-name="P9" svg:width="1.518cm" svg:height="3.79cm" svg:x="10.478cm" svg:y="6.033cm"><draw:text-box><text:p text:style-name="P8"><text:span text:style-name="T8">文書資料</text:span></text:p></draw:text-box></draw:frame></draw:g><draw:g draw:style-name="gr2"><draw:g draw:style-name="gr2"><draw:custom-shape draw:style-name="gr6" draw:text-style-name="P10" svg:width="3.791cm" svg:height="3.012cm" svg:x="5.814cm" svg:y="4.9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2" svg:width="2.274cm" svg:height="2.274cm" svg:x="6.666cm" svg:y="5.396cm"><draw:text-box><text:p text:style-name="P11"><text:span text:style-name="T9">生涯</text:span></text:p><text:p text:style-name="P11"><text:span text:style-name="T9">目標</text:span></text:p></draw:text-box></draw:frame></draw:g><draw:g draw:style-name="gr2"><draw:frame draw:style-name="gr7" draw:text-style-name="P13" svg:width="3.414cm" svg:height="1.138cm" svg:x="6.186cm" svg:y="3.787cm"><draw:text-box><text:p text:style-name="P6"><text:span text:style-name="T10">能力與性向</text:span></text:p></draw:text-box></draw:frame><draw:custom-shape draw:style-name="gr8" draw:text-style-name="P5" svg:width="6.067cm" svg:height="3.79cm" svg:x="4.671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4" draw:text-style-name="P9" svg:width="3.035cm" svg:height="1.516cm" svg:x="6.567cm" svg:y="1.893cm"><draw:text-box><text:p text:style-name="P8"><text:span text:style-name="T11">自 我</text:span></text:p></draw:text-box></draw:frame><draw:frame draw:style-name="gr5" draw:text-style-name="P9" svg:width="1.895cm" svg:height="1.906cm" svg:x="4.763cm" svg:y="0.635cm"><draw:text-box><text:p text:style-name="P8"><text:span text:style-name="T10">興趣</text:span></text:p></draw:text-box></draw:frame><draw:frame draw:style-name="gr5" draw:text-style-name="P9" svg:width="1.518cm" svg:height="3.41cm" svg:x="8.89cm" svg:y="0.316cm"><draw:text-box><text:p text:style-name="P8"><text:span text:style-name="T10">價值觀</text:span></text:p></draw:text-box></draw:frame></draw:g><draw:g draw:style-name="gr2"><draw:custom-shape draw:style-name="gr9" draw:text-style-name="P5" svg:width="4.927cm" svg:height="3.033cm" svg:x="0.123cm" svg:y="6.44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4" draw:text-style-name="P15" svg:width="3.409cm" svg:height="1.895cm" svg:x="0.882cm" svg:y="7.579cm"><draw:text-box><text:p text:style-name="P14"><text:span text:style-name="T11">環 <text:s/>境</text:span></text:p><text:p text:style-name="P14"><text:span text:style-name="T12">與環境關係</text:span></text:p></draw:text-box></draw:frame><draw:frame draw:style-name="gr4" draw:text-style-name="P7" svg:width="4.927cm" svg:height="1.137cm" svg:x="0.122cm" svg:y="9.474cm"><draw:text-box><text:p text:style-name="P6"><text:span text:style-name="T12"><text:s text:c="3"/></text:span><text:span text:style-name="T8">助力或阻力</text:span></text:p></draw:text-box></draw:frame><draw:frame draw:style-name="gr5" draw:text-style-name="P17" svg:width="1.514cm" svg:height="3.791cm" svg:x="0cm" svg:y="5.396cm"><draw:text-box><text:p text:style-name="P16"><text:span text:style-name="T8">家庭因素</text:span></text:p></draw:text-box></draw:frame><draw:frame draw:style-name="gr5" draw:text-style-name="P9" svg:width="1.895cm" svg:height="4.169cm" svg:x="3.81cm" svg:y="6.031cm"><draw:text-box><text:p text:style-name="P8"><text:span text:style-name="T8">社會發展趨勢</text:span></text:p></draw:text-box></draw:frame></draw:g><draw:g draw:style-name="gr2"><draw:line draw:style-name="gr10" draw:text-style-name="P18" svg:x1="3.535cm" svg:y1="5.306cm" svg:x2="5.398cm" svg:y2="6.033cm"><text:p/></draw:line><draw:frame draw:style-name="gr4" draw:text-style-name="P7" svg:width="1.906cm" svg:height="1.906cm" svg:x="1.588cm" svg:y="3.81cm"><draw:text-box><text:p text:style-name="P6"><text:span text:style-name="T13">生涯</text:span></text:p><text:p text:style-name="P6"><text:span text:style-name="T13">決定</text:span></text:p><text:p text:style-name="P8"><text:span text:style-name="T14"/></text:p></draw:text-box></draw:frame><draw:line draw:style-name="gr11" draw:text-style-name="P18" svg:x1="2.54cm" svg:y1="6.35cm" svg:x2="4.757cm" svg:y2="3.81cm"><text:p/></draw:line></draw:g><draw:g draw:style-name="gr2"><draw:line draw:style-name="gr10" draw:text-style-name="P18" svg:x1="11.871cm" svg:y1="5.306cm" svg:x2="9.841cm" svg:y2="6.033cm"><text:p/></draw:line><draw:frame draw:style-name="gr4" draw:text-style-name="P7" svg:width="1.906cm" svg:height="1.906cm" svg:x="11.748cm" svg:y="3.81cm"><draw:text-box><text:p text:style-name="P6"><text:span text:style-name="T13">生涯</text:span></text:p><text:p text:style-name="P6"><text:span text:style-name="T13">決定</text:span></text:p><text:p text:style-name="P8"><text:span text:style-name="T14"/></text:p></draw:text-box></draw:frame><draw:line draw:style-name="gr11" draw:text-style-name="P18" svg:x1="10.795cm" svg:y1="3.81cm" svg:x2="12.7cm" svg:y2="6.35cm"><text:p/></draw:line></draw:g><draw:g draw:style-name="gr2"><draw:frame draw:style-name="gr4" draw:text-style-name="P7" svg:width="3.412cm" svg:height="1.137cm" svg:x="6.567cm" svg:y="9.474cm"><draw:text-box><text:p text:style-name="P6"><text:span text:style-name="T13">生涯決定</text:span></text:p><text:p text:style-name="P8"><text:span text:style-name="T14"/></text:p></draw:text-box></draw:frame><draw:line draw:style-name="gr10" draw:text-style-name="P18" svg:x1="7.62cm" svg:y1="9.525cm" svg:x2="7.62cm" svg:y2="8.255cm"><text:p/></draw:line><draw:line draw:style-name="gr11" draw:text-style-name="P18" svg:x1="5.08cm" svg:y1="9.525cm" svg:x2="10.16cm" svg:y2="9.525cm"><text:p/></draw:line></draw:g></draw:g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" svg:font-family="sө, 'MS Mincho'" style:font-family-generic="roman"/>
    <style:font-face style:name="微軟正黑體" svg:font-family="微軟正黑體" style:font-family-generic="system" style:font-pitch="variable"/>
    <style:font-face style:name="文鼎ＰＯＰ－４" svg:font-family="文鼎ＰＯＰ－４, 新細明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 style:text-autospace="none"/>
      <style:text-properties fo:color="#000000" loext:opacity="100%" fo:font-size="16pt" fo:language="zh" fo:country="TW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47cm" fo:text-indent="0.988cm" style:auto-text-indent="false"/>
      <style:text-properties fo:color="#333333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635cm" style:text-autospace="none"/>
      <style:text-properties fo:color="#0000ff" loext:opacity="100%" fo:font-size="16pt" fo:language="zh" fo:country="TW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wain生涯發展的黃金三角形</dc:title>
    <dc:subject/>
    <meta:keyword/>
    <dc:description/>
    <meta:initial-creator>oooxxx</meta:initial-creator>
    <meta:creation-date>2023-01-09T22:54:00</meta:creation-date>
    <dc:creator>fanglin hueng</dc:creator>
    <dc:date>2023-01-09T22:54:00</dc:date>
    <meta:print-date>2009-09-25T11:47:00</meta:print-date>
    <meta:editing-cycles>2</meta:editing-cycles>
    <meta:document-statistic meta:table-count="0" meta:image-count="0" meta:object-count="0" meta:page-count="1" meta:paragraph-count="2" meta:word-count="144" meta:character-count="155" meta:non-whitespace-character-count="155"/>
    <meta:generator>LibreOffice/7.3.7.2$Windows_X86_64 LibreOffice_project/e114eadc50a9ff8d8c8a0567d6da8f454beeb84f</meta:generator>
  </office:meta>
</office:document-meta>
</file>