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4B08E40CE132CC03A5F.jpg" manifest:media-type="image/jpeg"/>
  <manifest:file-entry manifest:full-path="Pictures/1000000000000640000004B04E27E16B17B13ABE.jpg" manifest:media-type="image/jpeg"/>
  <manifest:file-entry manifest:full-path="Pictures/1000000000000640000004B06C4D7EBD8D223E6A.jpg" manifest:media-type="image/jpeg"/>
  <manifest:file-entry manifest:full-path="Pictures/1000000000000640000004B04FD67B9E75A14CF4.jpg" manifest:media-type="image/jpeg"/>
  <manifest:file-entry manifest:full-path="Pictures/1000000000000640000004B0BDFB27AEC6A7F325.jpg" manifest:media-type="image/jpeg"/>
  <manifest:file-entry manifest:full-path="Pictures/1000000000000640000004B09752C01C24784077.jpg" manifest:media-type="image/jpeg"/>
  <manifest:file-entry manifest:full-path="Pictures/1000000000000640000004B00A651E5E882FADFB.jpg" manifest:media-type="image/jpeg"/>
  <manifest:file-entry manifest:full-path="Pictures/1000000000000640000004B068F1F7B2A0C788FF.jpg" manifest:media-type="image/jpeg"/>
  <manifest:file-entry manifest:full-path="Pictures/1000000000000640000004B078FD14B76202295D.jpg" manifest:media-type="image/jpeg"/>
  <manifest:file-entry manifest:full-path="Pictures/1000000000000640000004B0A57419DD3FE02A89.jpg" manifest:media-type="image/jpeg"/>
  <manifest:file-entry manifest:full-path="Pictures/1000000000000640000004B0D996BF57D6A322BC.jpg" manifest:media-type="image/jpeg"/>
  <manifest:file-entry manifest:full-path="Pictures/1000000000000640000004B0D034CFD3D5839D97.jpg" manifest:media-type="image/jpeg"/>
  <manifest:file-entry manifest:full-path="Pictures/1000000000000640000004B0BB3D13AC72663434.jpg" manifest:media-type="image/jpeg"/>
  <manifest:file-entry manifest:full-path="Pictures/1000000000000640000004B022CECB25764C82B7.jpg" manifest:media-type="image/jpeg"/>
  <manifest:file-entry manifest:full-path="Pictures/1000000000000640000004B00ED24FDC355DE050.jpg" manifest:media-type="image/jpeg"/>
  <manifest:file-entry manifest:full-path="Pictures/1000000000000640000004B0C59FBB809ECC2F2E.jpg" manifest:media-type="image/jpeg"/>
  <manifest:file-entry manifest:full-path="Pictures/1000000000000640000004B06CB663FF55792D77.jpg" manifest:media-type="image/jpeg"/>
  <manifest:file-entry manifest:full-path="Pictures/1000000000000640000004B06DE3B2A468E12C34.jpg" manifest:media-type="image/jpeg"/>
  <manifest:file-entry manifest:full-path="Pictures/1000000000000640000004B03E8EB90FE853D782.jpg" manifest:media-type="image/jpeg"/>
  <manifest:file-entry manifest:full-path="Pictures/1000000000000640000004B03FD731A49BC91448.jpg" manifest:media-type="image/jpeg"/>
  <manifest:file-entry manifest:full-path="Pictures/1000000000000640000004B0C012CE590E97E0AE.jpg" manifest:media-type="image/jpeg"/>
  <manifest:file-entry manifest:full-path="Pictures/1000000000000640000004B0752D10FD75DF43D0.jpg" manifest:media-type="image/jpeg"/>
  <manifest:file-entry manifest:full-path="Pictures/1000000000000640000004B03D49E63E5BDCB10E.jpg" manifest:media-type="image/jpeg"/>
  <manifest:file-entry manifest:full-path="Pictures/1000000000000640000004B0ECED4772819EC444.jpg" manifest:media-type="image/jpeg"/>
  <manifest:file-entry manifest:full-path="Pictures/1000000000000640000004B0CE7769DF125987FA.jpg" manifest:media-type="image/jpeg"/>
  <manifest:file-entry manifest:full-path="Pictures/1000000000000640000004B09042E3877678144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pitch="variable"/>
    <style:font-face style:name="微軟正黑體2" svg:font-family="微軟正黑體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variable"/>
    <style:font-face style:name="文鼎特圓" svg:font-family="文鼎特圓" style:font-family-generic="modern" style:font-pitch="variable"/>
    <style:font-face style:name="文鼎特圓1" svg:font-family="文鼎特圓" style:font-family-generic="modern" style:font-pitch="fixed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/>
  </office:font-face-decls>
  <office:automatic-styles>
    <style:style style:name="dp1" style:family="drawing-page">
      <style:drawing-page-properties presentation:background-visible="fals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T7.952000000S" presentation:background-visible="fals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automatic" presentation:transition-speed="fast" presentation:duration="PT9.843999999S" presentation:background-visible="false" presentation:background-objects-visible="tru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Only-只有標題-notes">
      <style:graphic-properties draw:fill-color="#ffffff" fo:min-height="13.364cm"/>
      <style:paragraph-properties style:writing-mode="lr-tb"/>
    </style:style>
    <style:style style:name="pr3" style:family="presentation" style:parent-style-name="Master1-Layout1-titleOnly-只有標題-title">
      <style:graphic-properties draw:stroke="none" draw:fill="none" draw:textarea-horizontal-align="center" draw:textarea-vertical-align="middle" draw:auto-grow-height="false" draw:auto-grow-width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文鼎特圓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文鼎特圓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1">大直高中資料組製作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8E40CE132CC03A5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2">迎接</text:span><text:span text:style-name="T2">12</text:span><text:span text:style-name="T2">年國教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BDFB27AEC6A7F32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3">緣 <text:s/>起：生涯輔導手冊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68F1F7B2A0C788F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目 <text:s text:c="3"/>的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6C4D7EBD8D223E6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3">與校務行政系統整合方式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0A651E5E882FADF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實施方式：每學期、逐年完成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A57419DD3FE02A8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5">「</text:span><text:span text:style-name="T4">生涯領航儀表板系統</text:span><text:span text:style-name="T5">」</text:span><text:span text:style-name="T4">所包含內容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D996BF57D6A322BC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實施流程說明：七年級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D034CFD3D5839D9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實施流程說明：八年級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BB3D13AC7266343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實施流程說明：九年級（第</text:span><text:span text:style-name="T4">1</text:span><text:span text:style-name="T4">學期）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22CECB25764C82B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" draw:master-page-name="Master1-Layout1-titleOnly-只有標題" presentation:presentation-page-layout-name="AL1T12">
        <draw:frame draw:name="標題 1" presentation:style-name="pr3" draw:text-style-name="P2" draw:layer="Invisible" svg:width="22.86cm" svg:height="3.175cm" svg:x="1.27cm" svg:y="0.763cm" presentation:class="title" presentation:placeholder="true">
          <draw:text-box/>
        </draw:frame>
        <draw:frame draw:name="圖片 2" draw:style-name="gr1" draw:text-style-name="P3" draw:layer="layout" svg:width="25.4cm" svg:height="19.05cm" svg:x="0cm" svg:y="0cm">
          <draw:image xlink:href="Pictures/1000000000000640000004B00ED24FDC355DE05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2" draw:style-name="dp1" draw:master-page-name="Master1-Layout1-titleOnly-只有標題" presentation:presentation-page-layout-name="AL1T12">
        <draw:frame draw:name="標題 1" presentation:style-name="pr3" draw:text-style-name="P2" draw:layer="Invisible" svg:width="22.86cm" svg:height="3.175cm" svg:x="1.27cm" svg:y="0.763cm" presentation:class="title" presentation:placeholder="true">
          <draw:text-box/>
        </draw:frame>
        <draw:frame draw:name="圖片 2" draw:style-name="gr1" draw:text-style-name="P3" draw:layer="layout" svg:width="25.4cm" svg:height="19.05cm" svg:x="0cm" svg:y="0cm">
          <draw:image xlink:href="Pictures/1000000000000640000004B0C59FBB809ECC2F2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3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進入本校首頁－＞</text:span><text:span text:style-name="T5">「生涯儀表板」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6CB663FF55792D7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4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選</text:span><text:span text:style-name="T5">「中山區」－＞大直高中附設國中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6DE3B2A468E12C3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生涯領航儀表板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3E8EB90FE853D78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進入系統首頁－上半部（學生版）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3FD731A49BC91448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進入系統首頁－下半部（學生版）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9752C01C2478407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8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4FD67B9E75A14CF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9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C012CE590E97E0A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78FD14B76202295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1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網頁內容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752D10FD75DF43D0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家長協助事項１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4E27E16B17B13AB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家長協助事項</text:span><text:span text:style-name="T4">2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3D49E63E5BDCB10E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忘記密碼（八、九年級家長）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ECED4772819EC4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5" draw:style-name="dp1" draw:master-page-name="Master1-Layout1-titleOnly-只有標題" presentation:presentation-page-layout-name="AL1T12">
        <draw:frame draw:name="標題 1" presentation:style-name="pr1" draw:text-style-name="P2" draw:layer="Invisible" svg:width="22.86cm" svg:height="3.175cm" svg:x="1.27cm" svg:y="0.763cm" presentation:class="title">
          <draw:text-box>
            <text:p text:style-name="P1"><text:span text:style-name="T4">諮詢單位</text:span></text:p>
          </draw:text-box>
        </draw:frame>
        <draw:frame draw:name="圖片 2" draw:style-name="gr1" draw:text-style-name="P3" draw:layer="layout" svg:width="25.4cm" svg:height="19.05cm" svg:x="0cm" svg:y="0cm">
          <draw:image xlink:href="Pictures/1000000000000640000004B0CE7769DF125987FA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6" draw:style-name="dp4" draw:master-page-name="Master1-Layout1-titleOnly-只有標題" presentation:presentation-page-layout-name="AL1T12">
        <draw:frame draw:name="標題 1" presentation:style-name="pr3" draw:text-style-name="P2" draw:layer="Invisible" svg:width="22.86cm" svg:height="3.175cm" svg:x="1.27cm" svg:y="0.763cm" presentation:class="title" presentation:placeholder="true">
          <draw:text-box/>
        </draw:frame>
        <draw:frame draw:name="圖片 2" draw:style-name="gr1" draw:text-style-name="P3" draw:layer="layout" svg:width="25.4cm" svg:height="19.05cm" svg:x="0cm" svg:y="0cm">
          <draw:image xlink:href="Pictures/1000000000000640000004B09042E3877678144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pitch="variable"/>
    <style:font-face style:name="微軟正黑體2" svg:font-family="微軟正黑體"/>
    <style:font-face style:name="微軟正黑體3" svg:font-family="微軟正黑體" style:font-family-generic="system" style:font-pitch="variable"/>
    <style:font-face style:name="微軟正黑體4" svg:font-family="微軟正黑體" style:font-family-generic="modern" style:font-pitch="variable"/>
    <style:font-face style:name="文鼎特圓" svg:font-family="文鼎特圓" style:font-family-generic="modern" style:font-pitch="variable"/>
    <style:font-face style:name="文鼎特圓1" svg:font-family="文鼎特圓" style:font-family-generic="modern" style:font-pitch="fixed"/>
    <style:font-face style:name="新細明體" svg:font-family="新細明體"/>
    <style:font-face style:name="新細明體1" svg:font-family="新細明體" style:font-pitch="variable"/>
    <style:font-face style:name="新細明體2" svg:font-family="新細明體" style:font-family-generic="system" style:font-pitch="variable"/>
    <style:font-face style:name="標楷體" svg:font-family="標楷體" style:font-pitch="variable"/>
    <style:font-face style:name="標楷體1" svg:font-family="標楷體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false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Only-只有標題-outline1" style:family="presentation">
      <style:graphic-properties draw:stroke="none" draw:fill="none" draw:auto-grow-height="false" draw:fit-to-size="false" style:shrink-to-fit="true">
        <text:list-style style:name="Master1-Layout1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Only-只有標題-outline2" style:family="presentation" style:parent-style-name="Master1-Layout1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1-titleOnly-只有標題-outline3" style:family="presentation" style:parent-style-name="Master1-Layout1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1-titleOnly-只有標題-outline4" style:family="presentation" style:parent-style-name="Master1-Layout1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1-titleOnly-只有標題-outline5" style:family="presentation" style:parent-style-name="Master1-Layout1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1-titleOnly-只有標題-outline6" style:family="presentation" style:parent-style-name="Master1-Layout1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1-titleOnly-只有標題-outline7" style:family="presentation" style:parent-style-name="Master1-Layout1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1-titleOnly-只有標題-outline8" style:family="presentation" style:parent-style-name="Master1-Layout1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1-titleOnly-只有標題-outline9" style:family="presentation" style:parent-style-name="Master1-Layout1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1-titleOnly-只有標題-subtitle" style:family="presentation">
      <style:graphic-properties draw:stroke="none" draw:fill="none" draw:textarea-vertical-align="middle">
        <text:list-style style:name="Master1-Layout1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Only-只有標題-title" style:family="presentation">
      <style:graphic-properties draw:stroke="none" draw:fill="none" draw:textarea-vertical-align="middle">
        <text:list-style style:name="Master1-Layout1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Only-只有標題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aster1-Layout1-titleOnly-只有標題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Invisible" draw:display="non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按一下以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3-01-10">1/10/23</text:date></text:span></text:p>
        </draw:text-box>
      </draw:frame>
      <draw:frame draw:name="頁尾版面配置區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Only-只有標題" style:page-layout-name="PM1" draw:style-name="Mdp1">
      <draw:frame draw:name="標題 1" presentation:style-name="Mpr7" draw:text-style-name="MP6" draw:layer="backgroundobjects" svg:width="22.86cm" svg:height="3.175cm" svg:x="1.27cm" svg:y="0.763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8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3-01-10">1/10/23</text:date></text:span></text:p>
        </draw:text-box>
      </draw:frame>
      <draw:frame draw:name="頁尾版面配置區 3" presentation:style-name="Mpr9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8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Only-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Master1-Layout1-titleOnly-只有標題-title" draw:layer="backgroundobjects" svg:width="0cm" svg:height="0cm" svg:x="0cm" svg:y="2.257cm" presentation:class="page"/>
        <draw:frame presentation:style-name="Master1-Layout1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7.2$Windows_X86_64 LibreOffice_project/e114eadc50a9ff8d8c8a0567d6da8f454beeb84f</meta:generator>
    <dc:title>大直高中資料組製作</dc:title>
    <meta:initial-creator>user</meta:initial-creator>
    <dc:creator>USER</dc:creator>
    <meta:creation-date>2014-09-23T08:11:16Z</meta:creation-date>
    <dc:date>2019-11-12T01:47:08Z</dc:date>
    <meta:editing-cycles>1</meta:editing-cycles>
    <meta:editing-duration>PT3S</meta:editing-duration>
    <meta:document-statistic meta:object-count="136"/>
  </office:meta>
</office:document-meta>
</file>