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1.8" style:family="table-row">
      <style:table-row-properties style:min-row-height="1.249cm" fo:keep-together="auto"/>
    </style:style>
    <style:style style:name="表格1.13" style:family="table-row">
      <style:table-row-properties style:min-row-height="1.566cm" fo:keep-together="auto"/>
    </style:style>
    <style:style style:name="表格1.21" style:family="table-row">
      <style:table-row-properties style:min-row-height="1.782cm" fo:keep-together="auto"/>
    </style:style>
    <style:style style:name="表格2" style:family="table">
      <style:table-properties style:width="17.154cm" fo:margin-left="0cm" table:align="left" style:writing-mode="lr-tb"/>
    </style:style>
    <style:style style:name="表格2.A" style:family="table-column">
      <style:table-column-properties style:column-width="1.261cm"/>
    </style:style>
    <style:style style:name="表格2.B" style:family="table-column">
      <style:table-column-properties style:column-width="1.928cm"/>
    </style:style>
    <style:style style:name="表格2.C" style:family="table-column">
      <style:table-column-properties style:column-width="3.198cm"/>
    </style:style>
    <style:style style:name="表格2.D" style:family="table-column">
      <style:table-column-properties style:column-width="1.224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6.368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22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926cm" fo:keep-together="always"/>
    </style:style>
    <style:style style:name="表格2.10" style:family="table-row">
      <style:table-row-properties style:min-row-height="1.199cm" fo:keep-together="always"/>
    </style:style>
    <style:style style:name="表格2.11" style:family="table-row">
      <style:table-row-properties style:min-row-height="0.31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95cm" fo:keep-together="always"/>
    </style:style>
    <style:style style:name="表格2.13" style:family="table-row">
      <style:table-row-properties style:min-row-height="1.258cm" fo:keep-together="always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475cm" fo:keep-together="auto"/>
    </style:style>
    <style:style style:name="表格3.5" style:family="table-row">
      <style:table-row-properties style:min-row-height="0.298cm" fo:keep-together="auto"/>
    </style:style>
    <style:style style:name="表格3.6" style:family="table-row">
      <style:table-row-properties style:min-row-height="24.239cm" fo:keep-together="auto"/>
    </style:style>
    <style:style style:name="P1" style:family="paragraph" style:parent-style-name="HTML_20_預設格式">
      <style:paragraph-properties fo:line-height="0.847cm" fo:orphans="0" fo:widows="0"/>
    </style:style>
    <style:style style:name="P2" style:family="paragraph" style:parent-style-name="HTML_20_預設格式">
      <style:paragraph-properties fo:margin-left="1.718cm" fo:margin-right="0cm" fo:line-height="0.847cm" fo:orphans="0" fo:widows="0" fo:text-indent="-0.004cm" style:auto-text-indent="false"/>
    </style:style>
    <style:style style:name="P3" style:family="paragraph" style:parent-style-name="HTML_20_預設格式">
      <style:paragraph-properties fo:margin-left="2.663cm" fo:margin-right="0cm" fo:line-height="0.847cm" fo:orphans="0" fo:widows="0" fo:text-indent="-2.663cm" style:auto-text-indent="false"/>
    </style:style>
    <style:style style:name="P4" style:family="paragraph" style:parent-style-name="HTML_20_預設格式">
      <style:paragraph-properties fo:margin-left="1.711cm" fo:margin-right="0cm" fo:line-height="0.847cm" fo:orphans="0" fo:widows="0" fo:text-indent="-1.711cm" style:auto-text-indent="false"/>
    </style:style>
    <style:style style:name="P5" style:family="paragraph" style:parent-style-name="HTML_20_預設格式">
      <style:paragraph-properties fo:margin-left="2.981cm" fo:margin-right="0cm" fo:line-height="0.847cm" fo:text-align="justify" style:justify-single-word="false" fo:orphans="0" fo:widows="0" fo:text-indent="-2.981cm" style:auto-text-indent="false"/>
    </style:style>
    <style:style style:name="P6" style:family="paragraph" style:parent-style-name="HTML_20_預設格式">
      <style:paragraph-properties fo:margin-left="3.302cm" fo:margin-right="0cm" fo:line-height="0.847cm" fo:orphans="0" fo:widows="0" fo:text-indent="-3.302cm" style:auto-text-indent="false">
        <style:tab-stops>
          <style:tab-stop style:position="1.616cm"/>
          <style:tab-stop style:position="3.30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預設格式">
      <style:paragraph-properties fo:margin-left="2.348cm" fo:margin-right="0cm" fo:line-height="0.847cm" fo:orphans="0" fo:widows="0" fo:text-indent="-2.348cm" style:auto-text-indent="false"/>
    </style:style>
    <style:style style:name="P8" style:family="paragraph" style:parent-style-name="HTML_20_預設格式">
      <style:paragraph-properties fo:margin-left="2.348cm" fo:margin-right="0cm" fo:line-height="0.847cm" fo:text-align="justify" style:justify-single-word="false" fo:orphans="0" fo:widows="0" fo:text-indent="-2.348cm" style:auto-text-indent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list-style-name="WW8Num5">
      <style:paragraph-properties fo:line-height="0.847cm" fo:text-align="justify" style:justify-single-word="false" fo:orphans="0" fo:widows="0" style:snap-to-layout-grid="false"/>
    </style:style>
    <style:style style:name="P11" style:family="paragraph" style:parent-style-name="Standard" style:list-style-name="WW8Num6">
      <style:paragraph-properties fo:line-height="0.847cm" fo:text-align="justify" style:justify-single-word="false" fo:orphans="0" fo:widows="0" style:snap-to-layout-grid="false"/>
    </style:style>
    <style:style style:name="P12" style:family="paragraph" style:parent-style-name="Standard" style:list-style-name="WW8Num2">
      <style:paragraph-properties fo:line-height="0.847cm" fo:text-align="justify" style:justify-single-word="false"/>
    </style:style>
    <style:style style:name="P13" style:family="paragraph" style:parent-style-name="Standard" style:list-style-name="WW8Num2">
      <style:paragraph-properties fo:line-height="0.847cm"/>
    </style:style>
    <style:style style:name="P14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15" style:family="paragraph" style:parent-style-name="Standard">
      <style:paragraph-properties fo:line-height="0.847cm" fo:text-align="justify" style:justify-single-word="false" fo:orphans="0" fo:widows="0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47cm" fo:orphans="0" fo:widows="0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7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fo:color="#000000"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06cm" fo:orphans="0" fo:widows="0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line-height="0.071cm"/>
    </style:style>
    <style:style style:name="P26" style:family="paragraph" style:parent-style-name="Standard">
      <style:paragraph-properties fo:margin-left="1.393cm" fo:margin-right="0cm" fo:margin-top="0cm" fo:margin-bottom="0.494cm" loext:contextual-spacing="false" fo:line-height="0.847cm" fo:text-align="center" style:justify-single-word="false" fo:orphans="0" fo:widows="0" fo:text-indent="-1.3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393cm" fo:margin-right="0cm" fo:line-height="0.635cm" fo:text-align="justify" style:justify-single-word="false" fo:orphans="0" fo:widows="0" fo:text-indent="-1.393cm" style:auto-text-indent="false"/>
    </style:style>
    <style:style style:name="P28" style:family="paragraph" style:parent-style-name="Standard">
      <style:paragraph-properties fo:margin-left="1.046cm" fo:margin-right="0cm" fo:line-height="0.494cm" fo:text-align="end" style:justify-single-word="false" fo:orphans="0" fo:widows="0" fo:text-indent="-1.046cm" style:auto-text-indent="false" style:snap-to-layout-grid="false"/>
    </style:style>
    <style:style style:name="P29" style:family="paragraph" style:parent-style-name="Standard">
      <style:paragraph-properties fo:margin-left="1.711cm" fo:margin-right="0cm" fo:line-height="0.847cm" fo:orphans="0" fo:widows="0" fo:text-indent="-1.711cm" style:auto-text-indent="false"/>
    </style:style>
    <style:style style:name="P30" style:family="paragraph" style:parent-style-name="Standard">
      <style:paragraph-properties fo:margin-left="1.711cm" fo:margin-right="0cm" fo:line-height="0.847cm" fo:text-align="justify" style:justify-single-word="false" fo:orphans="0" fo:widows="0" fo:text-indent="-1.711cm" style:auto-text-indent="false"/>
    </style:style>
    <style:style style:name="P31" style:family="paragraph" style:parent-style-name="Standard">
      <style:paragraph-properties fo:margin-left="1.711cm" fo:margin-right="0cm" fo:line-height="0.847cm" fo:text-align="justify" style:justify-single-word="false" fo:orphans="0" fo:widows="0" fo:text-indent="-1.711cm" style:auto-text-indent="false" style:snap-to-layout-grid="false"/>
    </style:style>
    <style:style style:name="P32" style:family="paragraph" style:parent-style-name="Standard">
      <style:paragraph-properties fo:margin-left="2.709cm" fo:margin-right="0cm" fo:line-height="0.847cm" fo:text-align="justify" style:justify-single-word="false" fo:orphans="0" fo:widows="0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2.709cm" fo:margin-right="0cm" fo:line-height="0.847cm" fo:text-align="justify" style:justify-single-word="false" fo:orphans="0" fo:widows="0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1.711cm" fo:margin-right="0cm" fo:line-height="0.847cm" fo:text-align="justify" style:justify-single-word="false" fo:orphans="0" fo:widows="0" fo:text-indent="0.949cm" style:auto-text-indent="false" style:snap-to-layout-grid="false"/>
    </style:style>
    <style:style style:name="P35" style:family="paragraph" style:parent-style-name="Standard">
      <style:paragraph-properties fo:margin-left="1.711cm" fo:margin-right="0cm" fo:line-height="0.847cm" fo:text-align="justify" style:justify-single-word="false" fo:orphans="0" fo:widows="0" fo:text-indent="0.94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983cm" fo:margin-right="0cm" fo:line-height="0.847cm" fo:text-align="justify" style:justify-single-word="false" fo:orphans="0" fo:widows="0" fo:text-indent="-1.281cm" style:auto-text-indent="false"/>
    </style:style>
    <style:style style:name="P37" style:family="paragraph" style:parent-style-name="Standard">
      <style:paragraph-properties fo:margin-left="2.983cm" fo:margin-right="0cm" fo:line-height="0.847cm" fo:text-align="justify" style:justify-single-word="false" fo:orphans="0" fo:widows="0" fo:text-indent="-1.2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2.985cm" fo:margin-right="0cm" fo:line-height="0.847cm" fo:text-align="justify" style:justify-single-word="false" fo:orphans="0" fo:widows="0" fo:text-indent="-1.288cm" style:auto-text-indent="false"/>
    </style:style>
    <style:style style:name="P39" style:family="paragraph" style:parent-style-name="Standard">
      <style:paragraph-properties fo:margin-left="1.715cm" fo:margin-right="0cm" fo:line-height="0.847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margin-left="1.715cm" fo:margin-right="0cm" fo:line-height="0.847cm" fo:text-align="justify" style:justify-single-word="false" fo:orphans="0" fo:widows="0" fo:text-indent="1.268cm" style:auto-text-indent="false"/>
    </style:style>
    <style:style style:name="P41" style:family="paragraph" style:parent-style-name="Standard">
      <style:paragraph-properties fo:margin-left="1.715cm" fo:margin-right="0cm" fo:line-height="0.847cm" fo:text-align="justify" style:justify-single-word="false" fo:orphans="0" fo:widows="0" fo:text-indent="1.2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663cm" fo:margin-right="0cm" fo:line-height="0.847cm" fo:text-align="justify" style:justify-single-word="false" fo:orphans="0" fo:widows="0" fo:text-indent="-0.949cm" style:auto-text-indent="false"/>
    </style:style>
    <style:style style:name="P43" style:family="paragraph" style:parent-style-name="Standard">
      <style:paragraph-properties fo:margin-left="2.985cm" fo:margin-right="0cm" fo:line-height="0.847cm" fo:text-align="justify" style:justify-single-word="false" fo:orphans="0" fo:widows="0" fo:text-indent="-1.27cm" style:auto-text-indent="false"/>
    </style:style>
    <style:style style:name="P44" style:family="paragraph" style:parent-style-name="Standard">
      <style:paragraph-properties fo:margin-left="1.711cm" fo:margin-right="0cm" fo:line-height="0.847cm" fo:orphans="0" fo:widows="0" fo:text-indent="1.2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5" style:family="paragraph" style:parent-style-name="Standard">
      <style:paragraph-properties fo:margin-left="1.711cm" fo:margin-right="0cm" fo:line-height="0.847cm" fo:text-align="justify" style:justify-single-word="false" fo:orphans="0" fo:widows="0" fo:text-indent="1.27cm" style:auto-text-indent="false"/>
    </style:style>
    <style:style style:name="P46" style:family="paragraph" style:parent-style-name="Standard">
      <style:paragraph-properties fo:margin-left="2.35cm" fo:margin-right="0cm" fo:line-height="0.847cm" fo:text-align="justify" style:justify-single-word="false" fo:orphans="0" fo:widows="0" fo:text-indent="1.265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2.353cm" fo:margin-right="0cm" fo:line-height="0.847cm" fo:text-align="justify" style:justify-single-word="false" fo:orphans="0" fo:widows="0" fo:text-indent="-0.639cm" style:auto-text-indent="false"/>
    </style:style>
    <style:style style:name="P48" style:family="paragraph" style:parent-style-name="Standard">
      <style:paragraph-properties fo:margin-left="2.981cm" fo:margin-right="0cm" fo:line-height="0.847cm" fo:orphans="0" fo:widows="0" fo:text-indent="-2.981cm" style:auto-text-indent="false"/>
    </style:style>
    <style:style style:name="P49" style:family="paragraph" style:parent-style-name="Standard">
      <style:paragraph-properties fo:margin-left="1.808cm" fo:margin-right="0cm" fo:line-height="0.847cm" fo:text-align="justify" style:justify-single-word="false" fo:orphans="0" fo:widows="0" fo:text-indent="1.175cm" style:auto-text-indent="false" style:snap-to-layout-grid="false">
        <style:tab-stops>
          <style:tab-stop style:position="1.588cm"/>
        </style:tab-stops>
      </style:paragraph-properties>
    </style:style>
    <style:style style:name="P50" style:family="paragraph" style:parent-style-name="Standard">
      <style:paragraph-properties fo:margin-left="1.808cm" fo:margin-right="0cm" fo:line-height="0.847cm" fo:text-align="justify" style:justify-single-word="false" fo:orphans="0" fo:widows="0" fo:text-indent="1.806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1.905cm" fo:margin-right="0cm" fo:line-height="0.847cm" fo:text-align="justify" style:justify-single-word="false" fo:orphans="0" fo:widows="0" fo:text-indent="1.078cm" style:auto-text-indent="false"/>
    </style:style>
    <style:style style:name="P52" style:family="paragraph" style:parent-style-name="Standard">
      <style:paragraph-properties fo:margin-left="1.905cm" fo:margin-right="0cm" fo:line-height="0.847cm" fo:text-align="justify" style:justify-single-word="false" fo:orphans="0" fo:widows="0" fo:text-indent="1.0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2.032cm" fo:margin-right="0cm" fo:line-height="0.847cm" fo:text-align="justify" style:justify-single-word="false" fo:orphans="0" fo:widows="0" fo:text-indent="0cm" style:auto-text-indent="false" style:snap-to-layout-grid="false"/>
    </style:style>
    <style:style style:name="P54" style:family="paragraph" style:parent-style-name="Standard">
      <style:paragraph-properties fo:margin-left="2.032cm" fo:margin-right="0cm" fo:line-height="0.847cm" fo:text-align="justify" style:justify-single-word="false" fo:orphans="0" fo:widows="0" fo:text-indent="-2.03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2.032cm" fo:margin-right="0cm" fo:line-height="0.847cm" fo:text-align="justify" style:justify-single-word="false" fo:orphans="0" fo:widows="0" fo:text-indent="-2.032cm" style:auto-text-indent="false" style:snap-to-layout-grid="false"/>
    </style:style>
    <style:style style:name="P56" style:family="paragraph" style:parent-style-name="Standard">
      <style:paragraph-properties fo:margin-left="2.032cm" fo:margin-right="0cm" fo:line-height="0.635cm" fo:text-align="justify" style:justify-single-word="false" fo:orphans="0" fo:widows="0" fo:text-indent="-2.032cm" style:auto-text-indent="false"/>
    </style:style>
    <style:style style:name="P57" style:family="paragraph" style:parent-style-name="Standard">
      <style:paragraph-properties fo:margin-left="3.298cm" fo:margin-right="0cm" fo:line-height="0.847cm" fo:text-align="justify" style:justify-single-word="false" fo:orphans="0" fo:widows="0" fo:text-indent="-1.27cm" style:auto-text-indent="false"/>
    </style:style>
    <style:style style:name="P58" style:family="paragraph" style:parent-style-name="Standard">
      <style:paragraph-properties fo:margin-left="3.298cm" fo:margin-right="0cm" fo:line-height="0.847cm" fo:text-align="justify" style:justify-single-word="false" fo:orphans="0" fo:widows="0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2.032cm" fo:margin-right="0cm" fo:line-height="0.847cm" fo:text-align="justify" style:justify-single-word="false" fo:orphans="0" fo:widows="0" fo:text-indent="1.2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2.173cm" fo:margin-right="0cm" fo:line-height="0.847cm" fo:text-align="justify" style:justify-single-word="false" fo:orphans="0" fo:widows="0" fo:text-indent="-2.173cm" style:auto-text-indent="false"/>
    </style:style>
    <style:style style:name="P61" style:family="paragraph" style:parent-style-name="Standard">
      <style:paragraph-properties fo:margin-left="2.173cm" fo:margin-right="0cm" fo:line-height="0.847cm" fo:orphans="0" fo:widows="0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2.173cm" fo:margin-right="0cm" fo:line-height="0.847cm" fo:text-align="justify" style:justify-single-word="false" fo:orphans="0" fo:widows="0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2.173cm" fo:margin-right="0cm" fo:line-height="0.847cm" fo:text-align="justify" style:justify-single-word="false" fo:orphans="0" fo:widows="0" fo:text-indent="-2.17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2.173cm" fo:margin-right="0cm" fo:line-height="0.847cm" fo:text-align="justify" style:justify-single-word="false" fo:orphans="0" fo:widows="0" fo:text-indent="-2.173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2.173cm" fo:margin-right="0cm" fo:line-height="0.847cm" fo:text-align="justify" style:justify-single-word="false" fo:orphans="0" fo:widows="0" fo:text-indent="-2.043cm" style:auto-text-indent="false"/>
    </style:style>
    <style:style style:name="P66" style:family="paragraph" style:parent-style-name="Standard">
      <style:paragraph-properties fo:margin-left="2.171cm" fo:margin-right="0cm" fo:line-height="0.847cm" fo:text-align="justify" style:justify-single-word="false" fo:orphans="0" fo:widows="0" fo:text-indent="1.129cm" style:auto-text-indent="false"/>
    </style:style>
    <style:style style:name="P67" style:family="paragraph" style:parent-style-name="Standard">
      <style:paragraph-properties fo:margin-left="2.171cm" fo:margin-right="0cm" fo:line-height="0.847cm" fo:text-align="justify" style:justify-single-word="false" fo:orphans="0" fo:widows="0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2.348cm" fo:margin-right="0cm" fo:line-height="0.847cm" fo:orphans="0" fo:widows="0" fo:text-indent="-2.3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細明體" fo:font-size="16pt" style:font-size-asian="16pt" style:font-name-complex="細明體" style:font-size-complex="16pt"/>
    </style:style>
    <style:style style:name="P69" style:family="paragraph" style:parent-style-name="Standard">
      <style:paragraph-properties fo:line-height="0.847cm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>
      <style:paragraph-properties fo:margin-left="2.067cm" fo:margin-right="0cm" fo:line-height="0.847cm" fo:text-indent="-2.067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.508cm" fo:margin-right="0cm" fo:line-height="0.776cm" fo:text-indent="-0.55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2.491cm" fo:margin-right="0cm" fo:line-height="0.847cm" fo:orphans="0" fo:widows="0" fo:text-indent="-2.491cm" style:auto-text-indent="false"/>
    </style:style>
    <style:style style:name="P73" style:family="paragraph" style:parent-style-name="Standard">
      <style:paragraph-properties fo:margin-left="0cm" fo:margin-right="0cm" fo:line-height="0.706cm" fo:orphans="0" fo:widows="0" fo:text-indent="1.11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margin-left="0.757cm" fo:margin-right="0cm" fo:line-height="0.847cm" fo:orphans="0" fo:widows="0" fo:text-indent="-0.757cm" style:auto-text-indent="false"/>
    </style:style>
    <style:style style:name="P75" style:family="paragraph" style:parent-style-name="Standard">
      <style:paragraph-properties fo:margin-left="0.953cm" fo:margin-right="0cm" fo:line-height="0.706cm" fo:orphans="0" fo:widows="0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left="1.078cm" fo:margin-right="0cm" fo:line-height="0.706cm" fo:orphans="0" fo:widows="0" fo:text-indent="-1.078cm" style:auto-text-indent="false"/>
    </style:style>
    <style:style style:name="P77" style:family="paragraph" style:parent-style-name="Standard">
      <style:paragraph-properties fo:margin-left="1.083cm" fo:margin-right="0cm" fo:line-height="0.706cm" fo:orphans="0" fo:widows="0" fo:text-indent="0cm" style:auto-text-indent="false"/>
    </style:style>
    <style:style style:name="P78" style:family="paragraph" style:parent-style-name="Standard">
      <style:paragraph-properties fo:margin-left="1.63cm" fo:margin-right="0cm" fo:line-height="0.635cm" fo:text-align="justify" style:justify-single-word="false" fo:orphans="0" fo:widows="0" fo:text-indent="-1.185cm" style:auto-text-indent="false">
        <style:tab-stops>
          <style:tab-stop style:position="0.445cm"/>
        </style:tab-stops>
      </style:paragraph-properties>
    </style:style>
    <style:style style:name="P79" style:family="paragraph" style:parent-style-name="Standard" style:list-style-name="WW8Num1">
      <style:paragraph-properties fo:margin-left="2.778cm" fo:margin-right="0cm" fo:line-height="0.635cm" fo:text-align="justify" style:justify-single-word="false" fo:orphans="0" fo:widows="0" fo:text-indent="-1.699cm" style:auto-text-indent="false">
        <style:tab-stops>
          <style:tab-stop style:position="1.64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 style:list-style-name="WW8Num1">
      <style:paragraph-properties fo:margin-left="1.644cm" fo:margin-right="0cm" fo:line-height="0.635cm" fo:text-align="justify" style:justify-single-word="false" fo:orphans="0" fo:widows="0" fo:text-indent="-0.564cm" style:auto-text-indent="false">
        <style:tab-stops>
          <style:tab-stop style:position="1.644cm"/>
        </style:tab-stops>
      </style:paragraph-properties>
    </style:style>
    <style:style style:name="P81" style:family="paragraph" style:parent-style-name="Standard" style:list-style-name="WW8Num1">
      <style:paragraph-properties fo:margin-left="1.644cm" fo:margin-right="0cm" fo:line-height="0.635cm" fo:text-align="justify" style:justify-single-word="false" fo:orphans="0" fo:widows="0" fo:text-indent="-0.564cm" style:auto-text-indent="false">
        <style:tab-stops>
          <style:tab-stop style:position="1.64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margin-left="1.221cm" fo:margin-right="0cm" fo:line-height="0.635cm" fo:text-align="justify" style:justify-single-word="false" fo:orphans="0" fo:widows="0" fo:text-indent="-0.951cm" style:auto-text-indent="false">
        <style:tab-stops>
          <style:tab-stop style:position="1.221cm"/>
          <style:tab-stop style:position="1.482cm"/>
        </style:tab-stops>
      </style:paragraph-properties>
    </style:style>
    <style:style style:name="P83" style:family="paragraph" style:parent-style-name="Standard">
      <style:paragraph-properties fo:margin-left="2.131cm" fo:margin-right="0cm" fo:line-height="0.635cm" fo:text-align="justify" style:justify-single-word="false" fo:orphans="0" fo:widows="0" fo:text-indent="-1.817cm" style:auto-text-indent="false"/>
    </style:style>
    <style:style style:name="P84" style:family="paragraph" style:parent-style-name="Standard">
      <style:paragraph-properties fo:margin-left="2.129cm" fo:margin-right="0cm" fo:line-height="0.635cm" fo:orphans="0" fo:widows="0" fo:text-indent="-1.812cm" style:auto-text-indent="false"/>
    </style:style>
    <style:style style:name="P85" style:family="paragraph" style:parent-style-name="Standard">
      <style:paragraph-properties fo:margin-left="2.129cm" fo:margin-right="0cm" fo:line-height="0.635cm" fo:text-align="justify" style:justify-single-word="false" fo:orphans="0" fo:widows="0" fo:text-indent="-1.81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Text_20_body">
      <style:paragraph-properties fo:margin-left="2.025cm" fo:margin-right="0cm" fo:margin-top="0cm" fo:margin-bottom="0cm" loext:contextual-spacing="false" fo:line-height="0.847cm" fo:text-align="justify" style:justify-single-word="false" fo:orphans="0" fo:widows="0" fo:text-indent="-2.037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Text_20_body_20_indent">
      <style:paragraph-properties fo:margin-left="1.401cm" fo:margin-right="0cm" fo:margin-top="0cm" fo:margin-bottom="0cm" loext:contextual-spacing="false" fo:line-height="0.635cm" fo:text-align="justify" style:justify-single-word="false" fo:orphans="0" fo:widows="0" fo:text-indent="-1.083cm" style:auto-text-indent="false">
        <style:tab-stops>
          <style:tab-stop style:position="2.858cm"/>
        </style:tab-stops>
      </style:paragraph-properties>
    </style:style>
    <style:style style:name="P88" style:family="paragraph" style:parent-style-name="本文_20_3">
      <style:paragraph-properties fo:margin-left="1.221cm" fo:margin-right="0cm" fo:margin-top="0cm" fo:margin-bottom="0cm" loext:contextual-spacing="false" fo:line-height="0.635cm" fo:text-align="justify" style:justify-single-word="false" fo:orphans="0" fo:widows="0" fo:text-indent="-0.951cm" style:auto-text-indent="false">
        <style:tab-stops>
          <style:tab-stop style:position="1.221cm"/>
          <style:tab-stop style:position="1.482cm"/>
        </style:tab-stops>
      </style:paragraph-properties>
    </style:style>
    <style:style style:name="P89" style:family="paragraph" style:parent-style-name="本文縮排_20_2">
      <style:paragraph-properties fo:margin-left="1.221cm" fo:margin-right="0cm" fo:margin-top="0cm" fo:margin-bottom="0cm" loext:contextual-spacing="false" fo:line-height="0.635cm" fo:text-align="justify" style:justify-single-word="false" fo:orphans="0" fo:widows="0" fo:text-indent="-0.951cm" style:auto-text-indent="false" style:text-autospace="none" style:line-break="normal">
        <style:tab-stops>
          <style:tab-stop style:position="1.221cm"/>
          <style:tab-stop style:position="1.482cm"/>
        </style:tab-stops>
      </style:paragraph-properties>
    </style:style>
    <style:style style:name="P90" style:family="paragraph" style:parent-style-name="本文縮排_20_3">
      <style:paragraph-properties fo:margin-left="1.221cm" fo:margin-right="0cm" fo:margin-top="0cm" fo:margin-bottom="0cm" loext:contextual-spacing="false" fo:line-height="0.635cm" fo:orphans="0" fo:widows="0" fo:text-indent="-0.951cm" style:auto-text-indent="false">
        <style:tab-stops>
          <style:tab-stop style:position="1.221cm"/>
          <style:tab-stop style:position="1.482cm"/>
        </style:tab-stops>
      </style:paragraph-properties>
    </style:style>
    <style:style style:name="P91" style:family="paragraph" style:parent-style-name="本文縮排_20_3">
      <style:paragraph-properties fo:margin-left="1.221cm" fo:margin-right="0cm" fo:margin-top="0cm" fo:margin-bottom="0cm" loext:contextual-spacing="false" fo:line-height="0.635cm" fo:orphans="0" fo:widows="0" fo:text-indent="-0.951cm" style:auto-text-indent="false">
        <style:tab-stops>
          <style:tab-stop style:position="1.221cm"/>
          <style:tab-stop style:position="1.27cm"/>
          <style:tab-stop style:position="1.48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本文縮排_20_3">
      <style:paragraph-properties fo:margin-left="1.221cm" fo:margin-right="0cm" fo:margin-top="0cm" fo:margin-bottom="0cm" loext:contextual-spacing="false" fo:line-height="0.635cm" fo:text-align="justify" style:justify-single-word="false" fo:orphans="0" fo:widows="0" fo:text-indent="-0.903cm" style:auto-text-indent="false">
        <style:tab-stops>
          <style:tab-stop style:position="1.482cm"/>
          <style:tab-stop style:position="1.71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本文縮排_20_3">
      <style:paragraph-properties fo:margin-left="2.032cm" fo:margin-right="0cm" fo:margin-top="0cm" fo:margin-bottom="0cm" loext:contextual-spacing="false" fo:line-height="0.635cm" fo:text-align="justify" style:justify-single-word="false" fo:orphans="0" fo:widows="0" fo:text-indent="-1.762cm" style:auto-text-indent="false">
        <style:tab-stops>
          <style:tab-stop style:position="1.48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細明體" style:font-size-asian="16pt" style:font-name-complex="細明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035cm" style:font-name-asian="標楷體" style:font-size-asian="16pt" style:font-size-complex="16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asian="標楷體" style:font-name-complex="標楷體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="標楷體" fo:font-size="16pt" style:font-name-asian="標楷體" style:font-size-asian="16pt"/>
    </style:style>
    <style:style style:name="T26" style:family="text">
      <style:text-properties fo:color="#ff0000" style:font-name="標楷體" fo:font-size="16pt" style:font-name-asian="標楷體" style:font-size-asian="16pt" style:font-name-complex="細明體" style:font-size-complex="16pt"/>
    </style:style>
    <style:style style:name="T27" style:family="text">
      <style:text-properties fo:color="#ff0000" style:font-name="標楷體" fo:font-size="16pt" style:font-name-asian="標楷體" style:font-size-asian="16pt" style:font-name-complex="標楷體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ff0000" style:font-name="標楷體" fo:font-size="16pt" style:font-name-asian="標楷體" style:font-size-asian="16pt" style:font-name-complex="標楷體"/>
    </style:style>
    <style:style style:name="T31" style:family="text">
      <style:text-properties fo:color="#ff0000" style:font-name="標楷體" fo:font-size="16pt" fo:letter-spacing="0.035cm" style:font-name-asian="標楷體" style:font-size-asian="16pt" style:font-name-complex="標楷體" style:font-size-complex="16pt"/>
    </style:style>
    <style:style style:name="T32" style:family="text">
      <style:text-properties fo:color="#ff0000" style:font-name="標楷體" fo:font-size="16pt" fo:letter-spacing="0.035cm" style:font-name-asian="標楷體" style:font-size-asian="16pt" style:font-size-complex="16pt"/>
    </style:style>
    <style:style style:name="T33" style:family="text">
      <style:text-properties fo:color="#ff0000" fo:font-size="16pt" style:font-name-asian="標楷體" style:font-size-asian="16pt"/>
    </style:style>
    <style:style style:name="T34" style:family="text">
      <style:text-properties fo:color="#ff0000" fo:font-size="16pt" style:font-name-asian="標楷體" style:font-size-asian="16pt" style:font-name-complex="細明體" style:font-size-complex="16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fo:font-size="16pt" style:font-name-asian="標楷體" style:font-size-asian="16pt"/>
    </style:style>
    <style:style style:name="T43" style:family="text">
      <style:text-properties fo:color="#000000"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style:font-name-asian="細明體"/>
    </style:style>
    <style:style style:name="T47" style:family="text">
      <style:text-properties style:font-name-complex="細明體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臺北市立高級中等以下學校校園場地開放使用管理辦法</text:p>
            <text:p text:style-name="P28"><text:span text:style-name="T17">臺北市政府</text:span><text:span text:style-name="T16">98</text:span><text:span text:style-name="T17">年</text:span><text:span text:style-name="T16">6</text:span><text:span text:style-name="T17">月</text:span><text:span text:style-name="T16">30</text:span><text:span text:style-name="T17">日府法三字第</text:span><text:span text:style-name="T16">09834868100</text:span><text:span text:style-name="T17">號令發布</text:span></text:p>
            <text:p text:style-name="P28"><text:span text:style-name="T17">臺北市政府</text:span><text:span text:style-name="T16">9</text:span><text:span text:style-name="T16">9</text:span><text:span text:style-name="T17">年</text:span><text:span text:style-name="T16">3</text:span><text:span text:style-name="T17">月</text:span><text:span text:style-name="T16">26</text:span><text:span text:style-name="T17">日府法三字第</text:span><text:span text:style-name="T16">09</text:span><text:span text:style-name="T16">9307722</text:span><text:span text:style-name="T16">00</text:span><text:span text:style-name="T17">號令</text:span><text:span text:style-name="T17">修正</text:span><text:span text:style-name="T17">發布</text:span></text:p>
            <text:p text:style-name="P28"><text:span text:style-name="T22">臺北市政府</text:span><text:span text:style-name="T22">102</text:span><text:span text:style-name="T22">年</text:span><text:span text:style-name="T22">11</text:span><text:span text:style-name="T22">月</text:span><text:span text:style-name="T22">8</text:span><text:span text:style-name="T22">日府法</text:span><text:span text:style-name="T22">綜</text:span><text:span text:style-name="T22">字第</text:span><text:span text:style-name="T22">10233555000</text:span><text:span text:style-name="T22">號令</text:span><text:span text:style-name="T22">修正</text:span><text:span text:style-name="T22">發布</text:span></text:p>
          </table:table-cell>
        </table:table-row>
        <table:table-row table:style-name="表格1.1">
          <table:table-cell table:style-name="表格1.A1" office:value-type="string">
            <text:list xml:id="list1579858063" text:style-name="WW8Num5">
              <text:list-item>
                <text:p text:style-name="P10"><text:span text:style-name="T6"><text:s text:c="4"/></text:span><text:span text:style-name="T6">臺北市政府(以下簡稱本府)為加強臺北市立高級中等以</text:span><text:span text:style-name="T6">下</text:span><text:span text:style-name="T6">學校(以下簡稱學校)校園場地開放使用管理，特訂定本辦法。</text:span></text:p>
              </text:list-item>
            </text:list>
            <text:p text:style-name="P15"/>
          </table:table-cell>
        </table:table-row>
        <table:table-row table:style-name="表格1.1">
          <table:table-cell table:style-name="表格1.A1" office:value-type="string">
            <text:list xml:id="list3034130" text:style-name="WW8Num6">
              <text:list-item>
                <text:p text:style-name="P11"><text:span text:style-name="T6"><text:s text:c="4"/></text:span><text:span text:style-name="T6">本辦法之主管機關為本府教育局(以下簡稱教育局)，</text:span><text:span text:style-name="T6">並委任各學校執行</text:span><text:span text:style-name="T6">。</text:span></text:p>
              </text:list-item>
            </text:list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31"><text:span text:style-name="T6">第三條 <text:s text:c="3"/></text:span><text:span text:style-name="T6">本辦法適用範圍，包括學校各類運動場、球場、活動中心(含禮堂)、游泳池、教室、演藝場所</text:span><text:span text:style-name="T6">及</text:span><text:span text:style-name="T6">會議室等區域(</text:span><text:span text:style-name="T6">以下簡稱校園場地</text:span><text:span text:style-name="T6">)。但依</text:span><text:span text:style-name="T6">其他法令委託</text:span><text:span text:style-name="T6">營運管理</text:span><text:span text:style-name="T35">或使用</text:span><text:span text:style-name="T6">之</text:span><text:span text:style-name="T6">校園</text:span><text:span text:style-name="T6">場地</text:span><text:span text:style-name="T6">，</text:span><text:span text:style-name="T6">不適用本辦法。</text:span></text:p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31"><text:span text:style-name="T6">第</text:span><text:span text:style-name="T6">四</text:span><text:span text:style-name="T6">條 <text:s text:c="3"/></text:span><text:span text:style-name="T6">校園</text:span><text:span text:style-name="T6">場地之使用</text:span><text:span text:style-name="T6">，不得</text:span><text:span text:style-name="T35">為</text:span><text:span text:style-name="T6">影響學校教學或相關活動之進行；其用途以下列活動為限</text:span><text:span text:style-name="T6">：</text:span></text:p>
            <text:p text:style-name="P32">一 <text:s/>學校教育活動。</text:p>
            <text:p text:style-name="P32">二 <text:s/>體育活動。</text:p>
            <text:p text:style-name="P32">三 <text:s/>其他不違背法令或善良風俗之活動。</text:p>
            <text:p text:style-name="P34"><text:span text:style-name="T35"><text:s/>申請使用校園場地，不得為營業行為。但經學校許可者，不在此限。</text:span></text:p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1"><text:span text:style-name="T6">第</text:span><text:span text:style-name="T6">五</text:span><text:span text:style-name="T6">條 <text:s text:c="2"/></text:span><text:span text:style-name="T6"><text:s/>申請校園</text:span><text:span text:style-name="T6">場地使用</text:span><text:span text:style-name="T6">許可</text:span><text:span text:style-name="T6">，應於使用日七日前為之。但</text:span><text:span text:style-name="T6">經學校公告</text:span><text:span text:style-name="T6">開放一般民眾個別從事休閒運動之場地，毋需申請。</text:span></text:p>
            <text:p text:style-name="P2"><text:span text:style-name="T9"><text:s text:c="4"/></text:span><text:span text:style-name="T5">申請時，應</text:span><text:span text:style-name="T5">由申請人</text:span><text:span text:style-name="T5">填具申請書，</text:span><text:span text:style-name="T5">載明下列事項，並檢附相關文件</text:span><text:span text:style-name="T25">向學校提出；如由代理人提出申請者，並應檢具委任書</text:span><text:span text:style-name="T5">：</text:span></text:p>
            <text:p text:style-name="P3"><text:span text:style-name="T1"><text:s text:c="6"/></text:span><text:span text:style-name="T2">一</text:span><text:span text:style-name="T1"> <text:s/></text:span><text:span text:style-name="T2">申請人之</text:span><text:span text:style-name="T2">姓名、國民</text:span><text:span text:style-name="T2">身</text:span><text:span text:style-name="T2">分證統一編號、住居所及電話號碼</text:span><text:span text:style-name="T2">。</text:span><text:span text:style-name="T42">如</text:span><text:span text:style-name="T33">係法人或其他設有管理人或代表人之團體，其名</text:span><text:soft-page-break/><text:span text:style-name="T33">稱、事務所或營業所、管理人或</text:span><text:span text:style-name="T26">代表人之姓名、國民身分證統一編號、住居所及電話號碼。</text:span></text:p>
            <text:p text:style-name="P36"><text:span text:style-name="T6">二 <text:s/>使用場地</text:span><text:span text:style-name="T6">之目的、方式</text:span><text:span text:style-name="T33">、範圍</text:span><text:span text:style-name="T6">及起訖時間</text:span><text:span text:style-name="T6">。</text:span></text:p>
            <text:p text:style-name="P37">三 <text:s/>活動內容。</text:p>
            <text:p text:style-name="P36"><text:span text:style-name="T6">四 <text:s/></text:span><text:span text:style-name="T28">海報、宣傳標語與其他文宣品之內容、張貼地點及方式。</text:span></text:p>
            <text:p text:style-name="P38"><text:span text:style-name="T6">五 <text:s/>使用場地所需搭建</text:span><text:span text:style-name="T28">台</text:span><text:span text:style-name="T6">架與電器設備</text:span><text:span text:style-name="T6">之</text:span><text:span text:style-name="T6">種類及搭建地點</text:span><text:span text:style-name="T28">、</text:span><text:span text:style-name="T6">方 式。</text:span></text:p>
            <text:p text:style-name="P36"><text:span text:style-name="T6">六 <text:s/>維持場館內外秩序</text:span><text:span text:style-name="T28">、環境安寧、</text:span><text:span text:style-name="T6">交通</text:span><text:span text:style-name="T28">及公共安全</text:span><text:span text:style-name="T6">之方案。</text:span></text:p>
            <text:p text:style-name="P39"><text:span text:style-name="T20"><text:s text:c="4"/></text:span><text:span text:style-name="T47">申請人應於許可處分送達後三日內繳納場地使用費、保證金及其他費用。未遵期繳納者，不得使用。</text:span></text:p>
            <text:p text:style-name="P40"><text:span text:style-name="T28">申請人</text:span><text:span text:style-name="T6">為教育局、</text:span><text:span text:style-name="T6">教育局</text:span><text:span text:style-name="T6">所屬社教機構</text:span><text:span text:style-name="T6">或</text:span><text:span text:style-name="T6">學校自辦者，</text:span><text:span text:style-name="T6">免繳使用費、保證金及其他費用</text:span><text:span text:style-name="T28">；申請人為</text:span><text:span text:style-name="T6">本府</text:span><text:span text:style-name="T28">其他</text:span><text:span text:style-name="T6">所屬機關（構）</text:span><text:span text:style-name="T28">者，</text:span><text:span text:style-name="T6">免繳保證金。</text:span></text:p>
            <text:p text:style-name="P40"><text:span text:style-name="T28">學校</text:span><text:span text:style-name="T6">必要時得要求申請人以自己費用，並以學校為受益人，投保火險、公共意外責任險或其他與場地使用或活動有關之保險。</text:span></text:p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29"><text:span text:style-name="T6">第六條 <text:s text:c="3"/></text:span><text:span text:style-name="T28">申請案</text:span><text:span text:style-name="T6">有下列情形之一者，學校得不予許可：</text:span></text:p>
            <text:p text:style-name="P42"><text:span text:style-name="T6">一 <text:s/></text:span><text:span text:style-name="T28">申請</text:span><text:span text:style-name="T6">使用目的不符第四條</text:span><text:span text:style-name="T28">第一項</text:span><text:span text:style-name="T6">各款之規定。</text:span></text:p>
            <text:p text:style-name="P43"><text:span text:style-name="T6">二 <text:s/>有</text:span><text:span text:style-name="T35">第十七條</text:span><text:span text:style-name="T6">規定一年內不受理其申請之情形，未逾一年。</text:span></text:p>
            <text:p text:style-name="P42"><text:span text:style-name="T6">三 <text:s/>其他違反法令或公序良俗之</text:span><text:span text:style-name="T28">情事</text:span><text:span text:style-name="T6">。</text:span></text:p>
            <text:p text:style-name="P44"/>
          </table:table-cell>
        </table:table-row>
        <table:table-row table:style-name="表格1.8">
          <table:table-cell table:style-name="表格1.A1" office:value-type="string">
            <text:p text:style-name="P29"><text:span text:style-name="T6">第</text:span><text:span text:style-name="T6">七</text:span><text:span text:style-name="T6">條 <text:s text:c="3"/></text:span><text:span text:style-name="T6">校園場地若於同一時段有多數申請人申請使用，</text:span><text:span text:style-name="T6">以先</text:span><text:span text:style-name="T6">申請</text:span><text:span text:style-name="T6">者優先使用</text:span><text:span text:style-name="T6">。</text:span><text:span text:style-name="T35">但多數人</text:span><text:span text:style-name="T35">申請長期使用致場地時段</text:span><text:span text:style-name="T35">不敷分配</text:span><text:span text:style-name="T35">時，由學校協調解決或抽籤決定之。</text:span></text:p>
            <text:p text:style-name="P45"><text:span text:style-name="T28">申請長期使用</text:span><text:span text:style-name="T28">校園</text:span><text:span text:style-name="T28">場地，每期以三個月為限，期滿後如需繼續使用，應於期滿日七日前重新提出申請。</text:span></text:p>
            <text:p text:style-name="P45"><text:span text:style-name="T28">長期使用者以每週二次</text:span><text:span text:style-name="T28">、</text:span><text:span text:style-name="T28">每次二小時為原則。</text:span><text:span text:style-name="T6">但在不影響其他使用者之情形下，學校得准予增加每週使用場地之次數及時數。</text:span></text:p>
            <text:p text:style-name="P46"/>
          </table:table-cell>
        </table:table-row>
        <table:table-row table:style-name="表格1.8">
          <table:table-cell table:style-name="表格1.A1" office:value-type="string">
            <text:p text:style-name="P31"><text:span text:style-name="T6">第</text:span><text:span text:style-name="T6">八</text:span><text:span text:style-name="T6">條 <text:s text:c="3"/></text:span><text:span text:style-name="T6">校園</text:span><text:span text:style-name="T6">場地開放時間如下：</text:span></text:p>
            <text:p text:style-name="P47"><text:span text:style-name="T6">一 <text:s/></text:span><text:span text:style-name="T6">上課日</text:span><text:span text:style-name="T6">：上午五時至七時、下午五時三十分至九時三十分。</text:span></text:p>
            <text:p text:style-name="P47"><text:span text:style-name="T6">二 <text:s/>週休二日及</text:span><text:span text:style-name="T6">例</text:span><text:span text:style-name="T6">假日：上午五時至下午九時三十分。</text:span></text:p>
            <text:p text:style-name="P48"><text:span text:style-name="T6"><text:s text:c="6"/></text:span><text:span text:style-name="T6">三 <text:s/>寒</text:span><text:span text:style-name="T6">、</text:span><text:span text:style-name="T6">暑假：</text:span><text:span text:style-name="T6">學校</text:span><text:span text:style-name="T6">辦理學藝活動時</text:span><text:span text:style-name="T6">，開放時間</text:span><text:span text:style-name="T6">比照</text:span><text:span text:style-name="T6">上課日</text:span><text:span text:style-name="T6">辦理，其餘</text:span><text:span text:style-name="T6">開放時間</text:span><text:span text:style-name="T6">比照週休二日及</text:span><text:span text:style-name="T6">例</text:span><text:span text:style-name="T6">假日辦理。</text:span></text:p>
            <text:p text:style-name="P49"><text:soft-page-break/><text:span text:style-name="T6">前項</text:span><text:span text:style-name="T6">校園</text:span><text:span text:style-name="T6">場地開放時間，得由</text:span><text:span text:style-name="T6">學校</text:span><text:span text:style-name="T6">視實際需要調整</text:span><text:span text:style-name="T6">，並於調整日七日前，於網站及門首公告。</text:span></text:p>
            <text:p text:style-name="P50"/>
          </table:table-cell>
        </table:table-row>
        <table:table-row table:style-name="表格1.8">
          <table:table-cell table:style-name="表格1.A1" office:value-type="string">
            <text:p text:style-name="P29"><text:span text:style-name="T6">第</text:span><text:span text:style-name="T6">九</text:span><text:span text:style-name="T6">條 <text:s text:c="3"/>學校</text:span><text:span text:style-name="T6">因施工、重大教學活動或其他特殊情形，場地開放</text:span><text:span text:style-name="T6">確有困難者，得暫停開放，</text:span><text:span text:style-name="T6">並</text:span><text:span text:style-name="T6">應函報教育局</text:span><text:span text:style-name="T6">備查</text:span><text:span text:style-name="T6">。</text:span></text:p>
            <text:p text:style-name="P51"><text:span text:style-name="T6">前項</text:span><text:span text:style-name="T6">情形</text:span><text:span text:style-name="T6">，學校應於停止開放日七日前</text:span><text:span text:style-name="T6">，</text:span><text:span text:style-name="T6">於網站及門首公告。</text:span></text:p>
            <text:p text:style-name="P52"/>
          </table:table-cell>
        </table:table-row>
        <table:table-row table:style-name="表格1.1">
          <table:table-cell table:style-name="表格1.A1" office:value-type="string">
            <text:p text:style-name="P30"><text:span text:style-name="T6">第</text:span><text:span text:style-name="T6">十</text:span><text:span text:style-name="T6">條 <text:s text:c="3"/></text:span><text:span text:style-name="T28">校園</text:span><text:span text:style-name="T28">場地使用之收費基準如附表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9">第十一條 <text:s/></text:span><text:span text:style-name="T33">申請人非經學校許可，不得於使用場地為營業行為。其經學校許可者，須印製之收費入場券，應向主管稽徵機關辦理登記及娛樂稅徵免手續。</text:span></text:p>
            <text:p text:style-name="P54"/>
          </table:table-cell>
        </table:table-row>
        <table:table-row table:style-name="表格1.13">
          <table:table-cell table:style-name="表格1.A1" office:value-type="string">
            <text:p text:style-name="P55"><text:span text:style-name="T6">第十二條 <text:s text:c="2"/></text:span><text:span text:style-name="T28">使用校園場地時，申請人應遵守下列事項：</text:span></text:p>
            <text:p text:style-name="P5"><text:span text:style-name="T27"><text:s text:c="6"/></text:span><text:span text:style-name="T9"><text:s/>一</text:span><text:span text:style-name="T27"> <text:s/></text:span><text:span text:style-name="T33">使用學校提供之設備器材，</text:span><text:span text:style-name="T2">使用完畢後，應如數歸還及回復原狀；其有短少或損壞，應予補足、修復或照價賠償。</text:span></text:p>
            <text:p text:style-name="P5"><text:span text:style-name="T27"><text:s text:c="7"/></text:span><text:span text:style-name="T9">二</text:span><text:span text:style-name="T27"> <text:s/></text:span><text:span text:style-name="T33">張貼海報、宣傳標語與其他文宣品應經許可，除經學校同意外，</text:span><text:span text:style-name="T2">不得使用漿糊、膠紙、圖釘或其他任何可能污損場地</text:span><text:span text:style-name="T33">牆面、地板及其他設備之</text:span><text:span text:style-name="T34">物品。</text:span></text:p>
            <text:p text:style-name="P57"><text:span text:style-name="T6">三</text:span><text:span text:style-name="T28"> <text:s/>申請人及活動參與人員</text:span><text:span text:style-name="T6">攜帶</text:span><text:span text:style-name="T28">之物品，</text:span><text:span text:style-name="T6">應自行妥慎保管，學校不負保管之責。</text:span></text:p>
            <text:p text:style-name="P58">四 <text:s/>未經學校同意，不得擅接燈光或使用電器用品。</text:p>
            <text:p text:style-name="P57"><text:span text:style-name="T6">五</text:span><text:span text:style-name="T28"> <text:s/></text:span><text:span text:style-name="T6">搭建</text:span><text:span text:style-name="T28">之</text:span><text:span text:style-name="T6">台架及電器設備</text:span><text:span text:style-name="T28">應經許可，</text:span><text:span text:style-name="T6">使用時應符合相關法規之規定，由具有相關資格之人搭建與操作。</text:span></text:p>
            <text:p text:style-name="P58">六 <text:s/>未經學校同意，不得擅自將場地之一部或全部轉讓他人使用。</text:p>
            <text:p text:style-name="P57"><text:span text:style-name="T28">七 <text:s/>不得使用火把、爆竹、煙火或其他危險物品。</text:span></text:p>
            <text:p text:style-name="P57"><text:span text:style-name="T28">八 <text:s/></text:span><text:span text:style-name="T28">在指定地點及核准時限內</text:span><text:span text:style-name="T28">辦理</text:span><text:span text:style-name="T28">活動</text:span><text:span text:style-name="T28">。</text:span></text:p>
            <text:p text:style-name="P57"><text:span text:style-name="T28">九 <text:s/>在活動期間應負責場地內外秩序、公共安全、交通、環境衛生及環境安寧之維護，並接受場地管理人員之指導。</text:span></text:p>
            <text:p text:style-name="P6"><text:span text:style-name="T28"><text:s text:c="7"/>十 <text:s/></text:span><text:span text:style-name="T34">為維護公共安全，應依臺北市特定場所容留人數管制規則實施容留管制。</text:span></text:p>
            <text:p text:style-name="P1"><text:span text:style-name="T28"><text:s text:c="7"/>十一 <text:s/></text:span><text:span text:style-name="T34">不得有其他違反法令或公序良俗之情事。</text:span></text:p>
            <text:p text:style-name="P53"><text:span text:style-name="T6"><text:s text:c="4"/></text:span><text:span text:style-name="T6">違反前項各款規定者，申請人應依法</text:span><text:span text:style-name="T6">自行</text:span><text:span text:style-name="T6">負責。</text:span><text:span text:style-name="T6">如</text:span><text:span text:style-name="T6">致</text:span><text:span text:style-name="T6">學校</text:span><text:span text:style-name="T6">遭受損害者，並應負損害賠償責任</text:span><text:span text:style-name="T6">。違反第二款或第五款</text:span><text:soft-page-break/><text:span text:style-name="T6">者，學校得於必要時強制拆除之，所需費用由申請人負擔。</text:span></text:p>
            <text:p text:style-name="P59"/>
          </table:table-cell>
        </table:table-row>
        <table:table-row table:style-name="表格1.1">
          <table:table-cell table:style-name="表格1.A1" office:value-type="string">
            <text:p text:style-name="P60"><text:span text:style-name="T6">第十</text:span><text:span text:style-name="T6">三</text:span><text:span text:style-name="T6">條 <text:s text:c="2"/>學校如有特殊需要必</text:span><text:span text:style-name="T6">須</text:span><text:span text:style-name="T6">收回</text:span><text:span text:style-name="T6">校園</text:span><text:span text:style-name="T6">場地自行使用時，得於使用日三日前，通知原申請人</text:span><text:span text:style-name="T6">另議使用時間或廢止原許可之處分，並</text:span><text:span text:style-name="T6">無息退還所繳納</text:span><text:span text:style-name="T6">之各項</text:span><text:span text:style-name="T6">費用</text:span><text:span text:style-name="T6">及保證金</text:span><text:span text:style-name="T6">，申請人不得請求</text:span><text:span text:style-name="T6">補償。</text:span></text:p>
            <text:p text:style-name="P61"/>
          </table:table-cell>
        </table:table-row>
        <table:table-row table:style-name="表格1.1">
          <table:table-cell table:style-name="表格1.A1" office:value-type="string">
            <text:p text:style-name="P65"><text:span text:style-name="T6">第十四條 <text:s text:c="2"/></text:span><text:span text:style-name="T6">申請</text:span><text:span text:style-name="T6">人取得許可</text:span><text:span text:style-name="T6">後</text:span><text:span text:style-name="T6">，</text:span><text:span text:style-name="T6">無法如期使用者，應</text:span><text:span text:style-name="T6">於</text:span><text:span text:style-name="T6">使用日</text:span><text:span text:style-name="T6">三</text:span><text:span text:style-name="T6">日前</text:span><text:span text:style-name="T6">以書面</text:span><text:span text:style-name="T6">通知</text:span><text:span text:style-name="T6">學校</text:span><text:span text:style-name="T6">取消使用，其所繳納之</text:span><text:span text:style-name="T6">各項費用及保證金</text:span><text:span text:style-name="T6">無息退還。</text:span><text:span text:style-name="T6">但已發生之費用，不予退還。</text:span></text:p>
            <text:p text:style-name="P66"><text:span text:style-name="T6">申請人未遵守前項期限或</text:span><text:span text:style-name="T6">未通知</text:span><text:span text:style-name="T6">，校園場地使用費之二分之一</text:span><text:span text:style-name="T6">及已發生之</text:span><text:span text:style-name="T6">費用</text:span><text:span text:style-name="T6">不予退還</text:span><text:span text:style-name="T6">。若因而致學校受有損害</text:span><text:span text:style-name="T6">者，</text:span><text:span text:style-name="T6">申請人</text:span><text:span text:style-name="T6">應負損害賠償責任</text:span><text:span text:style-name="T6">。</text:span></text:p>
            <text:p text:style-name="P66"><text:span text:style-name="T35">前項情形不可歸責於申請人者，不在此限</text:span><text:span text:style-name="T6">。</text:span></text:p>
            <text:p text:style-name="P67"/>
          </table:table-cell>
        </table:table-row>
        <table:table-row table:style-name="表格1.1">
          <table:table-cell table:style-name="表格1.A1" office:value-type="string">
            <text:p text:style-name="P60"><text:span text:style-name="T6">第十</text:span><text:span text:style-name="T6">五</text:span><text:span text:style-name="T6">條 <text:s text:c="3"/></text:span><text:span text:style-name="T6">活動結束</text:span><text:span text:style-name="T6">後，</text:span><text:span text:style-name="T6">申請人</text:span><text:span text:style-name="T6">應於學校規定之時限內</text:span><text:span text:style-name="T6">將場地</text:span><text:span text:style-name="T6">回復原狀交還</text:span><text:span text:style-name="T6">學校</text:span><text:span text:style-name="T6">。如有損壞，應即修復</text:span><text:span text:style-name="T6">，</text:span><text:span text:style-name="T6">並負損害賠償責任</text:span><text:span text:style-name="T6">；</text:span><text:span text:style-name="T6">未修復者，</text:span><text:span text:style-name="T6">學校</text:span><text:span text:style-name="T6">得逕行修復</text:span><text:span text:style-name="T28">，所需費用由申請人負擔</text:span><text:span text:style-name="T6">。</text:span></text:p>
            <text:p text:style-name="P62"/>
          </table:table-cell>
        </table:table-row>
        <table:table-row table:style-name="表格1.1">
          <table:table-cell table:style-name="表格1.A1" office:value-type="string">
            <text:p text:style-name="P60"><text:span text:style-name="T6">第十</text:span><text:span text:style-name="T6">六</text:span><text:span text:style-name="T6">條 <text:s text:c="3"/>於活動結束</text:span><text:span text:style-name="T6">後，</text:span><text:span text:style-name="T6">經</text:span><text:span text:style-name="T6">學校</text:span><text:span text:style-name="T6">派員檢查</text:span><text:span text:style-name="T6">校園</text:span><text:span text:style-name="T6">場地、設備</text:span><text:span text:style-name="T6">及</text:span><text:span text:style-name="T6">器材等</text:span><text:span text:style-name="T6">，確認</text:span><text:span text:style-name="T6">無損壞</text:span><text:span text:style-name="T6">及其他違規</text:span><text:span text:style-name="T6">情事後，</text:span><text:span text:style-name="T6">或業已扣除相當於損害金額之保證金後，</text:span><text:span text:style-name="T6">無息退還</text:span><text:span text:style-name="T6">保證金之餘額。</text:span></text:p>
            <text:p text:style-name="P66"><text:span text:style-name="T6">申請人違反本辦法所生之各項費用及損害賠償等，學校</text:span><text:span text:style-name="T6">得</text:span><text:span text:style-name="T6">先</text:span><text:span text:style-name="T6">自保證金中扣除，</text:span><text:span text:style-name="T6">餘額再發還申請人，</text:span><text:span text:style-name="T6">不足</text:span><text:span text:style-name="T6">時</text:span><text:span text:style-name="T6">並得追償之</text:span><text:span text:style-name="T6">。</text:span></text:p>
            <text:p text:style-name="P63"/>
          </table:table-cell>
        </table:table-row>
        <table:table-row table:style-name="表格1.1">
          <table:table-cell table:style-name="表格1.A1" office:value-type="string">
            <text:p text:style-name="P8"><text:span text:style-name="T27">第</text:span><text:span text:style-name="T27">十七</text:span><text:span text:style-name="T27">條 <text:s text:c="3"/></text:span><text:span text:style-name="T33">學校得於許可處分中載明：「申請人有下列情形之一者，學校得廢止或撤銷原許可處分，其所繳之各項費用及保證金不予退還，並自廢止或撤銷處分之日起一年內不受理其申請；有減收費用優惠者，並應補繳已使用期間之差額：一、活動內容與原申請使用內容不符。二、有第六條各款情形之一。三、</text:span><text:span text:style-name="T34">將場地之全部或一部轉讓他人使用。四、以身心障礙團體申請並享有減收費用優惠，實際使用者非身心障礙人士。五、妨害公務或有故意破壞公物之行為。六、未遵期繳納使用費、保證金或其他費用。七、有非經許可之營業行為。八、有使用火把、爆竹、煙火或其他危險物品之行為。九、活動內容對於他人健康或建築物安全或學校設施有危害之虞。十、其他致生學校損害之行為。十一、其他違反本</text:span><text:soft-page-break/><text:span text:style-name="T34">辦法規定或不遵從學校指示之行為。十二、其他違反法令或公序良俗之情事。」</text:span></text:p>
            <text:p text:style-name="P86"/>
          </table:table-cell>
        </table:table-row>
        <table:table-row table:style-name="表格1.1">
          <table:table-cell table:style-name="表格1.A1" office:value-type="string">
            <text:p text:style-name="P7"><text:span text:style-name="T27">第</text:span><text:span text:style-name="T27">十八</text:span><text:span text:style-name="T27">條 <text:s text:c="3"/></text:span><text:span text:style-name="T33">學校依本辦法辦理場地開放之收入，應依相關法令規定辦理。其依相關法令規定採代收代付方式辦理者，其賸餘款應於年度終了時結清作為各校教育發</text:span><text:span text:style-name="T34">展基金來源。</text:span></text:p>
            <text:p text:style-name="P68"><text:span text:style-name="T46"><text:s text:c="12"/></text:span><text:span text:style-name="T16">學校所收場地使用費及其他費用，其用途得用於支應場地開放所需之業務費、水電費、設備費、維護費及兼管人員之加班費、誤餐費等。</text:span></text:p>
            <text:p text:style-name="P64"/>
          </table:table-cell>
        </table:table-row>
        <table:table-row table:style-name="表格1.1">
          <table:table-cell table:style-name="表格1.A1" office:value-type="string">
            <text:p text:style-name="P60"><text:span text:style-name="T6">第十</text:span><text:span text:style-name="T6">九</text:span><text:span text:style-name="T6">條 <text:s text:c="3"/>本辦法所</text:span><text:span text:style-name="T6">定</text:span><text:span text:style-name="T6">書表格式，由</text:span><text:span text:style-name="T6">各</text:span><text:span text:style-name="T6">學校另定之。</text:span></text:p>
          </table:table-cell>
        </table:table-row>
        <table:table-row table:style-name="表格1.21">
          <table:table-cell table:style-name="表格1.A1" office:value-type="string">
            <text:p text:style-name="P60"><text:span text:style-name="T6">第</text:span><text:span text:style-name="T6">二十</text:span><text:span text:style-name="T6">條 <text:s text:c="3"/>本辦法自發布日施行。</text:span></text:p>
          </table:table-cell>
        </table:table-row>
      </table:table>
      <text:p text:style-name="P69">附表</text:p>
      <text:p text:style-name="P9"><text:span text:style-name="T37">臺北市立高級中等以下學校校園場地開放使用收費基準</text:span><text:span text:style-name="T37">表</text:span></text:p>
      <text:p text:style-name="P14"><text:span text:style-name="T40"><text:s text:c="47"/>單位：新臺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6" office:value-type="string">
            <text:list xml:id="list2832458814" text:style-name="WW8Num2">
              <text:list-item>
                <text:p text:style-name="P12"><text:span text:style-name="T35">活動中心、禮堂、演藝場所收費金額（以2小時為一收費單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級別</text:p>
          </table:table-cell>
          <table:table-cell table:style-name="表格2.A3" table:number-columns-spanned="3" office:value-type="string">
            <text:p text:style-name="P17">設備參考條件</text:p>
          </table:table-cell>
          <table:covered-table-cell/>
          <table:covered-table-cell/>
          <table:table-cell table:style-name="表格2.A3" office:value-type="string">
            <text:p text:style-name="P17">場地使用費</text:p>
          </table:table-cell>
          <table:table-cell table:style-name="表格2.A1" office:value-type="string">
            <text:p text:style-name="P17">其他使用費</text:p>
          </table:table-cell>
        </table:table-row>
        <table:table-row table:style-name="表格2.3">
          <table:table-cell table:style-name="表格2.A3" office:value-type="string">
            <text:p text:style-name="P20">甲</text:p>
          </table:table-cell>
          <table:table-cell table:style-name="表格2.A3" table:number-columns-spanned="3" office:value-type="string">
            <text:p text:style-name="P20">1,000坪以上</text:p>
          </table:table-cell>
          <table:covered-table-cell/>
          <table:covered-table-cell/>
          <table:table-cell table:style-name="表格2.A3" office:value-type="string">
            <text:p text:style-name="P20">2,750元</text:p>
          </table:table-cell>
          <table:table-cell table:style-name="表格2.A1" table:number-rows-spanned="6" office:value-type="string">
            <text:p text:style-name="P71">1、冷氣空調使用費每冷凍噸12元/時。</text:p>
            <text:p text:style-name="P71">2、場地照明按設施加收電費。</text:p>
            <text:p text:style-name="P71">3、使用鋼琴每單位時段使用費500元。</text:p>
          </table:table-cell>
        </table:table-row>
        <table:table-row table:style-name="表格2.3">
          <table:table-cell table:style-name="表格2.A3" office:value-type="string">
            <text:p text:style-name="P20">乙</text:p>
          </table:table-cell>
          <table:table-cell table:style-name="表格2.A3" table:number-columns-spanned="3" office:value-type="string">
            <text:p text:style-name="P20">750坪以上未滿1,000坪</text:p>
          </table:table-cell>
          <table:covered-table-cell/>
          <table:covered-table-cell/>
          <table:table-cell table:style-name="表格2.A3" office:value-type="string">
            <text:p text:style-name="P20">2,400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丙</text:p>
          </table:table-cell>
          <table:table-cell table:style-name="表格2.A3" table:number-columns-spanned="3" office:value-type="string">
            <text:p text:style-name="P20">500坪以上未滿750坪</text:p>
          </table:table-cell>
          <table:covered-table-cell/>
          <table:covered-table-cell/>
          <table:table-cell table:style-name="表格2.A3" office:value-type="string">
            <text:p text:style-name="P20">2,100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丁</text:p>
          </table:table-cell>
          <table:table-cell table:style-name="表格2.A3" table:number-columns-spanned="3" office:value-type="string">
            <text:p text:style-name="P20">350坪以上未滿500坪</text:p>
          </table:table-cell>
          <table:covered-table-cell/>
          <table:covered-table-cell/>
          <table:table-cell table:style-name="表格2.A3" office:value-type="string">
            <text:p text:style-name="P20">1,900元</text:p>
          </table:table-cell>
          <table:covered-table-cell/>
        </table:table-row>
        <table:table-row table:style-name="表格2.8">
          <table:table-cell table:style-name="表格2.A3" office:value-type="string">
            <text:p text:style-name="P20">戊</text:p>
          </table:table-cell>
          <table:table-cell table:style-name="表格2.A3" table:number-columns-spanned="3" office:value-type="string">
            <text:p text:style-name="P20">200坪以上未滿350坪</text:p>
          </table:table-cell>
          <table:covered-table-cell/>
          <table:covered-table-cell/>
          <table:table-cell table:style-name="表格2.A3" office:value-type="string">
            <text:p text:style-name="P20">1,350元</text:p>
          </table:table-cell>
          <table:covered-table-cell/>
        </table:table-row>
        <table:table-row table:style-name="表格2.9">
          <table:table-cell table:style-name="表格2.A3" office:value-type="string">
            <text:p text:style-name="P20">己</text:p>
          </table:table-cell>
          <table:table-cell table:style-name="表格2.A3" table:number-columns-spanned="3" office:value-type="string">
            <text:p text:style-name="P20">未滿200坪</text:p>
          </table:table-cell>
          <table:covered-table-cell/>
          <table:covered-table-cell/>
          <table:table-cell table:style-name="表格2.A3" office:value-type="string">
            <text:p text:style-name="P20">800元</text:p>
          </table:table-cell>
          <table:covered-table-cell/>
        </table:table-row>
        <table:table-row table:style-name="表格2.10">
          <table:table-cell table:style-name="表格2.A1" table:number-columns-spanned="6" office:value-type="string">
            <text:list xml:id="list160646332861021" text:continue-numbering="true" text:style-name="WW8Num2">
              <text:list-item>
                <text:p text:style-name="P13"><text:span text:style-name="T35">游泳池收費金額（以2小時為一收費單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9">項 <text:s/>目</text:p>
          </table:table-cell>
          <table:covered-table-cell/>
          <table:table-cell table:style-name="表格2.A11" office:value-type="string">
            <text:p text:style-name="P19">場地使用費</text:p>
          </table:table-cell>
          <table:table-cell table:style-name="表格2.D11" table:number-columns-spanned="3" office:value-type="string">
            <text:p text:style-name="P19">其他使用費</text:p>
          </table:table-cell>
          <table:covered-table-cell/>
          <table:covered-table-cell/>
        </table:table-row>
        <table:table-row table:style-name="表格2.12">
          <table:table-cell table:style-name="表格2.A11" table:number-columns-spanned="2" office:value-type="string">
            <text:p text:style-name="P19">室外標準池</text:p>
          </table:table-cell>
          <table:covered-table-cell/>
          <table:table-cell table:style-name="表格2.A11" office:value-type="string">
            <text:p text:style-name="P19">2,200元</text:p>
          </table:table-cell>
          <table:table-cell table:style-name="表格2.D11" table:number-rows-spanned="2" table:number-columns-spanned="3" office:value-type="string">
            <text:p text:style-name="P71">1、冷氣空調使用費每冷凍噸12元/時。</text:p>
            <text:p text:style-name="P21">2、場地照明按設施加收電費。</text:p>
          </table:table-cell>
          <table:covered-table-cell/>
          <table:covered-table-cell/>
        </table:table-row>
        <table:table-row table:style-name="表格2.13">
          <table:table-cell table:style-name="表格2.A11" table:number-columns-spanned="2" office:value-type="string">
            <text:p text:style-name="P19">室內溫水池</text:p>
          </table:table-cell>
          <table:covered-table-cell/>
          <table:table-cell table:style-name="表格2.A11" office:value-type="string">
            <text:p text:style-name="P19">2,750元</text:p>
          </table:table-cell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2"><text:span text:style-name="T35">叁、室外網球場收費金額（以1小時為一收費單位）</text:span></text:p>
            <text:p text:style-name="P73">每面球場每單位收費220元，夜間按照明設施加收電費。</text:p>
          </table:table-cell>
        </table:table-row>
        <table:table-row table:style-name="表格3.1">
          <table:table-cell table:style-name="表格3.A1" office:value-type="string">
            <text:p text:style-name="P74"><text:span text:style-name="T35">肆、教室收費金額（以2小時為一收費單位）</text:span></text:p>
            <text:p text:style-name="P75">每間教室每單位收費220元。冷氣空調費用比照（壹）標準收費。</text:p>
          </table:table-cell>
        </table:table-row>
        <table:table-row table:style-name="表格3.1">
          <table:table-cell table:style-name="表格3.A1" office:value-type="string">
            <text:p text:style-name="P74"><text:span text:style-name="T35">伍、會議室收費金額（以2小時為一收費單位）</text:span></text:p>
            <text:p text:style-name="P75">每間會議室每單位收費500元。冷氣空調費用比照（壹）標準收費。</text:p>
          </table:table-cell>
        </table:table-row>
        <table:table-row table:style-name="表格3.4">
          <table:table-cell table:style-name="表格3.A1" office:value-type="string">
            <text:p text:style-name="P76"><text:span text:style-name="T35">陸、運動場（含室外綜合球場）收費金額（以2小時為一收費單位）</text:span></text:p>
            <text:p text:style-name="P75">凡團體使用學校運動場進行活動或比賽時，每單位收費550元，夜間按照明設施加收電費。</text:p>
          </table:table-cell>
        </table:table-row>
        <table:table-row table:style-name="表格3.5">
          <table:table-cell table:style-name="表格3.A1" office:value-type="string">
            <text:p text:style-name="P23"><text:span text:style-name="T35">柒、電腦教室收費金額（以2小時為一收費單位）</text:span></text:p>
            <text:p text:style-name="P77"><text:span text:style-name="T35">每間教室每單位收費1</text:span><text:span text:style-name="T35">,</text:span><text:span text:style-name="T35">000元，電腦超過40部者，得依比例增加收費金額。</text:span></text:p>
          </table:table-cell>
        </table:table-row>
        <text:soft-page-break/>
        <table:table-row table:style-name="表格3.6">
          <table:table-cell table:style-name="表格3.A1" office:value-type="string">
            <text:p text:style-name="P91">備註：</text:p>
            <text:p text:style-name="P78"><text:span text:style-name="T6">一、學校提供場地，</text:span><text:span text:style-name="T6">有下列情事之一者，得免收、減收或停收</text:span><text:span text:style-name="T6">相關費用</text:span><text:span text:style-name="T6">：</text:span></text:p>
            <text:list xml:id="list1056165525" text:style-name="WW8Num1">
              <text:list-item>
                <text:p text:style-name="P79">各機關學校辦理業務或教育宣導。</text:p>
              </text:list-item>
              <text:list-item>
                <text:p text:style-name="P81">各機關學校間協助事項。</text:p>
              </text:list-item>
              <text:list-item>
                <text:p text:style-name="P80"><text:span text:style-name="word12"><text:span text:style-name="T6">重大</text:span></text:span><text:span text:style-name="word12"><text:span text:style-name="T14">災害地區災民</text:span></text:span><text:span text:style-name="word12"><text:span text:style-name="T31">臨時安置使用</text:span></text:span><text:span text:style-name="word12"><text:span text:style-name="T14">。</text:span></text:span></text:p>
              </text:list-item>
              <text:list-item>
                <text:p text:style-name="P80"><text:span text:style-name="word12"><text:span text:style-name="T6">緊急急難救助</text:span></text:span><text:span text:style-name="word12"><text:span text:style-name="T28">臨時安置使用</text:span></text:span><text:span text:style-name="word12"><text:span text:style-name="T6">。</text:span></text:span></text:p>
              </text:list-item>
              <text:list-item>
                <text:p text:style-name="P80"><text:span text:style-name="T15">基於國際間條約、</text:span><text:span text:style-name="T32">協</text:span><text:span text:style-name="T15">定或互惠原則。</text:span></text:p>
              </text:list-item>
              <text:list-item>
                <text:p text:style-name="P81">其他法律規定得免收、減收或停收者。</text:p>
              </text:list-item>
            </text:list>
            <text:p text:style-name="P92">二、學校依規定提供身心障礙團體使用時，每週應提供十分之一以上時段，優先供身心障礙團體使用，相關費用應減收二分之一以上。</text:p>
            <text:p text:style-name="P87"><text:span text:style-name="T28">三</text:span><text:span text:style-name="T35">、學校如因場地、設備狀況特殊，有新建或老舊破損者，得視設備實際</text:span><text:span text:style-name="T39">狀況</text:span><text:span text:style-name="T35">，酌予增減收費基準，</text:span><text:span text:style-name="T35">其調整幅度應以不超過百分之十為原則，</text:span><text:span text:style-name="T35">經校務會議通過</text:span><text:span text:style-name="T28">，由學校公告</text:span><text:span text:style-name="T35">實施。</text:span></text:p>
            <text:p text:style-name="P89"><text:span text:style-name="T28">四</text:span><text:span text:style-name="T35">、本附表之收費基準各項收費（場地費、冷氣空調使用費、照明使用費等），係以單位時段為收費單位。使用未滿一單位，仍以一單位計算，當日連續使用時，從第二時段起，以</text:span><text:span text:style-name="T28">一</text:span><text:span text:style-name="T35">小時為收費單位。但未滿一小時仍以一小時計算。</text:span></text:p>
            <text:p text:style-name="P82"><text:span text:style-name="T28">五</text:span><text:span text:style-name="T28">、</text:span><text:span text:style-name="T6">長期使用之團體單位，各學校得以一小時為收費單位；其場地使用費得依</text:span><text:span text:style-name="T6">實際狀況酌收</text:span><text:span text:style-name="T6">七</text:span><text:span text:style-name="T6">折</text:span><text:span text:style-name="T6">以上</text:span><text:span text:style-name="T6">之費用。</text:span></text:p>
            <text:p text:style-name="P82"><text:span text:style-name="T28">六</text:span><text:span text:style-name="T35">、保證金金額，室內場地以5,000元</text:span><text:span text:style-name="T28">、</text:span><text:span text:style-name="T35">室外場地以</text:span><text:span text:style-name="T28">1</text:span><text:span text:style-name="T28">萬</text:span><text:span text:style-name="T35">元為原則</text:span><text:span text:style-name="T28">。</text:span><text:span text:style-name="T35">但學校得視場地及設備情況，經行政會議通過</text:span><text:span text:style-name="T28">，由學校公告</text:span><text:span text:style-name="T35">調整保證金額度。</text:span></text:p>
            <text:p text:style-name="P88"><text:span text:style-name="T28">七</text:span><text:span text:style-name="T35">、凡申請使用校園場地，需預演彩排或事前練習者，學校仍應依收費標準，收取相關費用。</text:span></text:p>
            <text:p text:style-name="P90"><text:span text:style-name="T28">八</text:span><text:span text:style-name="T35">、申請使用游泳池，依下列規定辦理：</text:span></text:p>
            <text:p text:style-name="P93">（一）申請使用游泳池以團體為限，並應有合格救生員執行安全維護工作，救生員未到場時，不得使用。</text:p>
            <text:p text:style-name="P83"><text:span text:style-name="T35">（二）室內溫水池，如未使用加熱</text:span><text:span text:style-name="T35">設備</text:span><text:span text:style-name="T35">時，得以室外游泳池計算場地使用費。</text:span></text:p>
            <text:p text:style-name="P56"><text:span text:style-name="T35"><text:s/></text:span><text:span text:style-name="T35">（三）室外游泳池</text:span><text:span text:style-name="T35">未達</text:span><text:span text:style-name="T35">標準池</text:span><text:span text:style-name="T35">規格</text:span><text:span text:style-name="T35">（50公尺×25公尺）者，減半收費。</text:span></text:p>
            <text:p text:style-name="P84"><text:span text:style-name="T35">（四）如需重新換水則加收水費，金額依水</text:span><text:span text:style-name="T28">表</text:span><text:span text:style-name="T35">度數計算。</text:span></text:p>
            <text:p text:style-name="P85">（五）舉辦活動出售門票者，加收門票總收入金額百分之五。</text:p>
            <text:p text:style-name="P27"><text:span text:style-name="T28"><text:s/>九</text:span><text:span text:style-name="T35">、凡申請使用校園場地並進行實況或錄影轉播者，每次須加收</text:span><text:span text:style-name="T28">1萬5,000</text:span><text:span text:style-name="T35">元</text:span><text:span text:style-name="T28">。</text:span><text:span text:style-name="T35">但因公益需要或特殊情況經學校許可者，得免予加收。</text:span>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ord1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5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各級學校校園場地開放使用管理辦法（草案）</dc:title>
    <dc:subject/>
    <meta:keyword/>
    <dc:description/>
    <meta:initial-creator>SuperXP</meta:initial-creator>
    <meta:creation-date>2013-11-11T14:16:00</meta:creation-date>
    <dc:creator>user</dc:creator>
    <dc:date>2013-11-29T16:18:00</dc:date>
    <meta:print-date>2013-11-11T16:09:00</meta:print-date>
    <meta:editing-cycles>60</meta:editing-cycles>
    <meta:editing-duration>PT1H55M</meta:editing-duration>
    <meta:document-statistic meta:table-count="3" meta:image-count="0" meta:object-count="0" meta:page-count="8" meta:paragraph-count="135" meta:word-count="4156" meta:character-count="4519" meta:non-whitespace-character-count="4275"/>
    <meta:generator>LibreOffice/6.3.1.2$Windows_X86_64 LibreOffice_project/b79626edf0065ac373bd1df5c28bd630b4424273</meta:generator>
  </office:meta>
</office:document-meta>
</file>