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P2" style:family="paragraph" style:parent-style-name="Standard" style:list-style-name="WW8Num6">
      <style:paragraph-properties fo:margin-left="2.251cm" fo:margin-right="0.076cm" style:line-height-at-least="0.706cm" fo:text-indent="-2.251cm" style:auto-text-indent="false">
        <style:tab-stops>
          <style:tab-stop style:position="0.988cm"/>
        </style:tab-stops>
      </style:paragraph-properties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P3" style:family="paragraph" style:parent-style-name="Standard">
      <style:paragraph-properties fo:margin-left="0cm" fo:margin-right="0.076cm" fo:text-indent="0cm" style:auto-text-indent="false" style:snap-to-layout-grid="false"/>
      <style:text-properties fo:color="#000000"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P4" style:family="paragraph" style:parent-style-name="Standard" style:list-style-name="WW8Num1">
      <style:paragraph-properties fo:margin-left="1.439cm" fo:margin-right="0.076cm" style:line-height-at-least="0.706cm" fo:text-indent="-0.99cm" style:auto-text-indent="false">
        <style:tab-stops>
          <style:tab-stop style:position="1.129cm"/>
        </style:tab-stops>
      </style:paragraph-properties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5" style:family="paragraph" style:parent-style-name="Standard" style:list-style-name="WW8Num1">
      <style:paragraph-properties fo:margin-left="1.439cm" fo:margin-right="0.076cm" style:line-height-at-least="0.706cm" fo:text-indent="-0.99cm" style:auto-text-indent="false">
        <style:tab-stops>
          <style:tab-stop style:position="1.129cm"/>
        </style:tab-stops>
      </style:paragraph-properties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6" style:family="paragraph" style:parent-style-name="Standard" style:list-style-name="WW8Num2">
      <style:paragraph-properties fo:margin-left="1.411cm" fo:margin-right="0.076cm" style:line-height-at-least="0.706cm" fo:text-indent="-0.988cm" style:auto-text-indent="false">
        <style:tab-stops/>
      </style:paragraph-properties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7" style:family="paragraph" style:parent-style-name="Standard" style:list-style-name="WW8Num5">
      <style:paragraph-properties fo:margin-left="1.409cm" fo:margin-right="0.076cm" style:line-height-at-least="0.706cm" fo:text-indent="-0.986cm" style:auto-text-indent="false"/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P8" style:family="paragraph" style:parent-style-name="Standard" style:list-style-name="WW8Num3">
      <style:paragraph-properties fo:margin-left="1.411cm" fo:margin-right="0.076cm" style:line-height-at-least="0.706cm" fo:text-indent="-0.564cm" style:auto-text-indent="false">
        <style:tab-stops>
          <style:tab-stop style:position="1.411cm"/>
        </style:tab-stops>
      </style:paragraph-properties>
    </style:style>
    <style:style style:name="P9" style:family="paragraph" style:parent-style-name="Standard" style:list-style-name="WW8Num3">
      <style:paragraph-properties fo:margin-left="1.411cm" fo:margin-right="0.076cm" style:line-height-at-least="0.706cm" fo:text-indent="-0.564cm" style:auto-text-indent="false">
        <style:tab-stops>
          <style:tab-stop style:position="1.411cm"/>
        </style:tab-stops>
      </style:paragraph-properties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P10" style:family="paragraph" style:parent-style-name="純文字" style:list-style-name="WW8Num4">
      <style:paragraph-properties fo:margin-left="1.409cm" fo:margin-right="0cm" style:line-height-at-least="0.706cm" fo:text-indent="-0.986cm" style:auto-text-indent="false"/>
    </style:style>
    <style:style style:name="P11" style:family="paragraph" style:parent-style-name="純文字" style:list-style-name="WW8Num7">
      <style:paragraph-properties fo:margin-left="1.409cm" fo:margin-right="0cm" style:line-height-at-least="0.706cm" fo:text-indent="-0.986cm" style:auto-text-indent="false"/>
    </style:style>
    <style:style style:name="P12" style:family="paragraph" style:parent-style-name="純文字" style:list-style-name="WW8Num4">
      <style:paragraph-properties fo:margin-left="1.409cm" fo:margin-right="0cm" style:line-height-at-least="0.706cm" fo:text-indent="-0.98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純文字" style:list-style-name="WW8Num7">
      <style:paragraph-properties fo:margin-left="1.409cm" fo:margin-right="0cm" style:line-height-at-least="0.706cm" fo:text-indent="-0.98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純文字" style:list-style-name="WW8Num9">
      <style:paragraph-properties fo:margin-left="1.409cm" fo:margin-right="0cm" style:line-height-at-least="0.706cm" fo:text-indent="-0.98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純文字" style:list-style-name="WW8Num8">
      <style:paragraph-properties fo:margin-left="1.409cm" fo:margin-right="-0.377cm" style:line-height-at-least="0.706cm" fo:text-indent="-0.986cm" style:auto-text-indent="false"/>
    </style:style>
    <style:style style:name="P16" style:family="paragraph" style:parent-style-name="純文字" style:list-style-name="WW8Num8">
      <style:paragraph-properties fo:margin-left="1.409cm" fo:margin-right="-0.377cm" style:line-height-at-least="0.706cm" fo:text-indent="-0.98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純文字" style:list-style-name="WW8Num9">
      <style:paragraph-properties fo:margin-left="1.409cm" fo:margin-right="-0.661cm" style:line-height-at-least="0.706cm" fo:text-indent="-0.986cm" style:auto-text-indent="false"/>
    </style:style>
    <style:style style:name="P18" style:family="paragraph" style:parent-style-name="純文字" style:list-style-name="WW8Num9">
      <style:paragraph-properties fo:margin-left="1.409cm" fo:margin-right="-0.661cm" style:line-height-at-least="0.706cm" fo:text-indent="-0.98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4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5" style:family="text">
      <style:text-properties style:font-weight-complex="normal"/>
    </style:style>
    <style:style style:name="T6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7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8" style:family="text">
      <style:text-properties fo:color="#000000" style:font-name="標楷體" fo:font-size="10pt" fo:font-weight="normal" style:font-name-asian="標楷體" style:font-size-asian="10pt" style:font-weight-asian="normal" style:font-name-complex="標楷體" style:font-size-complex="10pt" style:font-weight-complex="normal"/>
    </style:style>
    <style:style style:name="T9" style:family="text"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T10" style:family="text"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1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台北市大直高級中學教室冷氣（含IC卡）使用管理辦法</text:span><text:span text:style-name="T8">（980824修改）</text:span></text:p>
      <text:list xml:id="list1762207635" text:style-name="WW8Num6">
        <text:list-item>
          <text:p text:style-name="P2">目的：為營造良好學習環境，妥善管理教室（含專科教室）冷氣，有效節約能源，特訂定本辦法。</text:p>
        </text:list-item>
      </text:list>
      <text:p text:style-name="P3"/>
      <text:list xml:id="list160643373457578" text:continue-numbering="true" text:style-name="WW8Num6">
        <text:list-item>
          <text:p text:style-name="P2">依據：</text:p>
        </text:list-item>
      </text:list>
      <text:list xml:id="list2681929774" text:style-name="WW8Num1">
        <text:list-item>
          <text:p text:style-name="P4">依92學年度學生家長委員會會議決議暨學校事務管理規則訂定。</text:p>
        </text:list-item>
        <text:list-item>
          <text:p text:style-name="P4">依行政院96年6月11日院臺經字第0960027076號函核定修正「加強推動政府機關節約能源措施」辦理。</text:p>
        </text:list-item>
        <text:list-item>
          <text:p text:style-name="P4">依98.04.17學生家長委員會會議及98.05.26家長代表大會之決議辦理</text:p>
        </text:list-item>
      </text:list>
      <text:p text:style-name="P3"/>
      <text:list xml:id="list160644957393223" text:continue-list="list160643373457578" text:style-name="WW8Num6">
        <text:list-item>
          <text:p text:style-name="P2">供電原則：</text:p>
        </text:list-item>
      </text:list>
      <text:list xml:id="list3935020617" text:style-name="WW8Num2">
        <text:list-item>
          <text:p text:style-name="P6">預定每年5月至10月，供電時間以上午10時（頂樓提早1小時）為原則，關電時間除有申請留校外為下午5時。</text:p>
        </text:list-item>
        <text:list-item>
          <text:p text:style-name="P6">室溫如超過28℃時始供電。</text:p>
        </text:list-item>
      </text:list>
      <text:p text:style-name="P3"/>
      <text:list xml:id="list160644376807008" text:continue-list="list160644957393223" text:style-name="WW8Num6">
        <text:list-item>
          <text:p text:style-name="P2">使用方法：</text:p>
        </text:list-item>
      </text:list>
      <text:list xml:id="list353543002" text:style-name="WW8Num5">
        <text:list-item>
          <text:p text:style-name="P7">總務處統一供電後，各班可視需求（經班級討論後）自行插卡啟動，以節約用電。</text:p>
        </text:list-item>
        <text:list-item>
          <text:p text:style-name="P7">冷氣機操作：請各班設備股長負責，以便管理。</text:p>
        </text:list-item>
      </text:list>
      <text:list xml:id="list990462619" text:style-name="WW8Num3">
        <text:list-item>
          <text:p text:style-name="P8"><text:span text:style-name="T9">開機：（1）插IC儲值卡 <text:s/>（2）控制器開機 <text:s/>（3）溫度設定</text:span><text:span text:style-name="T10">27℃</text:span><text:span text:style-name="T9">。</text:span></text:p>
        </text:list-item>
        <text:list-item>
          <text:p text:style-name="P9">關機：（1）控制器關機 <text:s text:c="2"/>（2）取出IC儲值卡。</text:p>
        </text:list-item>
      </text:list>
      <text:list xml:id="list160643813455580" text:continue-list="list353543002" text:style-name="WW8Num5">
        <text:list-item>
          <text:p text:style-name="P7">班級外堂課（不在教室上課）、放學離開教室時，務必關閉冷氣。(如有未關冷氣，通知導師處理)。</text:p>
        </text:list-item>
        <text:list-item>
          <text:p text:style-name="P7">下課時間請選擇『送風』鍵即可，避免與室外溫差太大，以免有礙同學健康，並節省電費。</text:p>
        </text:list-item>
        <text:list-item>
          <text:p text:style-name="P7">指派值勤同學經常保持機體清潔，每月至少清洗濾網一次。</text:p>
        </text:list-item>
      </text:list>
      <text:p text:style-name="P3"/>
      <text:list xml:id="list160644192700231" text:continue-list="list160644376807008" text:style-name="WW8Num6">
        <text:list-item>
          <text:p text:style-name="P2">使用管理： </text:p>
        </text:list-item>
      </text:list>
      <text:list xml:id="list2924295992" text:style-name="WW8Num4">
        <text:list-item>
          <text:p text:style-name="P10"><text:span text:style-name="T1">每間教室設有2.5噸窗型冷氣2台及一套</text:span><text:span text:style-name="T4">電表、IC卡機，以及IC卡2張</text:span><text:span text:style-name="T1">。</text:span></text:p>
        </text:list-item>
        <text:list-item>
          <text:p text:style-name="P10"><text:span text:style-name="T4">IC卡</text:span><text:span text:style-name="T1">機及電表裝置為電力設備，</text:span><text:span text:style-name="T4">嚴禁</text:span><text:span text:style-name="T1">拆卸、更動、</text:span><text:span text:style-name="T4">打開電表或IC卡機蓋，請勿扳動內部開關</text:span><text:span text:style-name="T1">，以避免觸電危險。</text:span></text:p>
        </text:list-item>
        <text:list-item>
          <text:p text:style-name="P10"><text:span text:style-name="T1">全校冷氣總電源高壓危險，嚴禁自行送電使用</text:span><text:span text:style-name="T4">，</text:span><text:span text:style-name="T1">以確保安全。總務處有專人負責，</text:span><text:span text:style-name="T4">依樓層高低先後供電，避免同時啟動超出契約容量增加罰款金額。</text:span></text:p>
        </text:list-item>
        <text:list-item>
          <text:p text:style-name="P12">若全校用電超出契約容量時，將執行卸載（教室冷氣暫停使用），待全校用電低於契約容量後，恢復開放使用。（用電超出契約容量將被台電罰款2-3倍電費）</text:p>
        </text:list-item>
        <text:list-item>
          <text:p text:style-name="P10"><text:span text:style-name="T1">依行政院「加強推動政府機關節約能源措施」</text:span><text:span text:style-name="T1">，本校節約用電若無法達到規定，冷氣供電將提高卸載。</text:span></text:p>
        </text:list-item>
      </text:list>
      <text:p text:style-name="P3"/>
      <text:list xml:id="list160644866918508" text:continue-list="list160644192700231" text:style-name="WW8Num6">
        <text:list-item>
          <text:p text:style-name="P2">設備維護：</text:p>
        </text:list-item>
      </text:list>
      <text:list xml:id="list697456881" text:style-name="WW8Num7">
        <text:list-item>
          <text:p text:style-name="P11"><text:span text:style-name="T3">冷氣機</text:span><text:span text:style-name="T1">簡單維護由學校人員負責。當冷氣發生故障時，請立即通知總務處</text:span><text:soft-page-break/><text:span text:style-name="T1">連絡廠商派人維修處理。</text:span></text:p>
        </text:list-item>
        <text:list-item>
          <text:p text:style-name="P13">如發現漏水漏電，務必立即向任課老師報告，並派同學至總務處報告，以便即刻派員關掉電源。</text:p>
        </text:list-item>
        <text:list-item>
          <text:p text:style-name="P13">若因同學使用不當造成冷氣機損壞，經由廠商及總務處共同鑑定，須由該班同學負責維修費用或更新機器。</text:p>
        </text:list-item>
      </text:list>
      <text:p text:style-name="P3"/>
      <text:list xml:id="list160644837789263" text:continue-list="list160644866918508" text:style-name="WW8Num6">
        <text:list-item>
          <text:p text:style-name="P2">收費：</text:p>
        </text:list-item>
      </text:list>
      <text:list xml:id="list1728916979" text:style-name="WW8Num8">
        <text:list-item>
          <text:p text:style-name="P15"><text:span text:style-name="T1">各班使用冷氣機費用</text:span><text:span text:style-name="T4">，以IC卡儲值方式插卡計費</text:span><text:span text:style-name="T1">，由各班同學自行分擔。</text:span></text:p>
        </text:list-item>
        <text:list-item>
          <text:p text:style-name="P16">依臺灣電力公司訂定之尖峰與離峰用電計費標準、基本電費分攤及超約罰款等綜合計算，每度電收費以6元計價，若有調整另行通知。</text:p>
        </text:list-item>
        <text:list-item>
          <text:p text:style-name="P16">每張IC卡收取100元，作為押卡金，學年結束時退還。</text:p>
        </text:list-item>
        <text:list-item>
          <text:p text:style-name="P16">每張卡儲值額度2000元，額度用完後請到總務處繳款加值。學年結束時，卡片尚有餘額，以班級為單位退費處理。</text:p>
        </text:list-item>
        <text:list-item>
          <text:p text:style-name="P15"><text:span text:style-name="T1">IC卡遺失或毁損，原卡片剩餘額度無法退回，各班自行負擔損失，需重新申請IC卡、繳款加值及繳交押卡金。</text:span></text:p>
        </text:list-item>
        <text:list-item>
          <text:p text:style-name="P16">總務處備有臨時卡，提供本位課程、社團聯課活動、第2外語、專題研究、重修等課程使用，其冷氣電費由參加同學平均分攤，課程結束後，持卡片退費。</text:p>
        </text:list-item>
      </text:list>
      <text:p text:style-name="P3"/>
      <text:list xml:id="list160643822831033" text:continue-list="list160644837789263" text:style-name="WW8Num6">
        <text:list-item>
          <text:p text:style-name="P2">注意事項：</text:p>
        </text:list-item>
      </text:list>
      <text:list xml:id="list3105077743" text:style-name="WW8Num9">
        <text:list-item>
          <text:p text:style-name="P18">IC卡每張均有編號，總務處造冊控管，若擅自違規使用視同侵佔，將依校規嚴懲。</text:p>
        </text:list-item>
        <text:list-item>
          <text:p text:style-name="P14">未經允許任意啟動冷氣電源、無故破壞冷氣機，除依校規處罰外，造成設施損害須另負賠償責任。</text:p>
        </text:list-item>
        <text:list-item>
          <text:p text:style-name="P18">未按規定使用冷氣及關機，被查報屬實，將暫停該班冷氣供電3日，以為警惕。</text:p>
        </text:list-item>
        <text:list-item>
          <text:p text:style-name="P18">嚴禁打開電錶及IC卡機蓋或扳動內部開關，一經發現該班暫停使用冷氣1週，當事人除依校規以破壞公物論處外，並須依實際金額支付修繕費用。</text:p>
        </text:list-item>
        <text:list-item>
          <text:p text:style-name="P17"><text:span text:style-name="T4">IC卡</text:span><text:span text:style-name="T1">機及電表裝置為電力設備，</text:span><text:span text:style-name="T4">嚴禁</text:span><text:span text:style-name="T1">拆卸、更動、</text:span><text:span text:style-name="T4">打開電表或IC卡機蓋，請勿扳動內部開關</text:span><text:span text:style-name="T1">，以避免觸電危險。</text:span></text:p>
        </text:list-item>
      </text:list>
      <text:p text:style-name="P3"/>
      <text:list xml:id="list160645211754788" text:continue-list="list160643822831033" text:style-name="WW8Num6">
        <text:list-item>
          <text:p text:style-name="P2">本辦法如有未盡事宜，經行政會議討論通過後實施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fo:color="#000000" style:font-name="細明體" fo:font-family="細明體, MingLiU" style:font-family-generic="modern" fo:font-weight="normal" style:letter-kerning="true" style:font-name-asian="細明體" style:font-family-asian="細明體, MingLiU" style:font-family-generic-asian="modern" style:font-weight-asian="normal" style:font-name-complex="Courier New" style:font-family-complex="'Courier New'" style:font-family-generic-complex="modern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9cm" fo:text-indent="-1.27cm" fo:margin-left="1.4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40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986cm" fo:text-indent="-0.847cm" fo:margin-left="0.98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833cm" fo:text-indent="-0.847cm" fo:margin-left="1.8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40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986cm" fo:text-indent="-0.847cm" fo:margin-left="0.98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833cm" fo:text-indent="-0.847cm" fo:margin-left="1.8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40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986cm" fo:text-indent="-0.847cm" fo:margin-left="0.98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833cm" fo:text-indent="-0.847cm" fo:margin-left="1.8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40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986cm" fo:text-indent="-0.847cm" fo:margin-left="0.98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833cm" fo:text-indent="-0.847cm" fo:margin-left="1.8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40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986cm" fo:text-indent="-0.847cm" fo:margin-left="0.98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833cm" fo:text-indent="-0.847cm" fo:margin-left="1.8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市大直高級中學教室冷氣（含IC卡）使用管理辦法（980824修改）</dc:title>
    <dc:subject/>
    <meta:keyword/>
    <dc:description/>
    <meta:initial-creator>user</meta:initial-creator>
    <meta:creation-date>2009-09-10T09:05:00</meta:creation-date>
    <dc:creator>user</dc:creator>
    <dc:date>2009-09-10T09:05:00</dc:date>
    <meta:editing-cycles>2</meta:editing-cycles>
    <meta:editing-duration>PT1M</meta:editing-duration>
    <meta:document-statistic meta:table-count="0" meta:image-count="0" meta:object-count="0" meta:page-count="2" meta:paragraph-count="41" meta:word-count="1500" meta:character-count="1571" meta:non-whitespace-character-count="1563"/>
    <meta:generator>LibreOffice/6.3.1.2$Windows_X86_64 LibreOffice_project/b79626edf0065ac373bd1df5c28bd630b4424273</meta:generator>
  </office:meta>
</office:document-meta>
</file>