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1.26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line-height="0.706cm" fo:orphans="2" fo:widows="2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line-height="0.706cm" fo:orphans="2" fo:widows="2" style:snap-to-layout-grid="false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line-height="0.706cm" fo:orphans="2" fo:widows="2">
        <style:tab-stops>
          <style:tab-stop style:position="1.058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line-height="0.706cm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8" style:family="paragraph" style:parent-style-name="Standard" style:list-style-name="WW8Num5">
      <style:paragraph-properties fo:margin-left="0.85cm" fo:margin-right="0cm" fo:line-height="0.706cm" fo:orphans="2" fo:widows="2" fo:text-indent="-0.85cm" style:auto-text-indent="false">
        <style:tab-stops>
          <style:tab-stop style:position="1.058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9" style:family="paragraph" style:parent-style-name="Standard" style:list-style-name="WW8Num5">
      <style:paragraph-properties fo:margin-left="0.85cm" fo:margin-right="0cm" fo:line-height="0.706cm" fo:orphans="2" fo:widows="2" fo:text-indent="-0.85cm" style:auto-text-indent="false">
        <style:tab-stops>
          <style:tab-stop style:position="1.058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10" style:family="paragraph" style:parent-style-name="Standard" style:list-style-name="WW8Num2">
      <style:paragraph-properties fo:margin-left="2.111cm" fo:margin-right="0cm" fo:line-height="0.706cm" fo:orphans="2" fo:widows="2" fo:text-indent="-1.9cm" style:auto-text-indent="false">
        <style:tab-stops>
          <style:tab-stop style:position="1.27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11" style:family="paragraph" style:parent-style-name="Standard" style:list-style-name="WW8Num1">
      <style:paragraph-properties fo:margin-left="2.111cm" fo:margin-right="0cm" fo:line-height="0.706cm" fo:orphans="2" fo:widows="2" fo:text-indent="-1.9cm" style:auto-text-indent="false">
        <style:tab-stops>
          <style:tab-stop style:position="1.27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12" style:family="paragraph" style:parent-style-name="Standard" style:list-style-name="WW8Num5">
      <style:paragraph-properties fo:margin-left="0.85cm" fo:margin-right="-0.462cm" fo:line-height="0.706cm" fo:orphans="2" fo:widows="2" fo:text-indent="-0.85cm" style:auto-text-indent="false">
        <style:tab-stops>
          <style:tab-stop style:position="1.058cm"/>
        </style:tab-stops>
      </style:paragraph-properties>
    </style:style>
    <style:style style:name="P13" style:family="paragraph" style:parent-style-name="Standard">
      <style:paragraph-properties fo:margin-left="0.847cm" fo:margin-right="0cm" fo:line-height="0.706cm" fo:orphans="2" fo:widows="2" fo:text-indent="0.118cm" style:auto-text-indent="false"/>
      <style:text-properties style:font-name="標楷體" fo:letter-spacing="-0.014cm" style:letter-kerning="false" style:font-name-asian="標楷體" style:font-name-complex="新細明體1"/>
    </style:style>
    <style:style style:name="P14" style:family="paragraph" style:parent-style-name="Standard">
      <style:paragraph-properties fo:margin-left="0.501cm" fo:margin-right="0.847cm" fo:line-height="0.706cm" fo:text-align="end" style:justify-single-word="false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15" style:family="paragraph" style:parent-style-name="Standard" style:list-style-name="WW8Num4">
      <style:paragraph-properties fo:margin-left="1.147cm" fo:margin-right="0cm" fo:line-height="0.706cm" fo:orphans="2" fo:widows="2" fo:text-indent="-0.512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4">
      <style:paragraph-properties fo:margin-left="1.147cm" fo:margin-right="0cm" fo:line-height="0.706cm" fo:orphans="2" fo:widows="2" fo:text-indent="-0.512cm" style:auto-text-indent="false">
        <style:tab-stops>
          <style:tab-stop style:position="1.27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margin-left="0.501cm" fo:margin-right="0cm" fo:line-height="0.706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.318cm" fo:margin-right="0cm" fo:line-height="0.706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.318cm" fo:margin-right="0cm" fo:line-height="0.706cm" fo:text-align="end" style:justify-single-word="false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20" style:family="paragraph" style:parent-style-name="Standard">
      <style:paragraph-properties fo:margin-left="0.423cm" fo:margin-right="0cm" fo:line-height="0.706cm" fo:orphans="2" fo:widows="2" fo:text-indent="0cm" style:auto-text-indent="false"/>
    </style:style>
    <style:style style:name="P21" style:family="paragraph" style:parent-style-name="Standard">
      <style:paragraph-properties fo:margin-left="0cm" fo:margin-right="0cm" fo:line-height="0.706cm" fo:text-align="end" style:justify-single-word="false" fo:orphans="2" fo:widows="2" fo:text-indent="0.423cm" style:auto-text-indent="false"/>
    </style:style>
    <style:style style:name="P22" style:family="paragraph" style:parent-style-name="Standard">
      <style:paragraph-properties fo:margin-left="5.08cm" fo:margin-right="0cm" fo:line-height="0.706cm" fo:orphans="2" fo:widows="2" fo:text-indent="-4.657cm" style:auto-text-indent="false"/>
      <style:text-properties style:font-name="標楷體" style:letter-kerning="false" style:font-name-asian="標楷體" style:font-name-complex="新細明體1"/>
    </style:style>
    <style:style style:name="P23" style:family="paragraph" style:parent-style-name="Standard" style:list-style-name="WW8Num5">
      <style:paragraph-properties fo:margin-left="1.803cm" fo:margin-right="0cm" fo:line-height="0.706cm" fo:orphans="2" fo:widows="2" fo:text-indent="-1.591cm" style:auto-text-indent="false">
        <style:tab-stops>
          <style:tab-stop style:position="1.588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24" style:family="paragraph" style:parent-style-name="Standard">
      <style:paragraph-properties fo:margin-left="0.801cm" fo:margin-right="0cm" fo:line-height="0.706cm" fo:orphans="2" fo:widows="2" fo:text-indent="2.963cm" style:auto-text-indent="false"/>
      <style:text-properties style:font-name="標楷體" style:letter-kerning="false" style:font-name-asian="標楷體" style:font-name-complex="新細明體1"/>
    </style:style>
    <style:style style:name="P25" style:family="paragraph" style:parent-style-name="Standard" style:list-style-name="WW8Num3">
      <style:paragraph-properties fo:margin-left="1.588cm" fo:margin-right="0cm" fo:line-height="0.706cm" fo:orphans="2" fo:widows="2" fo:text-indent="-1.087cm" style:auto-text-indent="false">
        <style:tab-stops>
          <style:tab-stop style:position="1.588cm"/>
        </style:tab-stops>
      </style:paragraph-properties>
      <style:text-properties style:font-name="標楷體" style:letter-kerning="false" style:font-name-asian="標楷體" style:font-name-complex="新細明體1"/>
    </style:style>
    <style:style style:name="P2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 style:font-weight-complex="bold"/>
    </style:style>
    <style:style style:name="T6" style:family="text">
      <style:text-properties style:font-name="標楷體" style:letter-kerning="false" fo:background-color="#d8d8d8" loext:char-shading-value="0" style:font-name-asian="標楷體" style:font-name-complex="新細明體1" loext:padding="0cm" loext:border="0.51pt solid #000000"/>
    </style:style>
    <style:style style:name="T7" style:family="text">
      <style:text-properties style:font-name="標楷體" style:letter-kerning="false" fo:background-color="#d8d8d8" loext:char-shading-value="0" style:font-name-asian="標楷體" style:font-name-complex="新細明體1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9" style:family="text">
      <style:text-properties fo:letter-spacing="-0.014cm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RANGE!A1:G26"/>教室冷氣電費及設備費收取說明及建議<text:bookmark-end text:name="RANGE!A1:G26"/>980526</text:p>
      <text:list xml:id="list3980785768" text:style-name="WW8Num5">
        <text:list-item>
          <text:p text:style-name="P8">依臺電規定：電費計算＝流動電費+基本電費+超約罰款</text:p>
        </text:list-item>
      </text:list>
      <text:list xml:id="list601919875" text:style-name="WW8Num2">
        <text:list-item>
          <text:p text:style-name="P10">流動電費：台電夏季每月用電1度電2.42元，非夏季每月用電2.33元。</text:p>
        </text:list-item>
        <text:list-item>
          <text:p text:style-name="P10">基本電費：夏季每月1瓩為223.6元 ，非夏季每月1瓩為166.9元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項 <text:s text:c="21"/>目</text:p>
          </table:table-cell>
          <table:covered-table-cell/>
          <table:table-cell table:style-name="表格1.A1" office:value-type="string">
            <text:p text:style-name="P2">單 價</text:p>
          </table:table-cell>
          <table:table-cell table:style-name="表格1.D1" office:value-type="string">
            <text:p text:style-name="P2">說 <text:s text:c="6"/>明</text:p>
          </table:table-cell>
        </table:table-row>
        <table:table-row table:style-name="表格1.1">
          <table:table-cell table:style-name="表格1.A2" table:number-rows-spanned="2" office:value-type="string">
            <text:p text:style-name="P2">流動電費</text:p>
          </table:table-cell>
          <table:table-cell table:style-name="表格1.B2" office:value-type="string">
            <text:p text:style-name="P3">夏季(1度電收費)</text:p>
          </table:table-cell>
          <table:table-cell table:style-name="表格1.B2" office:value-type="string">
            <text:p text:style-name="P2">2.42</text:p>
          </table:table-cell>
          <table:table-cell table:style-name="表格1.D2" office:value-type="string">
            <text:p text:style-name="P3">指6、7、8、9月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非夏季(1度電收費)</text:p>
          </table:table-cell>
          <table:table-cell table:style-name="表格1.B2" office:value-type="string">
            <text:p text:style-name="P2">2.33</text:p>
          </table:table-cell>
          <table:table-cell table:style-name="表格1.D2" office:value-type="string">
            <text:p text:style-name="P3">扣除夏季之其他月份</text:p>
          </table:table-cell>
        </table:table-row>
        <table:table-row table:style-name="表格1.1">
          <table:table-cell table:style-name="表格1.A4" table:number-rows-spanned="2" office:value-type="string">
            <text:p text:style-name="P2">基本電費</text:p>
          </table:table-cell>
          <table:table-cell table:style-name="表格1.B2" office:value-type="string">
            <text:p text:style-name="P3">夏季(1瓩電收費)</text:p>
          </table:table-cell>
          <table:table-cell table:style-name="表格1.B2" office:value-type="string">
            <text:p text:style-name="P2">223.6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非夏季(1瓩電收費)</text:p>
          </table:table-cell>
          <table:table-cell table:style-name="表格1.B2" office:value-type="string">
            <text:p text:style-name="P2">166.9</text:p>
          </table:table-cell>
          <table:table-cell table:style-name="表格1.D2" office:value-type="string">
            <text:p text:style-name="P4"/>
          </table:table-cell>
        </table:table-row>
      </table:table>
      <text:list xml:id="list160643111183887" text:continue-list="list3980785768" text:style-name="WW8Num5">
        <text:list-item>
          <text:p text:style-name="P12"><text:span text:style-name="T2">教室冷氣電費支付：學生(家長會)近5年平均每年支付電費</text:span><text:span text:style-name="T8">119</text:span><text:span text:style-name="T2">5579.8元，計5977899元。</text:span></text:p>
        </text:list-item>
      </text:list>
      <text:p text:style-name="P13">93年1337036元、94年1369712元、95年1052945元、96年1052219元、97年1165987元。</text:p>
      <text:list xml:id="list1516261665" text:style-name="WW8Num1">
        <text:list-item>
          <text:p text:style-name="P11">契約容量：本校總契約容量570瓩、教室冷氣分擔269瓩</text:p>
        </text:list-item>
      </text:list>
      <text:p text:style-name="P14">本校56班，每班2台冷氣，每台冷氣以3瓩計算【56班*2台*3瓩*0.8=269瓩】</text:p>
      <text:list xml:id="list160644139421313" text:continue-numbering="true" text:style-name="WW8Num1">
        <text:list-item>
          <text:p text:style-name="P11">電費計算：</text:p>
        </text:list-item>
      </text:list>
      <text:list xml:id="list279442564" text:style-name="WW8Num4">
        <text:list-item>
          <text:p text:style-name="P15"><text:span text:style-name="T2">基本電費：學生（家長會）每年繳交基本電費</text:span><text:span text:style-name="T8">59</text:span><text:span text:style-name="T2">9763元</text:span></text:p>
        </text:list-item>
      </text:list>
      <text:p text:style-name="P17"><text:span text:style-name="T2">【非夏季(269瓩*8個月*166.9元/瓩）+夏季（269瓩*4個月*223.6元/瓩)＝</text:span><text:span text:style-name="T8">59</text:span><text:span text:style-name="T2">9763】</text:span></text:p>
      <text:list xml:id="list160642928531958" text:continue-numbering="true" text:style-name="WW8Num4">
        <text:list-item>
          <text:p text:style-name="P16">超約罰款：近5年平均每年超約罰款131146元，5年合計罰655729元。</text:p>
        </text:list-item>
      </text:list>
      <text:p text:style-name="P18"><text:span text:style-name="T2">【93年</text:span><text:span text:style-name="T8">31</text:span><text:span text:style-name="T2">5772元、94年</text:span><text:span text:style-name="T8">17</text:span><text:span text:style-name="T2">7695元、95年</text:span><text:span text:style-name="T8">4</text:span><text:span text:style-name="T2">4215元、96年</text:span><text:span text:style-name="T8">11</text:span><text:span text:style-name="T2">4569元、97年3478元】</text:span></text:p>
      <text:list xml:id="list160644668684520" text:continue-numbering="true" text:style-name="WW8Num4">
        <text:list-item>
          <text:p text:style-name="P16">流動電費：依每月實際使用情形，按公式計算。【21天*7小時*56班*2台*3瓩*0.8】</text:p>
        </text:list-item>
      </text:list>
      <text:list xml:id="list160642759136638" text:continue-list="list160643111183887" text:style-name="WW8Num5">
        <text:list-item>
          <text:p text:style-name="P8">按度計算電費單價[含基本電費、超約罰款及流動電費]：</text:p>
        </text:list-item>
      </text:list>
      <text:p text:style-name="P20"><text:span text:style-name="T2">試算一：教室冷氣支付電費/(冷氣使用月份總共度數)=</text:span><text:span text:style-name="T8">119</text:span><text:span text:style-name="T2">5579.8/</text:span><text:span text:style-name="T6">197568度</text:span><text:span text:style-name="T2">＝</text:span><text:span text:style-name="T7">6.05元</text:span></text:p>
      <text:p text:style-name="P21"><text:span text:style-name="T2">（冷氣使用月份總共度數）＝(5個月*21天*7小時*56班*2台*3瓩*0.8)＝</text:span><text:span text:style-name="T6">197568度</text:span></text:p>
      <text:p text:style-name="P19">（每年冷氣使用收取月份，以5、6、9、10、11月份採計5個月）</text:p>
      <text:p text:style-name="P22">試算二：台電流動電費+本校(基本電費+超約罰款)/(冷氣使用月份總共度數)=6.12元</text:p>
      <text:list xml:id="list160643302470171" text:continue-numbering="true" text:style-name="WW8Num5">
        <text:list-item>
          <text:p text:style-name="P8">每度電收費單價之建議：每度電收費6元。</text:p>
        </text:list-item>
        <text:list-item>
          <text:p text:style-name="P8">收費方案之建議：</text:p>
          <text:list>
            <text:list-item>
              <text:list>
                <text:list-item>
                  <text:list>
                    <text:list-item>
                      <text:p text:style-name="P23">班級冷氣電費由各班班費支應，收費方式各班自訂。</text:p>
                    </text:list-item>
                    <text:list-item>
                      <text:p text:style-name="P23">冷氣設備費（含維護）由家長會另行募款處理，以新生每人1000元為原則。</text:p>
                    </text:list-item>
                    <text:list-item>
                      <text:p text:style-name="P23">建議說明：1.裝設電表符合使用者付費原則，公平透明。</text:p>
                    </text:list-item>
                  </text:list>
                </text:list-item>
              </text:list>
            </text:list-item>
          </text:list>
        </text:list-item>
      </text:list>
      <text:p text:style-name="P24">2.學生用電較為審慎節約，達到節能減碳之教育意義。</text:p>
      <text:p text:style-name="P24">3.家長會募款容易說明，不會將電費及設備費混淆。</text:p>
      <text:p text:style-name="P5">【附註】臺北市公立高中收費情形：共28校</text:p>
      <text:list xml:id="list90474179" text:style-name="WW8Num3">
        <text:list-item>
          <text:list>
            <text:list-item>
              <text:p text:style-name="P25">本校除外，按度收費有18校，四聯單每學期收400元有9校，約為2：1。</text:p>
            </text:list-item>
            <text:list-item>
              <text:p text:style-name="P25">各校每度電收費情形不一，單價在5～8元之間。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教室冷氣電費及設備費收取說明及建議980526</dc:title>
    <dc:subject/>
    <meta:keyword/>
    <dc:description/>
    <meta:initial-creator>user</meta:initial-creator>
    <meta:creation-date>2009-09-10T12:10:00</meta:creation-date>
    <dc:creator>user</dc:creator>
    <dc:date>2009-09-10T12:28:00</dc:date>
    <meta:editing-cycles>6</meta:editing-cycles>
    <meta:editing-duration>PT15M</meta:editing-duration>
    <meta:document-statistic meta:table-count="1" meta:image-count="0" meta:object-count="0" meta:page-count="1" meta:paragraph-count="44" meta:word-count="845" meta:character-count="1110" meta:non-whitespace-character-count="1079"/>
    <meta:generator>LibreOffice/6.3.1.2$Windows_X86_64 LibreOffice_project/b79626edf0065ac373bd1df5c28bd630b4424273</meta:generator>
  </office:meta>
</office:document-meta>
</file>