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cm" style:rel-width="98%" style:page-number="auto" table:align="center" style:writing-mode="lr-tb"/>
    </style:style>
    <style:style style:name="表格1.A" style:family="table-column">
      <style:table-column-properties style:column-width="2.91cm" style:rel-column-width="1691*"/>
    </style:style>
    <style:style style:name="表格1.B" style:family="table-column">
      <style:table-column-properties style:column-width="5.495cm" style:rel-column-width="3193*"/>
    </style:style>
    <style:style style:name="表格1.C" style:family="table-column">
      <style:table-column-properties style:column-width="0.069cm" style:rel-column-width="40*"/>
    </style:style>
    <style:style style:name="表格1.D" style:family="table-column">
      <style:table-column-properties style:column-width="2.307cm" style:rel-column-width="1341*"/>
    </style:style>
    <style:style style:name="表格1.E" style:family="table-column">
      <style:table-column-properties style:column-width="2.872cm" style:rel-column-width="1669*"/>
    </style:style>
    <style:style style:name="表格1.F" style:family="table-column">
      <style:table-column-properties style:column-width="4.964cm" style:rel-column-width="288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22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1.192cm" fo:keep-together="always"/>
    </style:style>
    <style:style style:name="表格1.9" style:family="table-row">
      <style:table-row-properties style:min-row-height="4.542cm" fo:keep-together="always"/>
    </style:style>
    <style:style style:name="表格1.10" style:family="table-row">
      <style:table-row-properties style:min-row-height="3.171cm" fo:keep-together="always"/>
    </style:style>
    <style:style style:name="表格1.11" style:family="table-row">
      <style:table-row-properties style:min-row-height="1.3cm" fo:keep-together="always"/>
    </style:style>
    <style:style style:name="表格1.12" style:family="table-row">
      <style:table-row-properties style:min-row-height="0.898cm" fo:keep-together="always"/>
    </style:style>
    <style:style style:name="表格1.13" style:family="table-row">
      <style:table-row-properties style:min-row-height="6.63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9pt" fo:language="none" fo:country="none" style:letter-kerning="false" style:font-name-asian="標楷體" style:font-size-asian="9pt" style:language-asian="none" style:country-asian="none" style:font-name-complex="標楷體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10" style:family="paragraph" style:parent-style-name="Standard">
      <style:paragraph-properties fo:margin-left="0.042cm" fo:margin-right="0cm" fo:text-indent="-0.166cm" style:auto-text-indent="false" style:snap-to-layout-grid="false"/>
    </style:style>
    <style:style style:name="P11" style:family="paragraph" style:parent-style-name="Standard">
      <style:paragraph-properties fo:margin-left="0.042cm" fo:margin-right="0cm" fo:text-align="center" style:justify-single-word="false" fo:text-indent="-0.166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cm" fo:text-indent="-0.166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123cm" fo:margin-right="-0.093cm" fo:orphans="2" fo:widows="2" fo:text-indent="0.002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margin-left="-0.021cm" fo:margin-right="0cm" fo:text-indent="-0.203cm" style:auto-text-indent="false" style:snap-to-layout-grid="false"/>
    </style:style>
    <style:style style:name="P15" style:family="paragraph" style:parent-style-name="Standard">
      <style:paragraph-properties fo:margin-left="-0.021cm" fo:margin-right="0cm" fo:text-indent="-0.203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margin-left="-0.021cm" fo:margin-right="0cm" fo:text-indent="-0.203cm" style:auto-text-indent="false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17" style:family="paragraph" style:parent-style-name="Standard">
      <style:paragraph-properties fo:margin-left="-0.021cm" fo:margin-right="0cm" fo:text-indent="-0.203cm" style:auto-text-indent="false" style:text-autospace="none" style:snap-to-layout-grid="false"/>
      <style:text-properties style:font-name="標楷體" fo:font-size="9pt" fo:language="none" fo:country="none" style:letter-kerning="false" style:font-name-asian="標楷體" style:font-size-asian="9pt" style:language-asian="none" style:country-asian="none" style:font-name-complex="標楷體" style:font-size-complex="9pt"/>
    </style:style>
    <style:style style:name="P18" style:family="paragraph" style:parent-style-name="Standard">
      <style:paragraph-properties fo:margin-left="-0.208cm" fo:margin-right="-0.148cm" fo:text-indent="0cm" style:auto-text-indent="false" style:snap-to-layout-grid="false"/>
    </style:style>
    <style:style style:name="P19" style:family="paragraph" style:parent-style-name="Standard">
      <style:paragraph-properties fo:margin-left="-0.208cm" fo:margin-right="-0.148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-0.208cm" fo:margin-right="-0.148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145cm" fo:margin-right="0cm" fo:text-indent="0cm" style:auto-text-indent="false" style:snap-to-layout-grid="false"/>
    </style:style>
    <style:style style:name="P22" style:family="paragraph" style:parent-style-name="Standard">
      <style:paragraph-properties fo:margin-left="-0.145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-0.183cm" fo:margin-right="-0.148cm" fo:text-indent="0cm" style:auto-text-indent="false" style:snap-to-layout-grid="false"/>
    </style:style>
    <style:style style:name="P24" style:family="paragraph" style:parent-style-name="Standard">
      <style:paragraph-properties fo:margin-left="-0.205cm" fo:margin-right="0cm" fo:text-indent="-0.019cm" style:auto-text-indent="false" style:text-autospace="non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fo:line-height="0.423cm" fo:text-align="center" style:writing-mode="lr-tb"/>
    </style:style>
    <style:style style:name="P30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5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style:letter-kerning="false"/>
    </style:style>
    <style:style style:name="T9" style:family="text">
      <style:text-properties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.03cm" fo:padding-bottom="0.03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25cm" fo:min-width="2.43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51cm" fo:min-width="0.99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2cm" fo:min-width="1.44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總務處重點工作標準作業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項目</text:p>
          </table:table-cell>
          <table:table-cell table:style-name="表格1.A2" table:number-columns-spanned="2" office:value-type="string">
            <text:p text:style-name="P10"><text:span text:style-name="T1">電子投領標標準作業流程</text:span></text:p>
          </table:table-cell>
          <table:covered-table-cell/>
          <table:table-cell table:style-name="表格1.A2" table:number-columns-spanned="2" office:value-type="string">
            <text:p text:style-name="P11">編號</text:p>
          </table:table-cell>
          <table:covered-table-cell/>
          <table:table-cell table:style-name="表格1.A1" office:value-type="string">
            <text:p text:style-name="P10"><text:span text:style-name="T1">C003</text:span></text:p>
          </table:table-cell>
        </table:table-row>
        <table:table-row table:style-name="表格1.1">
          <table:table-cell table:style-name="表格1.A2" office:value-type="string">
            <text:p text:style-name="P2">承辦單位</text:p>
          </table:table-cell>
          <table:table-cell table:style-name="表格1.A2" table:number-columns-spanned="2" office:value-type="string">
            <text:p text:style-name="P12">總務處</text:p>
          </table:table-cell>
          <table:covered-table-cell/>
          <table:table-cell table:style-name="表格1.A2" table:number-columns-spanned="2" office:value-type="string">
            <text:p text:style-name="P11">承辦人</text:p>
          </table:table-cell>
          <table:covered-table-cell/>
          <table:table-cell table:style-name="表格1.A1" office:value-type="string">
            <text:p text:style-name="P12">事務組長</text:p>
          </table:table-cell>
        </table:table-row>
        <table:table-row table:style-name="表格1.1">
          <table:table-cell table:style-name="表格1.A2" office:value-type="string">
            <text:p text:style-name="P2">法令依據</text:p>
          </table:table-cell>
          <table:table-cell table:style-name="表格1.A1" table:number-columns-spanned="5" office:value-type="string">
            <text:p text:style-name="P13">政府採購法、政府採購法施行細則、中央未達公告金額採購及招標辦法、政府採購公告及公報發行辦法、招標期限標準、勞務採購一百問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會辦單位</text:p>
          </table:table-cell>
          <table:table-cell table:style-name="表格1.A5" office:value-type="string">
            <text:p text:style-name="P1">作業流程</text:p>
          </table:table-cell>
          <table:table-cell table:style-name="表格1.A5" table:number-columns-spanned="2" office:value-type="string">
            <text:p text:style-name="P3">執行時間</text:p>
          </table:table-cell>
          <table:covered-table-cell/>
          <table:table-cell table:style-name="表格1.A5" office:value-type="string">
            <text:p text:style-name="P1">作業要領</text:p>
          </table:table-cell>
          <table:table-cell table:style-name="表格1.F5" office:value-type="string">
            <text:p text:style-name="P1">注意事項</text:p>
          </table:table-cell>
        </table:table-row>
        <table:table-row table:style-name="表格1.6">
          <table:table-cell table:style-name="表格1.A2" office:value-type="string">
            <text:p text:style-name="P5">申請單位</text:p>
            <text:p text:style-name="P7">會計室</text:p>
          </table:table-cell>
          <table:table-cell table:style-name="表格1.A2" table:number-rows-spanned="8" office:value-type="string">
            <text:p text:style-name="P8"><draw:line text:anchor-type="char" draw:z-index="7" draw:style-name="gr3" draw:text-style-name="P28" svg:x1="1.632cm" svg:y1="12.071cm" svg:x2="1.615cm" svg:y2="13.45cm"><text:p/></draw:line><draw:line text:anchor-type="char" draw:z-index="21" draw:style-name="gr3" draw:text-style-name="P28" svg:x1="1.632cm" svg:y1="9.814cm" svg:x2="1.63cm" svg:y2="10.749cm"><text:p/></draw:line><draw:g text:anchor-type="char" draw:z-index="17" draw:style-name="gr4"><draw:frame draw:style-name="gr5" draw:text-style-name="P30" svg:width="1.086cm" svg:height="1.047cm" svg:x="0.138cm" svg:y="7.332cm"><draw:text-box><text:p text:style-name="P29"><text:span text:style-name="T17">公開招標</text:span></text:p></draw:text-box></draw:frame><draw:frame draw:style-name="gr5" draw:text-style-name="P30" svg:width="1.086cm" svg:height="1.047cm" svg:x="1.369cm" svg:y="7.353cm"><draw:text-box><text:p text:style-name="P29"><text:span text:style-name="T18">選擇性招標</text:span></text:p></draw:text-box></draw:frame><draw:frame draw:style-name="gr5" draw:text-style-name="P30" svg:width="1.086cm" svg:height="1.047cm" svg:x="2.662cm" svg:y="7.353cm"><draw:text-box><text:p text:style-name="P29"><text:span text:style-name="T18">限制 性採購</text:span></text:p></draw:text-box></draw:frame><draw:frame draw:style-name="gr5" draw:text-style-name="P30" svg:width="1.086cm" svg:height="1.047cm" svg:x="3.974cm" svg:y="7.353cm"><draw:text-box><text:p text:style-name="P29"><text:span text:style-name="T18">公開</text:span></text:p><text:p text:style-name="P29"><text:span text:style-name="T18">徵求</text:span></text:p></draw:text-box></draw:frame></draw:g><draw:line text:anchor-type="char" draw:z-index="24" draw:style-name="gr3" draw:text-style-name="P28" svg:x1="5.186cm" svg:y1="2.207cm" svg:x2="3.609cm" svg:y2="2.226cm"><text:p/></draw:line><draw:line text:anchor-type="char" draw:z-index="23" draw:style-name="gr2" draw:text-style-name="P28" svg:x1="5.159cm" svg:y1="11.028cm" svg:x2="5.159cm" svg:y2="2.201cm"><text:p/></draw:line><draw:line text:anchor-type="char" draw:z-index="22" draw:style-name="gr3" draw:text-style-name="P28" svg:x1="3.141cm" svg:y1="11.416cm" svg:x2="3.691cm" svg:y2="11.416cm"><text:p/></draw:line><draw:custom-shape text:anchor-type="char" draw:z-index="3" draw:style-name="gr8" draw:text-style-name="P27" svg:width="3.01cm" svg:height="1.209cm" svg:x="0.136cm" svg:y="10.816cm"><text:p text:style-name="P25"><text:span text:style-name="T19">廠商報</text:span><text:span text:style-name="T15">價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1" text:anchor-type="char" svg:x="3.687cm" svg:y="10.987cm" svg:width="1.695cm" svg:height="0.926cm" draw:z-index="4"><draw:text-box><text:p text:style-name="P5">未達3家</text:p><text:p text:style-name="P5">二次公告</text:p></draw:text-box></draw:frame><draw:custom-shape text:anchor-type="char" draw:z-index="26" draw:style-name="gr1" draw:text-style-name="P27" svg:width="3.257cm" svg:height="0.819cm" svg:x="0.594cm" svg:y="16.949cm"><text:p text:style-name="P25"><text:span text:style-name="T15">簽訂合約</text:span></text:p><text:p text:style-name="P26"><text:span text:style-name="T16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" draw:style-name="gr9" draw:text-style-name="P27" svg:width="3.271cm" svg:height="1.045cm" svg:x="0.34cm" svg:y="0.192cm"><text:p text:style-name="P25"><text:span text:style-name="T15">提出請購經校長簽核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2" draw:style-name="gr3" draw:text-style-name="P28" svg:x1="2.1cm" svg:y1="1.226cm" svg:x2="2.081cm" svg:y2="1.732cm"><text:p/></draw:line><draw:frame draw:style-name="fr1" draw:name="外框2" text:anchor-type="char" svg:x="0.723cm" svg:y="1.729cm" svg:width="2.868cm" svg:height="0.794cm" draw:z-index="0"><draw:text-box><text:p text:style-name="P6">標案公告</text:p></draw:text-box></draw:frame><draw:line text:anchor-type="char" draw:z-index="12" draw:style-name="gr2" draw:text-style-name="P28" svg:x1="1.988cm" svg:y1="5.826cm" svg:x2="1.999cm" svg:y2="7.396cm"><text:p/></draw:line><draw:line text:anchor-type="char" draw:z-index="25" draw:style-name="gr2" draw:text-style-name="P28" svg:x1="0.612cm" svg:y1="6.419cm" svg:x2="0.623cm" svg:y2="7.379cm"><text:p/></draw:line><draw:line text:anchor-type="char" draw:z-index="20" draw:style-name="gr2" draw:text-style-name="P28" svg:x1="2.009cm" svg:y1="9.754cm" svg:x2="2.004cm" svg:y2="8.373cm"><text:p/></draw:line><draw:line text:anchor-type="char" draw:z-index="19" draw:style-name="gr2" draw:text-style-name="P28" svg:x1="4.784cm" svg:y1="6.41cm" svg:x2="4.768cm" svg:y2="7.37cm"><text:p/></draw:line><draw:line text:anchor-type="char" draw:z-index="18" draw:style-name="gr2" draw:text-style-name="P28" svg:x1="3.408cm" svg:y1="6.41cm" svg:x2="3.392cm" svg:y2="7.37cm"><text:p/></draw:line><draw:line text:anchor-type="char" draw:z-index="16" draw:style-name="gr2" draw:text-style-name="P28" svg:x1="3.385cm" svg:y1="9.797cm" svg:x2="3.38cm" svg:y2="8.416cm"><text:p/></draw:line><draw:line text:anchor-type="char" draw:z-index="15" draw:style-name="gr2" draw:text-style-name="P28" svg:x1="0.633cm" svg:y1="9.789cm" svg:x2="0.628cm" svg:y2="8.408cm"><text:p/></draw:line><draw:line text:anchor-type="char" draw:z-index="14" draw:style-name="gr2" draw:text-style-name="P28" svg:x1="4.789cm" svg:y1="9.802cm" svg:x2="0.661cm" svg:y2="9.802cm"><text:p/></draw:line><draw:line text:anchor-type="char" draw:z-index="13" draw:style-name="gr2" draw:text-style-name="P28" svg:x1="4.805cm" svg:y1="9.807cm" svg:x2="4.807cm" svg:y2="8.44cm"><text:p/></draw:line><draw:line text:anchor-type="char" draw:z-index="11" draw:style-name="gr2" draw:text-style-name="P28" svg:x1="0.591cm" svg:y1="6.38cm" svg:x2="4.74cm" svg:y2="6.38cm"><text:p/></draw:line><draw:g text:anchor-type="char" draw:z-index="10" draw:style-name="gr4"><draw:frame draw:style-name="gr6" draw:text-style-name="P27" svg:width="2.908cm" svg:height="0.899cm" svg:x="0.672cm" svg:y="3.424cm"><draw:text-box><text:p text:style-name="P25"><text:span text:style-name="T15">申請案號</text:span></text:p></draw:text-box></draw:frame><draw:line draw:style-name="gr7" draw:text-style-name="P28" svg:x1="2.194cm" svg:y1="2.367cm" svg:x2="2.194cm" svg:y2="3.404cm"><text:p/></draw:line><draw:frame draw:style-name="gr6" draw:text-style-name="P27" svg:width="2.908cm" svg:height="0.793cm" svg:x="0.725cm" svg:y="4.99cm"><draw:text-box><text:p text:style-name="P25"><text:span text:style-name="T15">招標作業</text:span></text:p></draw:text-box></draw:frame><draw:line draw:style-name="gr7" draw:text-style-name="P28" svg:x1="2.23cm" svg:y1="4.371cm" svg:x2="2.23cm" svg:y2="4.921cm"><text:p/></draw:line></draw:g><draw:line text:anchor-type="char" draw:z-index="9" draw:style-name="gr3" draw:text-style-name="P28" svg:x1="2.209cm" svg:y1="16.127cm" svg:x2="2.213cm" svg:y2="16.81cm"><text:p/></draw:line><draw:frame draw:style-name="fr1" draw:name="外框3" text:anchor-type="char" svg:x="0.644cm" svg:y="15.152cm" svg:width="3.198cm" svg:height="0.972cm" draw:z-index="6"><draw:text-box><text:p text:style-name="P4">簽辦議價比價紀錄</text:p></draw:text-box></draw:frame><draw:line text:anchor-type="char" draw:z-index="8" draw:style-name="gr3" draw:text-style-name="P28" svg:x1="2.189cm" svg:y1="14.383cm" svg:x2="2.195cm" svg:y2="15.113cm"><text:p/></draw:line><draw:frame draw:style-name="fr1" draw:name="外框4" text:anchor-type="char" svg:x="0.591cm" svg:y="13.376cm" svg:width="3.184cm" svg:height="1.012cm" draw:z-index="5"><draw:text-box><text:p text:style-name="P4">議價、比價會議</text:p></draw:text-box></draw:frame>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9">業務單位提出請購，由單位主管簽核，會計室進審查及簽證，校長核准後，文送事務組辦理招標事宜。</text:p>
          </table:table-cell>
          <table:table-cell table:style-name="表格1.A1" office:value-type="string">
            <text:p text:style-name="P19">請購內容須符合經費明細。</text:p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9">行政院公共工程委員會政府電子採購網-政府採購資訊公告系統</text:p>
          </table:table-cell>
          <table:table-cell table:style-name="表格1.A1" office:value-type="string">
            <text:p text:style-name="P19">原則上不得指定廠牌。不得為獨家商品規格或特定來源地。</text:p>
          </table:table-cell>
        </table:table-row>
        <table:table-row table:style-name="表格1.8">
          <table:table-cell table:style-name="表格1.A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9">政府採購領投標系統</text:p>
          </table:table-cell>
          <table:table-cell table:style-name="表格1.A1" office:value-type="string">
            <text:p text:style-name="P19"/>
          </table:table-cell>
        </table:table-row>
        <table:table-row table:style-name="表格1.9">
          <table:table-cell table:style-name="表格1.A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2">公開招標：公開評選7至28天</text:p>
            <text:p text:style-name="P21"><text:span text:style-name="T11">選擇性招標：</text:span><text:span text:style-name="T2">公開招標最有利決標7天以上</text:span></text:p>
            <text:p text:style-name="P22">限制性採購：視需要訂定</text:p>
            <text:p text:style-name="P22">公開徵求：公開取得三家企劃書或書面報價</text:p>
            <text:p text:style-name="P14"><text:span text:style-name="T2">（</text:span><text:span text:style-name="T4">招標期限標準</text:span><text:span text:style-name="T2">）</text:span></text:p>
          </table:table-cell>
          <table:covered-table-cell/>
          <table:table-cell table:style-name="表格1.A2" office:value-type="string">
            <text:p text:style-name="P23"><text:span text:style-name="T6">1.依</text:span><text:span text:style-name="T2">請購金額選擇最短等標期</text:span></text:p>
            <text:p text:style-name="P23"><text:span text:style-name="T6">2.</text:span><text:span text:style-name="T2">上網公告招標方式、公開取得三家以上書面報價單或企劃書比價。</text:span></text:p>
            <text:p text:style-name="P18"><text:span text:style-name="T6">3.</text:span><text:span text:style-name="T2">公開招標若採最有利標，</text:span><text:span text:style-name="T7">不論金額大小皆需上級機關核准</text:span><text:span text:style-name="T2">（採購法第56及第52條第1項第3款決標原則）</text:span></text:p>
          </table:table-cell>
          <table:table-cell table:style-name="表格1.A1" office:value-type="string">
            <text:p text:style-name="P18"><text:span text:style-name="T6">1.</text:span><text:span text:style-name="T7">招標文件</text:span><text:span text:style-name="T2">含：公告事項、投標須知、投標須知補充說明、合約、相關規範、標單及標價清單、投標廠商聲明書、廠商應有證件</text:span></text:p>
            <text:p text:style-name="P18"><text:span text:style-name="T6">2.</text:span><text:span text:style-name="T2">招標文件內</text:span><text:span text:style-name="T7">敘明理由及決標條件及原則得不定底價</text:span><text:span text:style-name="T6">（</text:span><text:span text:style-name="T4">政府採購法第47條</text:span><text:span text:style-name="T6">）</text:span></text:p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8"><text:span text:style-name="T2">取得</text:span><text:span text:style-name="T2">3</text:span><text:span text:style-name="T2">家廠商報價</text:span></text:p>
            <text:p text:style-name="P19"/>
          </table:table-cell>
          <table:table-cell table:style-name="表格1.A1" office:value-type="string">
            <text:p text:style-name="P18"><text:span text:style-name="T2">1.若未能取得三家以上書面報價單或企劃書，經校長核准，改採限制性招標</text:span></text:p>
            <text:p text:style-name="P18"><text:span text:style-name="T2">2.辦理第二次公告招標者，得不受三家廠商限制。（</text:span><text:span text:style-name="T4">中央未達公告金額採購及招標辦法第3條</text:span><text:span text:style-name="T2">）</text:span></text:p>
          </table:table-cell>
        </table:table-row>
        <table:table-row table:style-name="表格1.11">
          <table:table-cell table:style-name="表格1.A2" office:value-type="string">
            <text:p text:style-name="P7">申請單位</text:p>
            <text:p text:style-name="P7">會計室</text:p>
            <text:p text:style-name="P7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8"><text:span text:style-name="T2">1.召開議價、比價會議，由事務組長主持議比價</text:span></text:p>
            <text:p text:style-name="P18"><text:span text:style-name="T2">2.由會計室監辦（公共工程規劃設計廠商評選作業注意事項）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12">
          <table:table-cell table:style-name="表格1.A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5" office:value-type="string">
            <text:p text:style-name="P19">簽辦議價、比價會議紀錄</text:p>
          </table:table-cell>
          <table:table-cell table:style-name="表格1.A1" office:value-type="string">
            <text:p text:style-name="P19"/>
          </table:table-cell>
        </table:table-row>
        <table:table-row table:style-name="表格1.13">
          <table:table-cell table:style-name="表格1.A2" office:value-type="string">
            <text:p text:style-name="P5">申請單位</text:p>
            <text:p text:style-name="P7">會計室</text:p>
          </table:table-cell>
          <table:covered-table-cell/>
          <table:table-cell table:style-name="表格1.A2" table:number-columns-spanned="2" office:value-type="string">
            <text:p text:style-name="P24">依合約規定日期核對廠商證件正本，繳交履約保證金後簽約</text:p>
          </table:table-cell>
          <table:covered-table-cell/>
          <table:table-cell table:style-name="表格1.A2" office:value-type="string">
            <text:p text:style-name="P20"><text:span text:style-name="T2">1.簽訂合約、辦理驗收</text:span></text:p>
            <text:p text:style-name="P20"><text:span text:style-name="T2">2.由會計室監辦</text:span></text:p>
            <text:p text:style-name="P20"><text:span text:style-name="T2">3.勞務驗收得</text:span><text:span text:style-name="T7">以書面或召開審查會方式辦理</text:span><text:span text:style-name="T2">，其書面驗收文件或審查會紀錄，得視為驗收紀錄（施行細則第90條之一）</text:span></text:p>
          </table:table-cell>
          <table:table-cell table:style-name="表格1.A1" office:value-type="string">
            <text:p text:style-name="P18"><text:span text:style-name="T2">1.合約書應含所有投標文件</text:span></text:p>
            <text:p text:style-name="P18"><text:span text:style-name="T2">2.合約書內容若有更正，應由雙方蓋校對章始生效</text:span></text:p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m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452cm" fo:text-indent="-0.635cm" fo:margin-left="0.45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51cm" fo:text-indent="-0.847cm" fo:margin-left="1.5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357cm" fo:text-indent="-0.847cm" fo:margin-left="2.3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203cm" fo:text-indent="-0.847cm" fo:margin-left="3.2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5cm" fo:text-indent="-0.847cm" fo:margin-left="4.0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97cm" fo:text-indent="-0.847cm" fo:margin-left="4.8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43cm" fo:text-indent="-0.847cm" fo:margin-left="5.7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9cm" fo:text-indent="-0.847cm" fo:margin-left="6.5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37cm" fo:text-indent="-0.847cm" fo:margin-left="7.4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49:00</meta:creation-date>
    <dc:creator>sun</dc:creator>
    <dc:date>2007-03-08T07:49:00</dc:date>
    <meta:editing-cycles>2</meta:editing-cycles>
    <meta:editing-duration>PT1M</meta:editing-duration>
    <meta:document-statistic meta:table-count="1" meta:image-count="0" meta:object-count="0" meta:page-count="1" meta:paragraph-count="54" meta:word-count="817" meta:character-count="839" meta:non-whitespace-character-count="839"/>
    <meta:generator>LibreOffice/6.3.1.2$Windows_X86_64 LibreOffice_project/b79626edf0065ac373bd1df5c28bd630b4424273</meta:generator>
  </office:meta>
</office:document-meta>
</file>