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1cm" fo:margin-left="-0.037cm" style:page-number="auto" table:align="left" style:writing-mode="lr-tb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5.687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6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04cm" fo:keep-together="auto"/>
    </style:style>
    <style:style style:name="表格1.7" style:family="table-row">
      <style:table-row-properties style:min-row-height="4.394cm" fo:keep-together="auto"/>
    </style:style>
    <style:style style:name="表格1.8" style:family="table-row">
      <style:table-row-properties style:min-row-height="4.42cm" fo:keep-together="auto"/>
    </style:style>
    <style:style style:name="表格1.9" style:family="table-row">
      <style:table-row-properties style:min-row-height="4.445cm" fo:keep-together="auto"/>
    </style:style>
    <style:style style:name="表格1.10" style:family="table-row">
      <style:table-row-properties style:min-row-height="1.859cm" fo:keep-together="auto"/>
    </style:style>
    <style:style style:name="表格1.11" style:family="table-row">
      <style:table-row-properties style:min-row-height="1.88cm" fo:keep-together="auto"/>
    </style:style>
    <style:style style:name="表格1.12" style:family="table-row">
      <style:table-row-properties style:min-row-height="2.842cm" fo:keep-together="auto"/>
    </style:style>
    <style:style style:name="表格1.14" style:family="table-row">
      <style:table-row-properties style:min-row-height="11.456cm" fo:keep-together="auto"/>
    </style:style>
    <style:style style:name="表格1.15" style:family="table-row">
      <style:table-row-properties style:min-row-height="1.986cm" fo:keep-together="auto"/>
    </style:style>
    <style:style style:name="表格1.16" style:family="table-row">
      <style:table-row-properties style:min-row-height="2.117cm" fo:keep-together="auto"/>
    </style:style>
    <style:style style:name="表格1.17" style:family="table-row">
      <style:table-row-properties style:min-row-height="10.213cm" fo:keep-together="auto"/>
    </style:style>
    <style:style style:name="P1" style:family="paragraph" style:parent-style-name="HTML_20_Preformatte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7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0" style:family="paragraph" style:parent-style-name="Standard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margin-top="0cm" fo:margin-bottom="0cm" loext:contextual-spacing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text-indent="0.706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內文_20__28_Web_29_">
      <style:paragraph-properties fo:margin-top="0cm" fo:margin-bottom="0.494cm" loext:contextual-spacing="false" fo:line-height="0.529cm" fo:text-align="center" style:justify-single-word="false"/>
    </style:style>
    <style:style style:name="P29" style:family="paragraph" style:parent-style-name="內文_20__28_Web_29_">
      <style:paragraph-properties fo:margin-top="0cm" fo:margin-bottom="0.494cm" loext:contextual-spacing="false"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0" style:family="paragraph" style:parent-style-name="內文_20__28_Web_29_">
      <style:paragraph-properties fo:margin-top="0.494cm" fo:margin-bottom="0cm" loext:contextual-spacing="false" fo:line-height="0.529cm"/>
    </style:style>
    <style:style style:name="P31" style:family="paragraph" style:parent-style-name="內文_20__28_Web_29_">
      <style:paragraph-properties fo:margin-top="0.494cm" fo:margin-bottom="0cm" loext:contextual-spacing="false"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2" style:family="paragraph" style:parent-style-name="內文_20__28_Web_29_">
      <style:paragraph-properties fo:margin-top="0.494cm" fo:margin-bottom="0cm" loext:contextual-spacing="false"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style:letter-kerning="fals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true" fo:min-height="0.601cm" fo:min-width="2.471cm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8cm" fo:min-width="2.394cm" fo:padding-top="0cm" fo:padding-bottom="0cm" fo:padding-left="0.254cm" fo:padding-right="0.15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項目</text:p>
          </table:table-cell>
          <table:table-cell table:style-name="表格1.A2" office:value-type="string">
            <text:p text:style-name="Standard"><text:span text:style-name="T1">防護團-防災教育訓練</text:span></text:p>
          </table:table-cell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Standard"><text:span text:style-name="T1">C014</text:span></text:p>
          </table:table-cell>
        </table:table-row>
        <table:table-row table:style-name="表格1.1">
          <table:table-cell table:style-name="表格1.A2" office:value-type="string">
            <text:p text:style-name="P4">承辦單位</text:p>
          </table:table-cell>
          <table:table-cell table:style-name="表格1.A2" office:value-type="string">
            <text:p text:style-name="P3">總務處</text:p>
          </table:table-cell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1" office:value-type="string">
            <text:p text:style-name="Standard"><text:span text:style-name="T1">事務組長</text:span></text:p>
          </table:table-cell>
        </table:table-row>
        <table:table-row table:style-name="表格1.1">
          <table:table-cell table:style-name="表格1.A2" office:value-type="string">
            <text:p text:style-name="P4">法令依據</text:p>
          </table:table-cell>
          <table:table-cell table:style-name="表格1.A1" table:number-columns-spanned="4" office:value-type="string">
            <text:p text:style-name="Standard"><text:span text:style-name="T4">內政部年度</text:span><text:span text:style-name="T4">民防</text:span><text:span text:style-name="T4">團隊整編綱要計畫</text:span><text:span text:style-name="T4">、</text:span><text:span text:style-name="T4">95.4.20北市教工字第09532938300號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會辦單位</text:p>
          </table:table-cell>
          <table:table-cell table:style-name="表格1.A5" office:value-type="string">
            <text:p text:style-name="P4">作業流程</text:p>
          </table:table-cell>
          <table:table-cell table:style-name="表格1.A5" office:value-type="string">
            <text:p text:style-name="P4">執行</text:p>
            <text:p text:style-name="P4">時間</text:p>
          </table:table-cell>
          <table:table-cell table:style-name="表格1.A5" office:value-type="string">
            <text:p text:style-name="P4">作業要領</text:p>
          </table:table-cell>
          <table:table-cell table:style-name="表格1.E5" office:value-type="string">
            <text:p text:style-name="P4">注意事項</text:p>
          </table:table-cell>
        </table:table-row>
        <table:table-row table:style-name="表格1.6">
          <table:table-cell table:style-name="表格1.A2" office:value-type="string">
            <text:p text:style-name="P7">各處室單位</text:p>
            <text:p text:style-name="P7"/>
          </table:table-cell>
          <table:table-cell table:style-name="表格1.A2" table:number-rows-spanned="7" office:value-type="string">
            <text:p text:style-name="P9"/>
            <text:p text:style-name="P5"/>
            <text:p text:style-name="P16"><draw:custom-shape text:anchor-type="char" draw:z-index="0" draw:style-name="gr4" draw:text-style-name="P34" svg:width="4.446cm" svg:height="0.948cm" svg:x="0.49cm" svg:y="0.275cm"><text:p text:style-name="P33"><text:span text:style-name="T12">擬定訓練計畫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5"/>
            <text:p text:style-name="P16"><draw:line text:anchor-type="char" draw:z-index="1" draw:style-name="gr2" draw:text-style-name="P35" svg:x1="2.816cm" svg:y1="0.028cm" svg:x2="2.805cm" svg:y2="3.459cm"><text:p/></draw:line></text:p>
            <text:p text:style-name="P16"/>
            <text:p text:style-name="P16"/>
            <text:p text:style-name="P5"/>
            <text:p text:style-name="P24"><draw:frame draw:style-name="fr1" draw:name="外框1" text:anchor-type="char" svg:x="0.485cm" svg:y="0.94cm" svg:width="4.489cm" svg:height="0.991cm" draw:z-index="10"><draw:text-box><text:p text:style-name="P7">辦理防災教育宣導</text:p></draw:text-box></draw:frame><draw:line text:anchor-type="char" draw:z-index="13" draw:style-name="gr2" draw:text-style-name="P35" svg:x1="2.819cm" svg:y1="1.891cm" svg:x2="2.801cm" svg:y2="4.517cm"><text:p/></draw:line><draw:line text:anchor-type="char" draw:z-index="9" draw:style-name="gr2" draw:text-style-name="P35" svg:x1="2.783cm" svg:y1="5.426cm" svg:x2="2.79cm" svg:y2="8.948cm"><text:p/></draw:line><draw:frame draw:style-name="fr1" draw:name="外框2" text:anchor-type="char" svg:x="0.87cm" svg:y="4.362cm" svg:width="3.854cm" svg:height="0.991cm" draw:z-index="11"><draw:text-box><text:p text:style-name="P7">辦理防災演習</text:p><text:p text:style-name="P5"/></draw:text-box></draw:frame><draw:line text:anchor-type="char" draw:z-index="4" draw:style-name="gr2" draw:text-style-name="P35" svg:x1="2.821cm" svg:y1="9.553cm" svg:x2="2.805cm" svg:y2="12.497cm"><text:p/></draw:line><draw:frame draw:style-name="fr1" draw:name="外框3" text:anchor-type="char" svg:x="0.291cm" svg:y="8.744cm" svg:width="4.911cm" svg:height="0.942cm" draw:z-index="6"><draw:text-box><text:p text:style-name="P21">事先召開幹部協調會議</text:p></draw:text-box></draw:frame><draw:frame draw:style-name="fr1" draw:name="外框4" text:anchor-type="char" svg:x="0.446cm" svg:y="12.476cm" svg:width="4.641cm" svg:height="0.958cm" draw:z-index="7"><draw:text-box><text:p text:style-name="P7">對學生宣佈防災演習計畫</text:p></draw:text-box></draw:frame><draw:line text:anchor-type="char" draw:z-index="8" draw:style-name="gr2" draw:text-style-name="P35" svg:x1="2.75cm" svg:y1="13.506cm" svg:x2="2.746cm" svg:y2="14.517cm"><text:p/></draw:line><draw:line text:anchor-type="char" draw:z-index="12" draw:style-name="gr2" draw:text-style-name="P35" svg:x1="2.723cm" svg:y1="15.438cm" svg:x2="2.718cm" svg:y2="16.237cm"><text:p/></draw:line><draw:frame draw:style-name="fr1" draw:name="外框5" text:anchor-type="char" svg:x="0.616cm" svg:y="14.466cm" svg:width="4.27cm" svg:height="0.958cm" draw:z-index="3"><draw:text-box><text:p text:style-name="P2"><text:span text:style-name="T2">學生</text:span><text:span text:style-name="T2">防護隊編</text:span><text:span text:style-name="T2">組</text:span></text:p><text:p text:style-name="P5"/></draw:text-box></draw:frame><draw:line text:anchor-type="char" draw:z-index="5" draw:style-name="gr2" draw:text-style-name="P35" svg:x1="2.717cm" svg:y1="17.223cm" svg:x2="2.715cm" svg:y2="18.075cm"><text:p/></draw:line><draw:frame draw:style-name="fr1" draw:name="外框6" text:anchor-type="char" svg:x="0.824cm" svg:y="16.265cm" svg:width="3.845cm" svg:height="0.935cm" draw:z-index="2"><draw:text-box><text:p text:style-name="P28"><text:span text:style-name="T2">宣</text:span><text:span text:style-name="T2">佈</text:span><text:span text:style-name="T2">演習有關事項</text:span></text:p></draw:text-box></draw:frame></text:p>
          </table:table-cell>
          <table:table-cell table:style-name="表格1.A2" office:value-type="string">
            <text:p text:style-name="P5">開學初</text:p>
            <text:p text:style-name="P5"/>
          </table:table-cell>
          <table:table-cell table:style-name="表格1.A2" office:value-type="string">
            <text:p text:style-name="P10">先期舉辦防空、防震、防護常識演講、示範及防護器材使用操作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7">各處室單位</text:p>
            <text:p text:style-name="P7"/>
          </table:table-cell>
          <table:covered-table-cell/>
          <table:table-cell table:style-name="表格1.A2" office:value-type="string">
            <text:p text:style-name="P5">演習前</text:p>
            <text:p text:style-name="P5"/>
            <text:p text:style-name="P5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20">配合學校活動宣導辦理</text:p>
            <text:p text:style-name="P22">宣導課程：</text:p>
            <text:p text:style-name="P22">a.民防法介紹及民防工作概要。</text:p>
            <text:p text:style-name="P22">b.精神講話及座談。</text:p>
            <text:p text:style-name="P22">c.急救常識。</text:p>
            <text:p text:style-name="P22">d.心肺復甦術實做。</text:p>
            <text:p text:style-name="P22">e.天然災害認識與逃生要領</text:p>
          </table:table-cell>
        </table:table-row>
        <table:table-row table:style-name="表格1.8">
          <table:table-cell table:style-name="表格1.A2" office:value-type="string">
            <text:p text:style-name="P7">各處室單位</text:p>
            <text:p text:style-name="P7"/>
            <text:p text:style-name="P7"/>
            <text:p text:style-name="P7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Standard"><text:span text:style-name="T6">防</text:span><text:span text:style-name="T6">空演習狀況演練配合萬安演習。</text:span></text:p>
            <text:p text:style-name="P20">1.使演習狀況推演逼真達到訓練之目的。</text:p>
            <text:p text:style-name="P20">2.以實地演習為主，各任務編組單位，在假設狀況下進行實務演練作業，以訓練執行勤務之要領。</text:p>
          </table:table-cell>
        </table:table-row>
        <table:table-row table:style-name="表格1.9">
          <table:table-cell table:style-name="表格1.A2" office:value-type="string">
            <text:p text:style-name="P7">各處室單位</text:p>
            <text:p text:style-name="P7"/>
          </table:table-cell>
          <table:covered-table-cell/>
          <table:table-cell table:style-name="表格1.A2" office:value-type="string">
            <text:p text:style-name="P5">演習前一週</text:p>
          </table:table-cell>
          <table:table-cell table:style-name="表格1.A2" office:value-type="string">
            <text:p text:style-name="P10">對學生宣佈計畫內容和日期、時間</text:p>
          </table:table-cell>
          <table:table-cell table:style-name="表格1.A1" office:value-type="string">
            <text:p text:style-name="P20">說明有關防護任務執行與技術要領事項。</text:p>
          </table:table-cell>
        </table:table-row>
        <table:table-row table:style-name="表格1.10">
          <table:table-cell table:style-name="表格1.A2" office:value-type="string">
            <text:p text:style-name="P7">各處室</text:p>
            <text:p text:style-name="P7">訓導處</text:p>
            <text:p text:style-name="P7"/>
          </table:table-cell>
          <table:covered-table-cell/>
          <table:table-cell table:style-name="表格1.A2" office:value-type="string">
            <text:p text:style-name="P5">前五天</text:p>
            <text:p text:style-name="P5"/>
          </table:table-cell>
          <table:table-cell table:style-name="表格1.A2" office:value-type="string">
            <text:p text:style-name="P23"><text:span text:style-name="T2">在演習前利用導師會議</text:span><text:span text:style-name="T2">宣佈。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7">總務處</text:p>
            <text:p text:style-name="P7"/>
          </table:table-cell>
          <table:covered-table-cell/>
          <table:table-cell table:style-name="表格1.A2" office:value-type="string">
            <text:p text:style-name="P5">前三天</text:p>
          </table:table-cell>
          <table:table-cell table:style-name="表格1.A2" office:value-type="string">
            <text:p text:style-name="P23"><text:span text:style-name="T2">在演習前利用導師會議</text:span><text:span text:style-name="T2">宣佈。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7">各處室</text:p>
            <text:p text:style-name="P7"/>
          </table:table-cell>
          <table:covered-table-cell/>
          <table:table-cell table:style-name="表格1.A2" office:value-type="string">
            <text:p text:style-name="P5">前一天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0"><text:span text:style-name="T2">宣</text:span><text:span text:style-name="T2">佈</text:span><text:span text:style-name="T2">演習有關事項及執行任務要領，並分發學生避難位置地點說明表。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4">會辦單位</text:p>
          </table:table-cell>
          <table:table-cell table:style-name="表格1.A5" office:value-type="string">
            <text:p text:style-name="P4">作業流程</text:p>
          </table:table-cell>
          <table:table-cell table:style-name="表格1.A5" office:value-type="string">
            <text:p text:style-name="P4">執行</text:p>
            <text:p text:style-name="P4">時間</text:p>
          </table:table-cell>
          <table:table-cell table:style-name="表格1.A5" office:value-type="string">
            <text:p text:style-name="P4">作業要領</text:p>
          </table:table-cell>
          <table:table-cell table:style-name="表格1.E5" office:value-type="string">
            <text:p text:style-name="P4">注意事項</text:p>
          </table:table-cell>
        </table:table-row>
        <table:table-row table:style-name="表格1.14">
          <table:table-cell table:style-name="表格1.A2" office:value-type="string">
            <text:p text:style-name="P8"/>
            <text:p text:style-name="P7"/>
            <text:p text:style-name="P7"/>
            <text:p text:style-name="P7">總務處</text:p>
            <text:p text:style-name="P7">訓導處</text:p>
            <text:p text:style-name="P7"/>
            <text:p text:style-name="P7"/>
            <text:p text:style-name="P7">總務處</text:p>
            <text:p text:style-name="P7">訓導處</text:p>
            <text:p text:style-name="P7"/>
            <text:p text:style-name="P7"/>
            <text:p text:style-name="P7">訓導處</text:p>
            <text:p text:style-name="P7">總務處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2" table:number-rows-spanned="4" office:value-type="string">
            <text:p text:style-name="P18"><draw:line text:anchor-type="char" draw:z-index="16" draw:style-name="gr2" draw:text-style-name="P35" svg:x1="2.487cm" svg:y1="0.24cm" svg:x2="2.491cm" svg:y2="2.381cm"><text:p/></draw:line></text:p>
            <text:p text:style-name="P5"/>
            <text:p text:style-name="P5"/>
            <text:p text:style-name="P16"><draw:frame draw:style-name="fr1" draw:name="外框7" text:anchor-type="char" svg:x="0.512cm" svg:y="0.27cm" svg:width="4.196cm" svg:height="0.961cm" draw:z-index="14"><draw:text-box><text:p text:style-name="P7">防災演練實施</text:p></draw:text-box></draw:frame></text:p>
            <text:p text:style-name="P5"/>
            <text:p text:style-name="P26"><draw:line text:anchor-type="char" draw:z-index="27" draw:style-name="gr3" draw:text-style-name="P35" svg:x1="2.473cm" svg:y1="0.235cm" svg:x2="2.48cm" svg:y2="1.149cm"><text:p/></draw:line></text:p>
            <text:p text:style-name="P26"><draw:line text:anchor-type="char" draw:z-index="26" draw:style-name="gr3" draw:text-style-name="P35" svg:x1="0.191cm" svg:y1="0.123cm" svg:x2="4.888cm" svg:y2="0.123cm"><text:p/></draw:line><draw:line text:anchor-type="char" draw:z-index="25" draw:style-name="gr2" draw:text-style-name="P35" svg:x1="3.789cm" svg:y1="0.123cm" svg:x2="3.78cm" svg:y2="1.026cm"><text:p/></draw:line><draw:line text:anchor-type="char" draw:z-index="24" draw:style-name="gr2" draw:text-style-name="P35" svg:x1="4.92cm" svg:y1="0.182cm" svg:x2="4.911cm" svg:y2="1.083cm"><text:p/></draw:line><draw:line text:anchor-type="char" draw:z-index="23" draw:style-name="gr2" draw:text-style-name="P35" svg:x1="2.478cm" svg:y1="0.106cm" svg:x2="2.469cm" svg:y2="1.009cm"><text:p/></draw:line><draw:line text:anchor-type="char" draw:z-index="22" draw:style-name="gr2" draw:text-style-name="P35" svg:x1="1.305cm" svg:y1="0.182cm" svg:x2="1.296cm" svg:y2="1.083cm"><text:p/></draw:line><draw:line text:anchor-type="char" draw:z-index="17" draw:style-name="gr2" draw:text-style-name="P35" svg:x1="0.2cm" svg:y1="0.182cm" svg:x2="0.191cm" svg:y2="1.083cm"><text:p/></draw:line></text:p>
            <text:p text:style-name="P26"><draw:frame draw:style-name="fr2" draw:name="外框8" text:anchor-type="char" svg:x="4.639cm" svg:y="0.457cm" svg:width="0.637cm" svg:height="3.293cm" draw:z-index="21"><draw:text-box><text:p text:style-name="P27">救護訓練</text:p><text:p text:style-name="P5"/></draw:text-box></draw:frame><draw:frame draw:style-name="fr2" draw:name="外框9" text:anchor-type="char" svg:x="3.487cm" svg:y="0.376cm" svg:width="0.637cm" svg:height="3.369cm" draw:z-index="20"><draw:text-box><text:p text:style-name="P27">安全防護訓練</text:p></draw:text-box></draw:frame><draw:frame draw:style-name="fr2" draw:name="外框10" text:anchor-type="char" svg:x="2.189cm" svg:y="0.365cm" svg:width="0.628cm" svg:height="3.39cm" draw:z-index="19"><draw:text-box><text:p text:style-name="P27">避難引導訓練</text:p></draw:text-box></draw:frame><draw:frame draw:style-name="fr2" draw:name="外框11" text:anchor-type="char" svg:x="1cm" svg:y="0.376cm" svg:width="0.621cm" svg:height="3.374cm" draw:z-index="18"><draw:text-box><text:p text:style-name="P7">滅火訓練</text:p></draw:text-box></draw:frame><draw:frame draw:style-name="fr2" draw:name="外框12" text:anchor-type="char" svg:x="-0.104cm" svg:y="0.376cm" svg:width="0.621cm" svg:height="3.374cm" draw:z-index="15"><draw:text-box><text:p text:style-name="P7">通報訓練</text:p></draw:text-box></draw:frame></text:p>
            <text:p text:style-name="P25"/>
            <text:p text:style-name="P25"/>
            <text:p text:style-name="P25"/>
            <text:p text:style-name="P25"/>
            <text:p text:style-name="P26"><draw:line text:anchor-type="char" draw:z-index="31" draw:style-name="gr2" draw:text-style-name="P35" svg:x1="4.895cm" svg:y1="0.549cm" svg:x2="4.886cm" svg:y2="1.452cm"><text:p/></draw:line><draw:line text:anchor-type="char" draw:z-index="30" draw:style-name="gr2" draw:text-style-name="P35" svg:x1="2.48cm" svg:y1="0.563cm" svg:x2="2.471cm" svg:y2="1.464cm"><text:p/></draw:line><draw:line text:anchor-type="char" draw:z-index="29" draw:style-name="gr2" draw:text-style-name="P35" svg:x1="1.304cm" svg:y1="0.549cm" svg:x2="1.295cm" svg:y2="1.452cm"><text:p/></draw:line><draw:line text:anchor-type="char" draw:z-index="28" draw:style-name="gr2" draw:text-style-name="P35" svg:x1="0.198cm" svg:y1="0.549cm" svg:x2="0.189cm" svg:y2="1.452cm"><text:p/></draw:line></text:p>
            <text:p text:style-name="P26"><draw:line text:anchor-type="char" draw:z-index="32" draw:style-name="gr2" draw:text-style-name="P35" svg:x1="3.791cm" svg:y1="-0.03cm" svg:x2="3.782cm" svg:y2="0.873cm"><text:p/></draw:line></text:p>
            <text:p text:style-name="P26"><draw:line text:anchor-type="char" draw:z-index="34" draw:style-name="gr2" draw:text-style-name="P35" svg:x1="2.547cm" svg:y1="0.261cm" svg:x2="2.547cm" svg:y2="3.06cm"><text:p/></draw:line><draw:line text:anchor-type="char" draw:z-index="33" draw:style-name="gr3" draw:text-style-name="P35" svg:x1="0.191cm" svg:y1="0.185cm" svg:x2="4.888cm" svg:y2="0.185cm"><text:p/></draw:line></text:p>
            <text:p text:style-name="P5"/>
            <text:p text:style-name="P16"><draw:custom-shape text:anchor-type="char" draw:z-index="39" draw:style-name="gr1" draw:text-style-name="P34" svg:width="3.072cm" svg:height="0.948cm" svg:x="1.048cm" svg:y="6.562cm"><text:p text:style-name="P33"><text:span text:style-name="T11">結案歸檔或報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7" draw:style-name="gr2" draw:text-style-name="P35" svg:x1="2.653cm" svg:y1="3.261cm" svg:x2="2.657cm" svg:y2="4.205cm"><text:p/></draw:line><draw:frame draw:style-name="fr1" draw:name="外框13" text:anchor-type="char" svg:x="0.64cm" svg:y="4.249cm" svg:width="4.233cm" svg:height="1.011cm" draw:z-index="36"><draw:text-box><text:p text:style-name="P15">成果彙整</text:p></draw:text-box></draw:frame><draw:line text:anchor-type="char" draw:z-index="38" draw:style-name="gr2" draw:text-style-name="P35" svg:x1="2.681cm" svg:y1="5.262cm" svg:x2="2.699cm" svg:y2="6.49cm"><text:p/></draw:line><draw:frame draw:style-name="fr1" draw:name="外框14" text:anchor-type="char" svg:x="0.415cm" svg:y="1.764cm" svg:width="4.86cm" svg:height="1.427cm" draw:z-index="35"><draw:text-box><text:p text:style-name="P2"><text:span text:style-name="T2">舉辦防災教育</text:span><text:span text:style-name="T2">常識測驗</text:span><text:span text:style-name="T2">或結合活動</text:span></text:p></draw:text-box></draw:frame></text:p>
          </table:table-cell>
          <table:table-cell table:style-name="表格1.A2" office:value-type="string">
            <text:p text:style-name="P12">演習</text:p>
            <text:p text:style-name="P12">當天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/>
            <text:p text:style-name="P7">演習後</text:p>
            <text:p text:style-name="P7"/>
            <text:p text:style-name="P7"/>
            <text:p text:style-name="P7">演習後</text:p>
            <text:p text:style-name="P7"/>
            <text:p text:style-name="P12">演習後</text:p>
          </table:table-cell>
          <table:table-cell table:style-name="表格1.A2" office:value-type="string">
            <text:p text:style-name="P10">本演習實施過程，得委託專人攝影，以便呈報成果。</text:p>
          </table:table-cell>
          <table:table-cell table:style-name="表格1.A1" office:value-type="string">
            <text:p text:style-name="P23"><text:span text:style-name="T2">1.</text:span><text:span text:style-name="T2">各班級學生由任課老師率領進入指定避難處所，若狀況許可班級導師應即時趕到各 班位置予以指導。 </text:span></text:p>
            <text:p text:style-name="P23"><text:span text:style-name="T2">2.</text:span><text:span text:style-name="T2">各教室辦公室將電燈、門窗關閉(地震時請勿關門以免阻絕逃生出口)。 </text:span></text:p>
            <text:p text:style-name="P23"><text:span text:style-name="T2">3.</text:span><text:span text:style-name="T2">進入避難處所後(地震就原處適當地點隱蔽)，應按防護要領避難，並保持靜肅。</text:span></text:p>
            <text:p text:style-name="P23"><text:span text:style-name="T2">4.</text:span><text:span text:style-name="T2">發生災情時，迅速與團本部及有關單位聯繫。 </text:span></text:p>
            <text:p text:style-name="P23"><text:span text:style-name="T2">5.</text:span><text:span text:style-name="T2">防空演習開始，各任務編組人員應到指定位置向負責人報到，聽候派遣或待命。 </text:span></text:p>
            <text:p text:style-name="P23"><text:span text:style-name="T2">6.</text:span><text:span text:style-name="T2">防震演習開始，全體教職員工均應就地覓安全位置掩護震後聽從任務管制中心配 合疏散至空曠處避難。 </text:span></text:p>
            <text:p text:style-name="P23"><text:span text:style-name="T2">7.</text:span><text:span text:style-name="T2">各避難中成員，不可隨意走動，應靜候管制中心指揮，另有指派任務者例外。 </text:span></text:p>
            <text:p text:style-name="P23"><text:span text:style-name="T2">8.</text:span><text:span text:style-name="T2">任務管制中心與勤務中心應保持密切聯繫，並將所獲得防空防震情報適時傳達團本部。 </text:span></text:p>
            <text:p text:style-name="P23"><text:span text:style-name="T2">9.</text:span><text:span text:style-name="T2">救護隊、消防隊、工程隊、供應隊、警戒隊與防護隊由勤務中心督導，演習指導組 由任務管制中心督導，演習裁判組由團本部直接督導。</text:span></text:p>
            <text:p text:style-name="P23"><text:span text:style-name="T2">10.</text:span><text:span text:style-name="T2">空襲或地震警報解除後，各避難成員應由任課教師(或導師)率領，即時到達操場集合，聽取兼防護團團長(校長)講評。</text:span></text:p>
          </table:table-cell>
        </table:table-row>
        <table:table-row table:style-name="表格1.15">
          <table:table-cell table:style-name="表格1.A2" office:value-type="string">
            <text:p text:style-name="P7">全校教職生</text:p>
            <text:p text:style-name="P7"/>
            <text:p text:style-name="P7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>可配合學校活動舉辦作文或演講、書法比賽作為題目。</text:p>
          </table:table-cell>
        </table:table-row>
        <table:table-row table:style-name="表格1.16">
          <table:table-cell table:style-name="表格1.A2" office:value-type="string">
            <text:p text:style-name="P7">總務處</text:p>
            <text:p text:style-name="P7"/>
            <text:p text:style-name="P7"/>
            <text:p text:style-name="P7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9"/>
            <text:p text:style-name="P32"/>
          </table:table-cell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7">總務處</text:p>
            <text:p text:style-name="P7"/>
            <text:p text:style-name="P7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1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總務處重點工作標準作業程序</dc:title>
    <dc:subject/>
    <meta:keyword/>
    <dc:description/>
    <meta:initial-creator>TEACHER</meta:initial-creator>
    <meta:creation-date>2007-03-08T07:51:00</meta:creation-date>
    <dc:creator>sun</dc:creator>
    <dc:date>2007-03-08T07:51:00</dc:date>
    <meta:editing-cycles>2</meta:editing-cycles>
    <meta:document-statistic meta:table-count="1" meta:image-count="0" meta:object-count="0" meta:page-count="3" meta:paragraph-count="93" meta:word-count="1022" meta:character-count="1069" meta:non-whitespace-character-count="1059"/>
    <meta:generator>LibreOffice/6.3.1.2$Windows_X86_64 LibreOffice_project/b79626edf0065ac373bd1df5c28bd630b4424273</meta:generator>
  </office:meta>
</office:document-meta>
</file>