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43cm" style:page-number="auto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5.644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298cm"/>
    </style:style>
    <style:style style:name="表格1.F" style:family="table-column">
      <style:table-column-properties style:column-width="5.3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6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5.292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7" style:family="table-row">
      <style:table-row-properties style:min-row-height="1.947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8" style:family="table-row">
      <style:table-row-properties style:min-row-height="1.085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style:min-row-height="0.926cm" fo:keep-together="auto"/>
    </style:style>
    <style:style style:name="表格1.10" style:family="table-row">
      <style:table-row-properties style:min-row-height="9.419cm" fo:keep-together="auto"/>
    </style:style>
    <style:style style:name="表格1.11" style:family="table-row">
      <style:table-row-properties style:min-row-height="3.5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90%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90%" style:snap-to-layout-grid="false"/>
    </style:style>
    <style:style style:name="P15" style:family="paragraph" style:parent-style-name="Standard">
      <style:paragraph-properties fo:margin-left="-0.199cm" fo:margin-right="0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cm" fo:margin-right="-0.182cm" fo:line-height="90%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cm" fo:margin-right="0.085cm" fo:text-align="justify" style:justify-single-word="false" fo:text-indent="0cm" style:auto-text-indent="false" style:snap-to-layout-grid="false">
        <style:tab-stops>
          <style:tab-stop style:position="1.08cm"/>
        </style:tab-stops>
      </style:paragraph-properties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18" style:family="paragraph" style:parent-style-name="本文_20_3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text-align="center" style:writing-mode="lr-tb"/>
    </style:style>
    <style:style style:name="P21" style:family="paragraph">
      <loext:graphic-properties draw:fill="solid" draw:fill-color="#ffffff"/>
      <style:paragraph-properties fo:text-align="center" style:writing-mode="lr-tb"/>
    </style:style>
    <style:style style:name="P22" style:family="paragraph">
      <style:paragraph-properties style:line-height-at-least="0cm" fo:text-align="center" style:writing-mode="lr-tb"/>
    </style:style>
    <style:style style:name="P23" style:family="paragraph">
      <loext:graphic-properties draw:fill="solid" draw:fill-color="#ffffff"/>
      <style:paragraph-properties style:line-height-at-least="0cm" fo:text-align="center" style:writing-mode="lr-tb"/>
    </style:style>
    <style:style style:name="P24" style:family="paragraph">
      <style:paragraph-properties fo:margin-left="0cm" fo:margin-right="0.085cm" fo:text-align="justify" fo:text-indent="0cm" style:writing-mode="lr-tb">
        <style:tab-stops>
          <style:tab-stop style:position="0.612cm"/>
        </style:tab-stops>
      </style:paragraph-properties>
    </style:style>
    <style:style style:name="P25" style:family="paragraph">
      <loext:graphic-properties draw:fill="solid" draw:fill-color="#ffffff"/>
      <style:paragraph-properties fo:margin-left="0cm" fo:margin-right="0.085cm" fo:text-align="justify" fo:text-indent="0cm" style:writing-mode="lr-tb">
        <style:tab-stops>
          <style:tab-stop style:position="0.612cm"/>
        </style:tab-stops>
      </style:paragraph-properties>
    </style:style>
    <style:style style:name="P26" style:family="paragraph">
      <style:paragraph-properties style:line-height-at-least="0cm" style:writing-mode="lr-tb"/>
    </style:style>
    <style:style style:name="P27" style:family="paragraph">
      <loext:graphic-properties draw:fill="solid" draw:fill-color="#ffffff"/>
      <style:paragraph-properties style:line-height-at-least="0cm" style:writing-mode="lr-tb"/>
    </style:style>
    <style:style style:name="P28" style:family="paragraph">
      <style:paragraph-properties style:writing-mode="lr-tb"/>
    </style:style>
    <style:style style:name="P29" style:family="paragraph">
      <loext:graphic-properties draw:fill="solid" draw:fill-color="#ffffff"/>
      <style:paragraph-properties style:writing-mode="lr-tb"/>
    </style:style>
    <style:style style:name="P30" style:family="paragraph">
      <style:paragraph-properties style:line-height-at-least="0cm" fo:text-align="justify" style:writing-mode="lr-tb"/>
    </style:style>
    <style:style style:name="P31" style:family="paragraph">
      <loext:graphic-properties draw:fill="solid" draw:fill-color="#ffffff"/>
      <style:paragraph-properties style:line-height-at-least="0cm" fo:text-align="justify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size-complex="10pt"/>
    </style:style>
    <style:style style:name="T6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7" style:family="text">
      <style:text-properties style:use-window-font-color="true" style:font-name="標楷體" fo:font-size="10pt" fo:letter-spacing="-0.01cm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1cm" fo:min-width="2.13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6cm" fo:min-width="0.74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88cm" fo:min-width="1.21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47cm" fo:min-width="1.06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11cm" fo:min-width="0.9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15cm" fo:min-width="1.19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22cm" fo:min-width="0.8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07cm" fo:min-width="1.1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14cm" fo:min-width="1.17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07cm" fo:min-width="0.74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94cm" fo:min-width="2.92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6cm" fo:min-width="1.49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48cm" fo:min-width="0.74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02cm" fo:min-width="2.52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總務處重點工作標準作業程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工作項目</text:p>
          </table:table-cell>
          <table:table-cell table:style-name="表格1.A2" office:value-type="string">
            <text:p text:style-name="P1">財產管理</text:p>
          </table:table-cell>
          <table:table-cell table:style-name="表格1.A2" table:number-columns-spanned="2" office:value-type="string">
            <text:p text:style-name="P2">編號</text:p>
          </table:table-cell>
          <table:covered-table-cell/>
          <table:table-cell table:style-name="表格1.A1" table:number-columns-spanned="2" office:value-type="string">
            <text:p text:style-name="Standard"><text:span text:style-name="T1">C015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承辦單位</text:p>
          </table:table-cell>
          <table:table-cell table:style-name="表格1.A2" office:value-type="string">
            <text:p text:style-name="P1">總務處</text:p>
          </table:table-cell>
          <table:table-cell table:style-name="表格1.A2" table:number-columns-spanned="2" office:value-type="string">
            <text:p text:style-name="P2">承辦人</text:p>
          </table:table-cell>
          <table:covered-table-cell/>
          <table:table-cell table:style-name="表格1.A1" table:number-columns-spanned="2" office:value-type="string">
            <text:p text:style-name="P1">事務組長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法令依據</text:p>
          </table:table-cell>
          <table:table-cell table:style-name="表格1.A1" table:number-columns-spanned="5" office:value-type="string">
            <text:p text:style-name="P1">行政院頒行之「財物標準分類、事務管理手冊」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會辦單位</text:p>
          </table:table-cell>
          <table:table-cell table:style-name="表格1.A5" office:value-type="string">
            <text:p text:style-name="P2">作業流程</text:p>
          </table:table-cell>
          <table:table-cell table:style-name="表格1.A5" office:value-type="string">
            <text:p text:style-name="P3">執行時間</text:p>
          </table:table-cell>
          <table:table-cell table:style-name="表格1.A5" table:number-columns-spanned="2" office:value-type="string">
            <text:p text:style-name="P2">作業要領</text:p>
          </table:table-cell>
          <table:covered-table-cell/>
          <table:table-cell table:style-name="表格1.F5" office:value-type="string">
            <text:p text:style-name="P2">注意事項</text:p>
          </table:table-cell>
        </table:table-row>
        <table:table-row table:style-name="表格1.6">
          <table:table-cell table:style-name="表格1.A2" office:value-type="string">
            <text:p text:style-name="P4">各單位</text:p>
            <text:p text:style-name="P4">會計室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B6" office:value-type="string">
            <text:p text:style-name="P10"><draw:custom-shape text:anchor-type="char" draw:z-index="4" draw:style-name="gr20" draw:text-style-name="P27" svg:width="5.081cm" svg:height="1.355cm" svg:x="0.208cm" svg:y="1.729cm"><text:p text:style-name="P26"><text:span text:style-name="T6">購置財產送使用單位驗收完成</text:span></text:p><text:p text:style-name="P28"><text:span text:style-name="T8"/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text:anchor-type="char" draw:z-index="0" draw:style-name="gr1" draw:text-style-name="P19" svg:x1="2.759cm" svg:y1="3.288cm" svg:x2="2.761cm" svg:y2="5.835cm"><text:p/></draw:line></text:p>
          </table:table-cell>
          <table:table-cell table:style-name="表格1.A2" office:value-type="string">
            <text:p text:style-name="P7">1.4.7.10月10日前財產增減表(年報表、季報表) </text:p>
            <text:p text:style-name="P5"/>
            <text:p text:style-name="P5"/>
            <text:p text:style-name="P5"/>
          </table:table-cell>
          <table:table-cell table:style-name="表格1.A2" table:number-columns-spanned="2" office:value-type="string">
            <text:p text:style-name="P14"><text:span text:style-name="T3">1.金額滿二仟元未達一萬元，且使用年限超過兩年者，納入列管物品管理。</text:span></text:p>
            <text:p text:style-name="P14"><text:span text:style-name="T3">2.金額滿一萬（含）元以上，且使用年限超過兩年者，納入財產管理。</text:span></text:p>
            <text:p text:style-name="P8">3.金額未達列管標準，但財產所屬單位書面要求納入列管物品管理者，納入列管物品管理。</text:p>
          </table:table-cell>
          <table:covered-table-cell/>
          <table:table-cell table:style-name="表格1.A1" office:value-type="string">
            <text:p text:style-name="P13"><text:span text:style-name="T3">1.購置財產送使用單位，採購單位安排驗收，保管組派員會驗，會驗時詳細核對廠牌、型號、序號、數量是否完全正確。</text:span></text:p>
            <text:p text:style-name="P13"><text:span text:style-name="T3">2.驗收完成經辦單位黏貼憑證核銷並填寫財產增加單。</text:span></text:p>
            <text:p text:style-name="P7">3.無償取得者，依相關文件(如撥出/入報告單、受贈財產請冊及市府同意備查函等)入帳</text:p>
            <text:p text:style-name="P7"/>
            <text:p text:style-name="P18"/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4">各單位</text:p>
            <text:p text:style-name="P4"/>
          </table:table-cell>
          <table:table-cell table:style-name="表格1.B7" office:value-type="string">
            <text:p text:style-name="P10"><draw:frame draw:style-name="fr1" draw:name="外框1" text:anchor-type="char" svg:x="1.205cm" svg:y="1.812cm" svg:width="3.517cm" svg:height="0.841cm" draw:z-index="3"><draw:text-box><text:p text:style-name="P15">財產移動</text:p><text:p text:style-name="P4"/></draw:text-box></draw:frame><draw:frame draw:style-name="fr1" draw:name="外框2" text:anchor-type="char" svg:x="0.924cm" svg:y="0.056cm" svg:width="4.18cm" svg:height="1.192cm" draw:z-index="1"><draw:text-box><text:p text:style-name="P7">經辦單位黏貼憑證核銷並填寫財產增加單</text:p></draw:text-box></draw:frame><draw:line text:anchor-type="char" draw:z-index="6" draw:style-name="gr1" draw:text-style-name="P19" svg:x1="0.187cm" svg:y1="0.54cm" svg:x2="0.907cm" svg:y2="0.54cm"><text:p/></draw:line><draw:line text:anchor-type="char" draw:z-index="5" draw:style-name="gr19" draw:text-style-name="P19" svg:x1="0.187cm" svg:y1="9.896cm" svg:x2="0.187cm" svg:y2="0.54cm"><text:p/></draw:line><draw:line text:anchor-type="char" draw:z-index="2" draw:style-name="gr1" draw:text-style-name="P19" svg:x1="2.969cm" svg:y1="1.09cm" svg:x2="2.995cm" svg:y2="1.829cm"><text:p/></draw:line></text:p>
          </table:table-cell>
          <table:table-cell table:style-name="表格1.A2" office:value-type="string">
            <text:p text:style-name="P10"/>
            <text:p text:style-name="P5"/>
            <text:p text:style-name="P5"/>
          </table:table-cell>
          <table:table-cell table:style-name="表格1.A2" table:number-columns-spanned="2" office:value-type="string">
            <text:p text:style-name="P16">＊財產增加單一式四份，分由財產管理員、財產使用單位各一份及會計室兩份留存備查。</text:p>
          </table:table-cell>
          <table:covered-table-cell/>
          <table:table-cell table:style-name="表格1.A1" office:value-type="string">
            <text:p text:style-name="P9">財產管理員編財產編號，印製、黏貼財產標籤</text:p>
          </table:table-cell>
        </table:table-row>
        <table:table-row table:style-name="表格1.8">
          <table:table-cell table:style-name="表格1.A2" office:value-type="string">
            <text:p text:style-name="P4">各單位</text:p>
            <text:p text:style-name="P4"/>
          </table:table-cell>
          <table:table-cell table:style-name="表格1.B8" table:number-rows-spanned="4" office:value-type="string">
            <text:p text:style-name="P10"><draw:line text:anchor-type="char" draw:z-index="12" draw:style-name="gr1" draw:text-style-name="P19" svg:x1="4.214cm" svg:y1="9.398cm" svg:x2="4.219cm" svg:y2="9.742cm"><text:p/></draw:line><draw:frame draw:style-name="fr1" draw:name="外框3" text:anchor-type="char" svg:x="-0.146cm" svg:y="10.573cm" svg:width="3.485cm" svg:height="0.824cm" draw:z-index="14"><draw:text-box><text:p text:style-name="P15">財產養護</text:p><text:p text:style-name="P5"/></draw:text-box></draw:frame><draw:custom-shape text:anchor-type="char" draw:z-index="15" draw:style-name="gr16" draw:text-style-name="P21" svg:width="3.811cm" svg:height="1.059cm" svg:x="-0.162cm" svg:y="11.852cm"><text:p text:style-name="P20"><text:span text:style-name="T6">製作財產季報表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8" draw:style-name="gr18" draw:text-style-name="P27" svg:width="1.255cm" svg:height="1.103cm" svg:x="4.008cm" svg:y="11.725cm"><text:p text:style-name="P26"><text:span text:style-name="T6">報廢處理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9" draw:style-name="gr1" draw:text-style-name="P19" svg:x1="4.36cm" svg:y1="8.176cm" svg:x2="4.367cm" svg:y2="8.583cm"><text:p/></draw:line><draw:line text:anchor-type="char" draw:z-index="7" draw:style-name="gr19" draw:text-style-name="P19" svg:x1="0.138cm" svg:y1="7.79cm" svg:x2="0.842cm" svg:y2="7.788cm"><text:p/></draw:line><draw:custom-shape text:anchor-type="char" draw:z-index="13" draw:style-name="gr17" draw:text-style-name="P29" svg:width="2.223cm" svg:height="1.011cm" svg:x="3.122cm" svg:y="9.631cm"><text:p text:style-name="P28"><text:span text:style-name="T6">殘值繳庫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4" text:anchor-type="char" svg:x="3.272cm" svg:y="8.539cm" svg:width="1.926cm" svg:height="0.88cm" draw:z-index="11"><draw:text-box><text:p text:style-name="P15">財產報廢</text:p><text:p text:style-name="P5"/></draw:text-box></draw:frame><draw:custom-shape text:anchor-type="char" draw:z-index="26" draw:style-name="gr9" draw:text-style-name="P27" svg:width="1.572cm" svg:height="2.202cm" svg:x="2.078cm" svg:y="6.23cm"><text:p text:style-name="P26"><text:span text:style-name="T6">實地盤查並紀錄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7" draw:style-name="gr8" draw:text-style-name="P25" svg:width="1.721cm" svg:height="3.135cm" svg:x="0.289cm" svg:y="6.23cm"><text:p text:style-name="P24"><text:span text:style-name="T7">撥入機關</text:span></text:p><text:p text:style-name="P24"><text:span text:style-name="T7">分：達年限及未達年</text:span><text:span text:style-name="T6">限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9" draw:style-name="gr13" draw:text-style-name="P29" svg:width="1.629cm" svg:height="1.562cm" svg:x="3.717cm" svg:y="4.177cm"><text:p text:style-name="P28"><text:span text:style-name="T6">備文送財政局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8" draw:style-name="gr14" draw:text-style-name="P21" svg:width="1.682cm" svg:height="1.569cm" svg:x="0.358cm" svg:y="4.177cm"><text:p text:style-name="P20"><text:span text:style-name="T6">移撥財產明細表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2" draw:style-name="gr1" draw:text-style-name="P19" svg:x1="4.521cm" svg:y1="3.593cm" svg:x2="4.537cm" svg:y2="4.184cm"><text:p/></draw:line><draw:line text:anchor-type="char" draw:z-index="21" draw:style-name="gr1" draw:text-style-name="P19" svg:x1="2.933cm" svg:y1="3.593cm" svg:x2="2.949cm" svg:y2="4.184cm"><text:p/></draw:line><draw:line text:anchor-type="char" draw:z-index="20" draw:style-name="gr1" draw:text-style-name="P19" svg:x1="1.33cm" svg:y1="3.59cm" svg:x2="1.346cm" svg:y2="4.181cm"><text:p/></draw:line><draw:custom-shape text:anchor-type="char" draw:z-index="17" draw:style-name="gr15" draw:text-style-name="P31" svg:width="1.255cm" svg:height="1.562cm" svg:x="2.298cm" svg:y="4.18cm"><text:p text:style-name="P30"><text:span text:style-name="T6">列印報表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4" draw:style-name="gr11" draw:text-style-name="P23" svg:width="1.699cm" svg:height="1.669cm" svg:x="2.081cm" svg:y="2.258cm"><text:p text:style-name="P22"><text:span text:style-name="T6">擬財產盤點計畫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3" draw:style-name="gr12" draw:text-style-name="P27" svg:width="1.318cm" svg:height="1.676cm" svg:x="0.594cm" svg:y="2.258cm"><text:p text:style-name="P26"><text:span text:style-name="T6">移撥作業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5" draw:style-name="gr10" draw:text-style-name="P23" svg:width="1.449cm" svg:height="1.666cm" svg:x="3.942cm" svg:y="2.251cm"><text:p text:style-name="P22"><text:span text:style-name="T6">申請報廢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4" draw:style-name="gr2" draw:text-style-name="P21" svg:width="2.858cm" svg:height="0.825cm" svg:x="1.464cm" svg:y="0.841cm"><text:p text:style-name="P20"><text:span text:style-name="T6">財產保管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36" draw:style-name="gr1" draw:text-style-name="P19" svg:x1="4.445cm" svg:y1="10.569cm" svg:x2="4.445cm" svg:y2="11.694cm"><text:p/></draw:line><draw:line text:anchor-type="char" draw:z-index="35" draw:style-name="gr1" draw:text-style-name="P19" svg:x1="2.974cm" svg:y1="0.353cm" svg:x2="2.974cm" svg:y2="0.852cm"><text:p/></draw:line><draw:g text:anchor-type="char" draw:z-index="33" draw:style-name="gr3"><draw:line draw:style-name="gr4" draw:text-style-name="P19" svg:x1="2.947cm" svg:y1="1.572cm" svg:x2="2.947cm" svg:y2="1.812cm"><text:p/></draw:line><draw:g draw:style-name="gr5"><draw:line draw:style-name="gr6" draw:text-style-name="P19" svg:x1="1.367cm" svg:y1="1.803cm" svg:x2="1.383cm" svg:y2="2.281cm"><text:p/></draw:line><draw:line draw:style-name="gr6" draw:text-style-name="P19" svg:x1="2.954cm" svg:y1="1.801cm" svg:x2="2.97cm" svg:y2="2.279cm"><text:p/></draw:line><draw:line draw:style-name="gr6" draw:text-style-name="P19" svg:x1="4.542cm" svg:y1="1.803cm" svg:x2="4.558cm" svg:y2="2.281cm"><text:p/></draw:line><draw:line draw:style-name="gr4" draw:text-style-name="P19" svg:x1="4.524cm" svg:y1="1.801cm" svg:x2="1.365cm" svg:y2="1.803cm"><text:p/></draw:line></draw:g></draw:g><draw:line text:anchor-type="char" draw:z-index="32" draw:style-name="gr1" draw:text-style-name="P19" svg:x1="4.484cm" svg:y1="5.743cm" svg:x2="4.484cm" svg:y2="6.189cm"><text:p/></draw:line><draw:line text:anchor-type="char" draw:z-index="31" draw:style-name="gr1" draw:text-style-name="P19" svg:x1="2.926cm" svg:y1="5.759cm" svg:x2="2.926cm" svg:y2="6.205cm"><text:p/></draw:line><draw:line text:anchor-type="char" draw:z-index="30" draw:style-name="gr1" draw:text-style-name="P19" svg:x1="1.33cm" svg:y1="5.784cm" svg:x2="1.33cm" svg:y2="6.229cm"><text:p/></draw:line><draw:custom-shape text:anchor-type="char" draw:z-index="28" draw:style-name="gr7" draw:text-style-name="P23" svg:width="1.255cm" svg:height="1.915cm" svg:x="3.886cm" svg:y="6.234cm"><text:p text:style-name="P22"><text:span text:style-name="T6">辦理除帳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6" draw:style-name="gr1" draw:text-style-name="P19" svg:x1="2.828cm" svg:y1="7.929cm" svg:x2="2.828cm" svg:y2="10.548cm"><text:p/></draw:line><draw:line text:anchor-type="char" draw:z-index="10" draw:style-name="gr1" draw:text-style-name="P19" svg:x1="1.457cm" svg:y1="11.351cm" svg:x2="1.457cm" svg:y2="11.857cm"><text:p/></draw:line><draw:line text:anchor-type="char" draw:z-index="9" draw:style-name="gr1" draw:text-style-name="P19" svg:x1="1.457cm" svg:y1="8.853cm" svg:x2="1.457cm" svg:y2="10.596cm"><text:p/></draw:line></text:p>
          </table:table-cell>
          <table:table-cell table:style-name="表格1.A2" office:value-type="string">
            <text:p text:style-name="P10"/>
            <text:p text:style-name="P5"/>
          </table:table-cell>
          <table:table-cell table:style-name="表格1.A2" table:number-rows-spanned="3" table:number-columns-spanned="2" office:value-type="string">
            <text:p text:style-name="P17">事務組收到移轉通知單後，先確認財產管理資料之正確性。</text:p>
            <text:p text:style-name="P17">財產移轉單一式四聯，分由事務組、財產移出學校、財產移入單位及會計室各一聯留存備查。</text:p>
            <text:p text:style-name="P11"/>
          </table:table-cell>
          <table:covered-table-cell/>
          <table:table-cell table:style-name="表格1.A1" table:number-rows-spanned="3" office:value-type="string">
            <text:p text:style-name="P9">單位內部人員經管財產或單位與單位間財產移動，應填寫財物移動單。</text:p>
            <text:p text:style-name="P9">由原財物使用人及新財物使用人簽章並由移出、移入單位之財物管理員核章。</text:p>
            <text:p text:style-name="P9">交事務組查核無誤後，於財管系統辦理財產移動。</text:p>
            <text:p text:style-name="P9">人員離職或退休時財產移動：</text:p>
            <text:p text:style-name="P9">接獲人事室人員離職或退休通知時則列印該員動產財產移交清冊，送請該員辦理經管財產之移動或報廢減損。</text:p>
            <text:p text:style-name="P9">離職人員將動產財產移交清冊，財物移動單、財產減損單送保管組。</text:p>
            <text:p text:style-name="P9">事務組詳細核對資料有無缺漏，若資料無誤於離職報告單核章。</text:p>
            <text:p text:style-name="P9">於財管系統辦理財產移動</text:p>
          </table:table-cell>
        </table:table-row>
        <table:table-row table:style-name="表格1.9">
          <table:table-cell table:style-name="表格1.A2" office:value-type="string">
            <text:p text:style-name="P4">各單位</text:p>
            <text:p text:style-name="P4"/>
          </table:table-cell>
          <table:covered-table-cell/>
          <table:table-cell table:style-name="表格1.A2" office:value-type="string">
            <text:p text:style-name="P10"/>
            <text:p text:style-name="P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相關單位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A2" office:value-type="string">
            <text:p text:style-name="P10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各單位</text:p>
            <text:p text:style-name="P4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○○處標準作業程序</dc:title>
    <dc:subject/>
    <meta:keyword/>
    <dc:description/>
    <meta:initial-creator>臺北市教師研習中心</meta:initial-creator>
    <meta:creation-date>2007-03-08T07:51:00</meta:creation-date>
    <dc:creator>sun</dc:creator>
    <dc:date>2007-03-08T07:51:00</dc:date>
    <meta:editing-cycles>2</meta:editing-cycles>
    <meta:document-statistic meta:table-count="1" meta:image-count="0" meta:object-count="0" meta:page-count="1" meta:paragraph-count="46" meta:word-count="718" meta:character-count="736" meta:non-whitespace-character-count="735"/>
    <meta:generator>LibreOffice/6.3.1.2$Windows_X86_64 LibreOffice_project/b79626edf0065ac373bd1df5c28bd630b4424273</meta:generator>
  </office:meta>
</office:document-meta>
</file>