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style:page-number="auto" table:align="center" style:writing-mode="lr-tb"/>
    </style:style>
    <style:style style:name="表格1.A" style:family="table-column">
      <style:table-column-properties style:column-width="2.879cm" style:rel-column-width="1673*"/>
    </style:style>
    <style:style style:name="表格1.B" style:family="table-column">
      <style:table-column-properties style:column-width="5.503cm" style:rel-column-width="3198*"/>
    </style:style>
    <style:style style:name="表格1.C" style:family="table-column">
      <style:table-column-properties style:column-width="1.579cm" style:rel-column-width="917*"/>
    </style:style>
    <style:style style:name="表格1.D" style:family="table-column">
      <style:table-column-properties style:column-width="2.118cm" style:rel-column-width="1231*"/>
    </style:style>
    <style:style style:name="表格1.E" style:family="table-column">
      <style:table-column-properties style:column-width="6.541cm" style:rel-column-width="38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561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2.492cm" fo:keep-together="always"/>
    </style:style>
    <style:style style:name="表格1.9" style:family="table-row">
      <style:table-row-properties style:min-row-height="3.605cm" fo:keep-together="always"/>
    </style:style>
    <style:style style:name="表格1.10" style:family="table-row">
      <style:table-row-properties style:min-row-height="1.683cm" fo:keep-together="always"/>
    </style:style>
    <style:style style:name="表格1.11" style:family="table-row">
      <style:table-row-properties style:min-row-height="6.204cm" fo:keep-together="always"/>
    </style:style>
    <style:style style:name="表格1.12" style:family="table-row">
      <style:table-row-properties style:min-row-height="1.261cm" fo:keep-together="always"/>
    </style:style>
    <style:style style:name="表格1.13" style:family="table-row">
      <style:table-row-properties style:min-row-height="1.265cm" fo:keep-together="always"/>
    </style:style>
    <style:style style:name="表格1.14" style:family="table-row">
      <style:table-row-properties style:min-row-height="2.189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margin-left="0.042cm" fo:margin-right="0cm" fo:text-indent="-0.166cm" style:auto-text-indent="false" style:snap-to-layout-grid="false"/>
    </style:style>
    <style:style style:name="P17" style:family="paragraph" style:parent-style-name="Standard">
      <style:paragraph-properties fo:margin-left="0.042cm" fo:margin-right="0cm" fo:text-align="center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cm" fo:text-indent="-0.16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2cm" fo:margin-right="-0.093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/>
    </style:style>
    <style:style style:name="P21" style:family="paragraph" style:parent-style-name="Standard">
      <style:paragraph-properties fo:margin-left="0.002cm" fo:margin-right="0cm" fo:text-align="center" style:justify-single-word="false" fo:text-indent="-0.226cm" style:auto-text-indent="false" style:text-autospace="none" style:snap-to-layout-grid="false"/>
    </style:style>
    <style:style style:name="P22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4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/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paragraph-properties fo:margin-left="-0.208cm" fo:margin-right="-0.148cm" fo:text-indent="0cm" style:auto-text-indent="false" style:snap-to-layout-grid="false"/>
    </style:style>
    <style:style style:name="P26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-0.148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fo:text-align="center" style:text-autospace="none" style:writing-mode="lr-tb"/>
    </style:style>
    <style:style style:name="P34" style:family="paragraph">
      <loext:graphic-properties draw:fill="solid" draw:fill-color="#ffffff"/>
      <style:paragraph-properties fo:text-align="center" style:text-autospace="non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5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T6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fo:color="#000000" style:font-name="標楷體" style:letter-kerning="false" style:font-name-asian="標楷體" style:font-name-complex="新細明體1"/>
    </style:style>
    <style:style style:name="T12" style:family="text">
      <style:text-properties fo:color="#000000" style:letter-kerning="false"/>
    </style:style>
    <style:style style:name="T13" style:family="text">
      <style:text-properties style:font-size-complex="10pt"/>
    </style:style>
    <style:style style:name="T14" style:family="text">
      <style:text-properties style:font-size-complex="9pt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2cm" fo:min-width="1.54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3cm" fo:min-width="1.23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2cm" fo:min-width="2.3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2cm" fo:min-width="1.9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16"><text:span text:style-name="T1">財產盤點作業流程</text:span></text:p>
          </table:table-cell>
          <table:table-cell table:style-name="表格1.A2" table:number-columns-spanned="2" office:value-type="string">
            <text:p text:style-name="P17">編號</text:p>
          </table:table-cell>
          <table:covered-table-cell/>
          <table:table-cell table:style-name="表格1.A1" office:value-type="string">
            <text:p text:style-name="P16"><text:span text:style-name="T1">C004</text:span>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P18">總務處</text:p>
          </table:table-cell>
          <table:table-cell table:style-name="表格1.A2" table:number-columns-spanned="2" office:value-type="string">
            <text:p text:style-name="P17">承辦人</text:p>
          </table:table-cell>
          <table:covered-table-cell/>
          <table:table-cell table:style-name="表格1.A1" office:value-type="string">
            <text:p text:style-name="P18">財產管理員</text:p>
          </table:table-cell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4" office:value-type="string">
            <text:p text:style-name="P19">財產管理辦法第二十六條至第二十八條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4">執行時間</text:p>
          </table:table-cell>
          <table:table-cell table:style-name="表格1.A5" office:value-type="string">
            <text:p text:style-name="P2">作業要領</text:p>
          </table:table-cell>
          <table:table-cell table:style-name="表格1.E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6" office:value-type="string">
            <text:p text:style-name="P7"/>
            <text:p text:style-name="P10"><draw:line text:anchor-type="char" draw:z-index="9" draw:style-name="gr1" draw:text-style-name="P28" svg:x1="2.603cm" svg:y1="1.699cm" svg:x2="2.596cm" svg:y2="2.339cm"><text:p/></draw:line><draw:custom-shape text:anchor-type="char" draw:z-index="3" draw:style-name="gr5" draw:text-style-name="P34" svg:width="4.128cm" svg:height="1.645cm" svg:x="0.356cm" svg:y="0.034cm"><text:p text:style-name="P33"><text:span text:style-name="T17">事務組擬定盤點計劃及列印財產清冊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A2" office:value-type="string">
            <text:p text:style-name="P22">寒假</text:p>
          </table:table-cell>
          <table:table-cell table:style-name="表格1.A2" office:value-type="string">
            <text:p text:style-name="P26">1.確認單位及個人財產數。</text:p>
            <text:p text:style-name="P26">2.安排盤點日程</text:p>
            <text:p text:style-name="P25"><text:span text:style-name="T2">3.上簽陳核。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7">各處室</text:p>
          </table:table-cell>
          <table:table-cell table:style-name="表格1.B7" office:value-type="string">
            <text:p text:style-name="P10"><draw:line text:anchor-type="char" draw:z-index="5" draw:style-name="gr1" draw:text-style-name="P28" svg:x1="2.604cm" svg:y1="1.258cm" svg:x2="2.579cm" svg:y2="2.193cm"><text:p/></draw:line><draw:frame draw:style-name="fr1" draw:name="外框1" text:anchor-type="char" svg:x="0.647cm" svg:y="0.261cm" svg:width="3.863cm" svg:height="0.967cm" draw:z-index="4"><draw:text-box><text:p text:style-name="P14">通知各單位盤點時程表</text:p></draw:text-box></draw:frame></text:p>
          </table:table-cell>
          <table:table-cell table:style-name="表格1.A2" office:value-type="string">
            <text:p text:style-name="P20"><text:span text:style-name="T2">3月</text:span></text:p>
          </table:table-cell>
          <table:table-cell table:style-name="表格1.A2" office:value-type="string">
            <text:p text:style-name="P26">公告盤點單位、日期及注意事項。</text:p>
          </table:table-cell>
          <table:table-cell table:style-name="表格1.A1" office:value-type="string">
            <text:p text:style-name="P26">注意事先協調工作及前置作業。</text:p>
          </table:table-cell>
        </table:table-row>
        <table:table-row table:style-name="表格1.8">
          <table:table-cell table:style-name="表格1.A2" office:value-type="string">
            <text:p text:style-name="P7">各處室</text:p>
          </table:table-cell>
          <table:table-cell table:style-name="表格1.B7" office:value-type="string">
            <text:p text:style-name="P12"/>
            <text:p text:style-name="P9"><draw:frame draw:style-name="fr1" draw:name="外框2" text:anchor-type="char" svg:x="0.347cm" svg:y="0.138cm" svg:width="4.546cm" svg:height="1.6cm" draw:z-index="2"><draw:text-box><text:p text:style-name="P15">各單位先行財產初盤並檢查財產標籤是否有脫落或模糊</text:p></draw:text-box></draw:frame></text:p>
            <text:p text:style-name="P5"/>
            <text:p text:style-name="P9"><draw:line text:anchor-type="char" draw:z-index="22" draw:style-name="gr1" draw:text-style-name="P28" svg:x1="2.621cm" svg:y1="0.482cm" svg:x2="2.596cm" svg:y2="1.417cm"><text:p/></draw:line></text:p>
            <text:p text:style-name="P5"/>
          </table:table-cell>
          <table:table-cell table:style-name="表格1.A2" office:value-type="string">
            <text:p text:style-name="P20"><text:span text:style-name="T2">3月底</text:span></text:p>
          </table:table-cell>
          <table:table-cell table:style-name="表格1.A2" office:value-type="string">
            <text:p text:style-name="P25"><text:span text:style-name="T2">1.確認帳務是否相符。</text:span></text:p>
            <text:p text:style-name="P25"><text:span text:style-name="T2">2.保管人、財產位置及品項規格初盤。</text:span></text:p>
          </table:table-cell>
          <table:table-cell table:style-name="表格1.A1" office:value-type="string">
            <text:p text:style-name="P26">1.盤點人需逐一詳實盤點,俾利帳物相符。</text:p>
            <text:p text:style-name="P26">2.詳細檢查財產標籤是否有脫落或模糊。</text:p>
            <text:p text:style-name="P26">3.設備之存放地點及使用單位是否與帳載相符。</text:p>
          </table:table-cell>
        </table:table-row>
        <table:table-row table:style-name="表格1.9">
          <table:table-cell table:style-name="表格1.A2" office:value-type="string">
            <text:p text:style-name="P7">各處室</text:p>
          </table:table-cell>
          <table:table-cell table:style-name="表格1.B7" office:value-type="string">
            <text:p text:style-name="P12"><draw:line text:anchor-type="char" draw:z-index="10" draw:style-name="gr1" draw:text-style-name="P28" svg:x1="2.61cm" svg:y1="2.695cm" svg:x2="2.596cm" svg:y2="3.639cm"><text:p/></draw:line><draw:frame draw:style-name="fr3" draw:name="外框3" text:anchor-type="char" svg:x="2.9cm" svg:y="2.043cm" svg:width="0.953cm" svg:height="0.817cm" draw:z-index="1"><draw:text-box><text:p text:style-name="Standard">Y</text:p></draw:text-box></draw:frame><draw:line text:anchor-type="char" draw:z-index="20" draw:style-name="gr1" draw:text-style-name="P28" svg:x1="5.141cm" svg:y1="1.416cm" svg:x2="5.046cm" svg:y2="11.387cm"><text:p/></draw:line><draw:custom-shape text:anchor-type="char" draw:z-index="13" draw:style-name="gr3" draw:text-style-name="P32" svg:width="3.486cm" svg:height="2.553cm" svg:x="0.847cm" svg:y="0.108cm"><text:p text:style-name="P31"><text:span text:style-name="T15">財產短少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as-char" svg:y="0cm" draw:z-index="0" draw:style-name="gr6"><draw:rect draw:style-name="gr7" draw:text-style-name="P28" svg:width="5.167cm" svg:height="2.858cm" svg:x="0cm" svg:y="0cm"><text:p/></draw:rect><draw:frame draw:style-name="gr8" draw:text-style-name="P30" svg:width="0.953cm" svg:height="0.816cm" svg:x="3.482cm" svg:y="0.319cm"><draw:text-box><text:p text:style-name="P29"><text:span text:style-name="T18">N</text:span></text:p></draw:text-box></draw:frame><draw:line draw:style-name="gr9" draw:text-style-name="P28" svg:x1="4.396cm" svg:y1="1.397cm" svg:x2="5.024cm" svg:y2="1.386cm"><text:p/></draw:line></draw:g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5"><text:span text:style-name="T2">1.會同會計室至相關單位盤點</text:span></text:p>
            <text:p text:style-name="P26">2.保管人、財產位置及品項規格初盤</text:p>
          </table:table-cell>
          <table:table-cell table:style-name="表格1.A1" office:value-type="string">
            <text:p text:style-name="P2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7" office:value-type="string">
            <text:p text:style-name="P10"><draw:line text:anchor-type="char" draw:z-index="17" draw:style-name="gr1" draw:text-style-name="P28" svg:x1="2.639cm" svg:y1="1.432cm" svg:x2="2.671cm" svg:y2="2.228cm"><text:p/></draw:line><draw:frame draw:style-name="fr1" draw:name="外框4" text:anchor-type="char" svg:x="0.347cm" svg:y="-0.012cm" svg:width="4.18cm" svg:height="1.492cm" draw:z-index="14"><draw:text-box><text:p text:style-name="P6">列印財產短少資料至使用單位</text:p></draw:text-box></draw:frame>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6">確認各單位財產清冊資料。</text:p>
            <text:p text:style-name="P26"/>
          </table:table-cell>
          <table:table-cell table:style-name="表格1.A1" office:value-type="string">
            <text:p text:style-name="P26">如有盤虧或盤盈情事，應續追查原因，並辦理後續財產管理事宜。</text:p>
          </table:table-cell>
        </table:table-row>
        <table:table-row table:style-name="表格1.11">
          <table:table-cell table:style-name="表格1.A2" office:value-type="string">
            <text:p text:style-name="P7">會計室</text:p>
            <text:p text:style-name="P7">各處室</text:p>
          </table:table-cell>
          <table:table-cell table:style-name="表格1.B7" office:value-type="string">
            <text:p text:style-name="P10"><draw:frame draw:style-name="fr1" draw:name="外框5" text:anchor-type="char" svg:x="0.016cm" svg:y="6.092cm" svg:width="5.147cm" svg:height="1.577cm" draw:z-index="7"><draw:text-box><text:p text:style-name="P6">彙整盤點資料</text:p><text:p text:style-name="P6">並補製脫落或模糊標籤</text:p></draw:text-box></draw:frame><draw:line text:anchor-type="char" draw:z-index="21" draw:style-name="gr1" draw:text-style-name="P28" svg:x1="4.644cm" svg:y1="1.639cm" svg:x2="5.177cm" svg:y2="1.639cm"><text:p/></draw:line><draw:line text:anchor-type="char" draw:z-index="12" draw:style-name="gr1" draw:text-style-name="P28" svg:x1="2.723cm" svg:y1="4.958cm" svg:x2="2.732cm" svg:y2="6.212cm"><text:p/></draw:line><draw:line text:anchor-type="char" draw:z-index="16" draw:style-name="gr1" draw:text-style-name="P28" svg:x1="2.702cm" svg:y1="2.873cm" svg:x2="2.72cm" svg:y2="4.064cm"><text:p/></draw:line><draw:frame draw:style-name="fr1" draw:name="外框6" text:anchor-type="char" svg:x="0.471cm" svg:y="3.948cm" svg:width="4.18cm" svg:height="1.005cm" draw:z-index="23"><draw:text-box><text:p text:style-name="P6">資料送單位主管、校長</text:p></draw:text-box></draw:frame><draw:frame draw:style-name="fr2" draw:name="外框7" text:anchor-type="char" svg:x="2.914cm" svg:y="2.448cm" svg:width="0.953cm" svg:height="0.817cm" draw:z-index="19"><draw:text-box><text:p text:style-name="Standard">Y</text:p></draw:text-box></draw:frame><draw:custom-shape text:anchor-type="char" draw:z-index="15" draw:style-name="gr2" draw:text-style-name="P30" svg:width="4.111cm" svg:height="2.393cm" svg:x="0.617cm" svg:y="0.434cm"><text:p text:style-name="P29"><text:span text:style-name="T15">複驗確認短少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8" text:anchor-type="char" svg:x="3.849cm" svg:y="0.642cm" svg:width="0.953cm" svg:height="0.817cm" draw:z-index="18"><draw:text-box><text:p text:style-name="Standard">N</text:p></draw:text-box></draw:frame></text:p>
          </table:table-cell>
          <table:table-cell table:style-name="表格1.A2" office:value-type="string">
            <text:p text:style-name="P20"><text:span text:style-name="T2">4月</text:span></text:p>
          </table:table-cell>
          <table:table-cell table:style-name="表格1.A2" office:value-type="string">
            <text:p text:style-name="P26">會同會計室至各單位複驗</text:p>
          </table:table-cell>
          <table:table-cell table:style-name="表格1.A1" office:value-type="string">
            <text:p text:style-name="P26">1.如有毀損情形，應查明原因，其由於經營或使用者過失所致者，應負賠償之責；其因意外或為正常使用自然損毀者，應依規定手續辦理報廢。</text:p>
            <text:p text:style-name="P26">2.已無用途之財產，應依規定處理，不可任意擱置。</text:p>
          </table:table-cell>
        </table:table-row>
        <table:table-row table:style-name="表格1.12">
          <table:table-cell table:style-name="表格1.A2" office:value-type="string">
            <text:p text:style-name="P8">各處室</text:p>
            <text:p text:style-name="P8"/>
          </table:table-cell>
          <table:table-cell table:style-name="表格1.B7" office:value-type="string">
            <text:p text:style-name="P10"/>
          </table:table-cell>
          <table:table-cell table:style-name="表格1.A2" office:value-type="string">
            <text:p text:style-name="P20"><text:span text:style-name="T2">5月</text:span></text:p>
          </table:table-cell>
          <table:table-cell table:style-name="表格1.A2" office:value-type="string">
            <text:p text:style-name="P26">檢查標籤是否確實黏貼於財產上。</text:p>
          </table:table-cell>
          <table:table-cell table:style-name="表格1.A1" office:value-type="string">
            <text:p text:style-name="P27"/>
          </table:table-cell>
        </table:table-row>
        <table:table-row table:style-name="表格1.13">
          <table:table-cell table:style-name="表格1.A2" office:value-type="string">
            <text:p text:style-name="P10">各處室</text:p>
          </table:table-cell>
          <table:table-cell table:style-name="表格1.B7" office:value-type="string">
            <text:p text:style-name="P10"><draw:frame draw:style-name="fr1" draw:name="外框9" text:anchor-type="char" svg:x="1.244cm" svg:y="0.598cm" svg:width="3.02cm" svg:height="0.933cm" draw:z-index="8"><draw:text-box><text:p text:style-name="P6">補貼財產標籤</text:p></draw:text-box></draw:frame><draw:line text:anchor-type="char" draw:z-index="24" draw:style-name="gr1" draw:text-style-name="P28" svg:x1="2.738cm" svg:y1="0.007cm" svg:x2="2.752cm" svg:y2="0.579cm"><text:p/></draw:line></text:p>
          </table:table-cell>
          <table:table-cell table:style-name="表格1.A2" office:value-type="string">
            <text:p text:style-name="P20"><text:span text:style-name="T2">5月</text:span></text:p>
          </table:table-cell>
          <table:table-cell table:style-name="表格1.A2" office:value-type="string">
            <text:p text:style-name="P26"/>
          </table:table-cell>
          <table:table-cell table:style-name="表格1.A1" office:value-type="string">
            <text:p text:style-name="P27"/>
          </table:table-cell>
        </table:table-row>
        <table:table-row table:style-name="表格1.14">
          <table:table-cell table:style-name="表格1.A2" office:value-type="string">
            <text:p text:style-name="P10"/>
          </table:table-cell>
          <table:table-cell table:style-name="表格1.B14" office:value-type="string">
            <text:p text:style-name="P10"><draw:custom-shape text:anchor-type="char" draw:z-index="6" draw:style-name="gr4" draw:text-style-name="P32" svg:width="3.176cm" svg:height="0.929cm" svg:x="1.087cm" svg:y="1.132cm"><text:p text:style-name="P31"><text:span text:style-name="T16">盤點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1" draw:style-name="gr1" draw:text-style-name="P28" svg:x1="2.734cm" svg:y1="0.258cm" svg:x2="2.739cm" svg:y2="1.048cm"><text:p/></draw:line></text:p>
          </table:table-cell>
          <table:table-cell table:style-name="表格1.A2" office:value-type="string">
            <text:p text:style-name="P21"><text:span text:style-name="T7">6月</text:span></text:p>
          </table:table-cell>
          <table:table-cell table:style-name="表格1.A2" office:value-type="string">
            <text:p text:style-name="P26">每一會計年度至少實施盤點一次，並應做成盤點（查）記錄備查。</text:p>
          </table:table-cell>
          <table:table-cell table:style-name="表格1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5cm" fo:text-indent="-0.847cm" fo:margin-left="0.7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18cm" fo:text-indent="-0.847cm" fo:margin-left="2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58cm" fo:text-indent="-0.847cm" fo:margin-left="4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49:00</meta:creation-date>
    <dc:creator>sun</dc:creator>
    <dc:date>2007-03-08T07:49:00</dc:date>
    <meta:print-date>2006-04-26T00:50:00</meta:print-date>
    <meta:editing-cycles>2</meta:editing-cycles>
    <meta:document-statistic meta:table-count="1" meta:image-count="0" meta:object-count="0" meta:page-count="1" meta:paragraph-count="60" meta:word-count="552" meta:character-count="567" meta:non-whitespace-character-count="567"/>
    <meta:generator>LibreOffice/6.3.1.2$Windows_X86_64 LibreOffice_project/b79626edf0065ac373bd1df5c28bd630b4424273</meta:generator>
    <meta:user-defined meta:name="Owner"/>
    <meta:user-defined meta:name="SPSDescription"/>
    <meta:user-defined meta:name="Status"/>
  </office:meta>
</office:document-meta>
</file>