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5.64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016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1.87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1.998cm" fo:keep-together="auto"/>
    </style:style>
    <style:style style:name="表格1.9" style:family="table-row">
      <style:table-row-properties style:min-row-height="1.773cm" fo:keep-together="auto"/>
    </style:style>
    <style:style style:name="表格1.10" style:family="table-row">
      <style:table-row-properties style:min-row-height="1.905cm" fo:keep-together="auto"/>
    </style:style>
    <style:style style:name="表格1.12" style:family="table-row">
      <style:table-row-properties style:min-row-height="5.304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4" style:family="table-row">
      <style:table-row-properties style:min-row-height="2.014cm" fo:keep-together="auto"/>
    </style:style>
    <style:style style:name="表格1.15" style:family="table-row">
      <style:table-row-properties style:min-row-height="3.773cm" fo:keep-together="auto"/>
    </style:style>
    <style:style style:name="表格1.16" style:family="table-row">
      <style:table-row-properties style:min-row-height="0.945cm" fo:keep-together="auto"/>
    </style:style>
    <style:style style:name="表格1.17" style:family="table-row">
      <style:table-row-properties style:min-row-height="16.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fo:letter-spacing="-0.035cm" fo:language="none" fo:country="none" style:font-name-asian="標楷體" style:font-size-asian="10pt" style:language-asian="none" style:country-asian="none" style:font-name-complex="標楷體" style:font-size-complex="10pt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0pt" fo:letter-spacing="-0.035cm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margin-left="-0.109cm" fo:margin-right="-0.06cm" fo:line-height="0.423cm" fo:text-indent="-0.03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-0.155cm" fo:margin-right="-0.191cm" style:line-height-at-least="0.423cm" fo:text-indent="-0.014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cm" fo:margin-right="-0.191cm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-0.191cm" fo:line-height="0.423cm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-0.152cm" fo:margin-right="-0.191cm" style:line-height-at-least="0.423cm" fo:text-indent="-0.018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text-indent="0.141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-0.191cm" fo:margin-right="-0.191cm" style:line-height-at-least="0.423cm" fo:text-indent="0cm" style:auto-text-indent="false" style:snap-to-layout-grid="false"/>
    </style:style>
    <style:style style:name="P26" style:family="paragraph" style:parent-style-name="Standard">
      <style:paragraph-properties fo:margin-left="-0.191cm" fo:margin-right="-0.191cm" fo:line-height="0.42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191cm" fo:margin-right="-0.191cm" fo:line-height="0.423cm" fo:text-align="justify" style:justify-single-word="false" fo:text-indent="0cm" style:auto-text-indent="false"/>
      <style:text-properties style:font-name="標楷體" fo:font-size="10pt" fo:letter-spacing="-0.035cm" style:letter-kerning="fals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-0.191cm" fo:margin-right="-0.191cm" fo:line-height="0.423cm" fo:text-align="justify" style:justify-single-word="false" fo:text-indent="0cm" style:auto-text-indent="false" style:snap-to-layout-grid="false"/>
      <style:text-properties style:font-name="標楷體" fo:font-size="10pt" fo:letter-spacing="-0.035cm" style:letter-kerning="fals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-0.191cm" fo:margin-right="-0.191cm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-0.109cm" fo:line-height="0.423cm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-0.109cm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-0.152cm" fo:margin-right="-0.109cm" style:line-height-at-least="0.423cm" fo:text-indent="-0.018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178cm" fo:margin-right="0cm" fo:line-height="0.423cm" fo:text-indent="0cm" style:auto-text-indent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0pt" fo:letter-spacing="-0.035cm" fo:language="none" fo:country="none" style:font-name-asian="標楷體" style:font-size-asian="10pt" style:language-asian="none" style:country-asian="none" style:font-name-complex="標楷體" style:font-size-complex="10pt"/>
    </style:style>
    <style:style style:name="P36" style:family="paragraph" style:parent-style-name="Standard">
      <style:paragraph-properties fo:margin-left="-0.191cm" fo:margin-right="-0.076cm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top="0.494cm" fo:margin-bottom="0.494cm" loext:contextual-spacing="false" fo:line-height="0.635cm" fo:orphans="2" fo:widows="2"/>
      <style:text-properties fo:font-size="10pt" style:font-size-asian="10pt" style:font-size-complex="10pt"/>
    </style:style>
    <style:style style:name="P38" style:family="paragraph" style:parent-style-name="本文_20_2"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本文_20_2">
      <style:paragraph-properties style:snap-to-layout-grid="false"/>
      <style:text-properties style:font-name="標楷體" fo:font-size="10pt" fo:letter-spacing="-0.035cm" fo:language="none" fo:country="none" style:font-name-asian="標楷體" style:font-size-asian="10pt" style:language-asian="none" style:country-asian="none" style:font-name-complex="標楷體" style:font-size-complex="10pt"/>
    </style:style>
    <style:style style:name="P40" style:family="paragraph" style:parent-style-name="本文_20_2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style:paragraph-properties fo:line-height="0.388cm" fo:text-align="center" style:writing-mode="lr-tb"/>
    </style:style>
    <style:style style:name="P43" style:family="paragraph">
      <loext:graphic-properties draw:fill="solid" draw:fill-color="#ffffff"/>
      <style:paragraph-properties fo:line-height="0.388cm" fo:text-align="center" style:writing-mode="lr-tb"/>
    </style:style>
    <style:style style:name="P44" style:family="paragraph">
      <style:paragraph-properties fo:margin-left="0cm" fo:margin-right="0cm" fo:text-indent="0.353cm" style:writing-mode="lr-tb"/>
    </style:style>
    <style:style style:name="P45" style:family="paragraph">
      <loext:graphic-properties draw:fill="solid" draw:fill-color="#ffffff"/>
      <style:paragraph-properties fo:margin-left="0cm" fo:margin-right="0cm" fo:text-indent="0.353cm" style:writing-mode="lr-tb"/>
    </style:style>
    <style:style style:name="P46" style:family="paragraph">
      <style:paragraph-properties fo:line-height="0.423cm" style:writing-mode="lr-tb"/>
    </style:style>
    <style:style style:name="P47" style:family="paragraph">
      <loext:graphic-properties draw:fill="solid" draw:fill-color="#ffffff"/>
      <style:paragraph-properties fo:line-height="0.423cm" style:writing-mode="lr-tb"/>
    </style:style>
    <style:style style:name="P48" style:family="paragraph">
      <style:paragraph-properties fo:margin-left="0cm" fo:margin-right="-0.126cm" fo:line-height="0.423cm" fo:text-indent="0cm" style:writing-mode="lr-tb"/>
    </style:style>
    <style:style style:name="P49" style:family="paragraph">
      <loext:graphic-properties draw:fill="solid" draw:fill-color="#ffffff"/>
      <style:paragraph-properties fo:margin-left="0cm" fo:margin-right="-0.126cm" fo:line-height="0.423cm" fo:text-indent="0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-0.035cm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letter-spacing="-0.035cm"/>
    </style:style>
    <style:style style:name="T10" style:family="text">
      <style:text-properties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use-window-font-color="true" style:font-name="標楷體" fo:font-size="10pt" fo:letter-spacing="-0.02cm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2cm" fo:min-width="0.76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2cm" fo:min-width="2.14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0.76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02cm" fo:min-width="0.76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0.76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53cm" fo:min-width="1.19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1cm" fo:min-width="1.14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總務處重點工作標準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工作項目</text:p>
          </table:table-cell>
          <table:table-cell table:style-name="表格1.A2" office:value-type="string">
            <text:p text:style-name="P5">設備物品採購</text:p>
          </table:table-cell>
          <table:table-cell table:style-name="表格1.A2" table:number-columns-spanned="2" office:value-type="string">
            <text:p text:style-name="P3">編號</text:p>
          </table:table-cell>
          <table:covered-table-cell/>
          <table:table-cell table:style-name="表格1.A1" office:value-type="string">
            <text:p text:style-name="Standard"><text:span text:style-name="T1">C012</text:span></text:p>
          </table:table-cell>
        </table:table-row>
        <table:table-row table:style-name="表格1.1">
          <table:table-cell table:style-name="表格1.A2" office:value-type="string">
            <text:p text:style-name="P3">承辦單位</text:p>
          </table:table-cell>
          <table:table-cell table:style-name="表格1.A2" office:value-type="string">
            <text:p text:style-name="P2">總務處</text:p>
          </table:table-cell>
          <table:table-cell table:style-name="表格1.A2" table:number-columns-spanned="2" office:value-type="string">
            <text:p text:style-name="P3">承辦人</text:p>
          </table:table-cell>
          <table:covered-table-cell/>
          <table:table-cell table:style-name="表格1.A1" office:value-type="string">
            <text:p text:style-name="P2">事務組長</text:p>
          </table:table-cell>
        </table:table-row>
        <table:table-row table:style-name="表格1.1">
          <table:table-cell table:style-name="表格1.A2" office:value-type="string">
            <text:p text:style-name="P3">法令依據</text:p>
          </table:table-cell>
          <table:table-cell table:style-name="表格1.A1" table:number-columns-spanned="4" office:value-type="string">
            <text:p text:style-name="Standard"><text:span text:style-name="T3">臺北市各級學校總務工作參考手冊、政府採購法、政府採購法施行細則、</text:span><text:a xlink:type="simple" xlink:href="http://my.nthu.edu.tw/~purchase/Data/news/900713.html" text:style-name="Internet_20_link" text:visited-style-name="Visited_20_Internet_20_Link"><text:span text:style-name="T3">中央機關未達公告金額採購招標辦法</text:span></text:a><text:span text:style-name="T3">、中央機關共同供應契約集中採購實施要點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會辦單位</text:p>
          </table:table-cell>
          <table:table-cell table:style-name="表格1.A5" office:value-type="string">
            <text:p text:style-name="P3">作業流程</text:p>
          </table:table-cell>
          <table:table-cell table:style-name="表格1.A5" office:value-type="string">
            <text:p text:style-name="P4">執行時間</text:p>
          </table:table-cell>
          <table:table-cell table:style-name="表格1.A5" office:value-type="string">
            <text:p text:style-name="P3">作業要領</text:p>
          </table:table-cell>
          <table:table-cell table:style-name="表格1.E5" office:value-type="string">
            <text:p text:style-name="P3">注意事項</text:p>
          </table:table-cell>
        </table:table-row>
        <table:table-row table:style-name="表格1.6">
          <table:table-cell table:style-name="表格1.A2" office:value-type="string">
            <text:p text:style-name="P8"><draw:custom-shape text:anchor-type="char" draw:z-index="0" draw:style-name="gr9" draw:text-style-name="P47" svg:width="2.767cm" svg:height="1.564cm" svg:x="2.676cm" svg:y="0.547cm"><text:p text:style-name="P46"><text:span text:style-name="T15">領域會議提出需求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各領域教學研究會、各處室處務會議、設備組</text:p>
          </table:table-cell>
          <table:table-cell table:style-name="表格1.B6" office:value-type="string">
            <text:p text:style-name="P12"><draw:line text:anchor-type="char" draw:z-index="1" draw:style-name="gr1" draw:text-style-name="P41" svg:x1="4.186cm" svg:y1="2.152cm" svg:x2="4.168cm" svg:y2="4.674cm"><text:p/></draw:line><draw:line text:anchor-type="char" draw:z-index="3" draw:style-name="gr1" draw:text-style-name="P41" svg:x1="1.314cm" svg:y1="2.152cm" svg:x2="1.309cm" svg:y2="4.674cm"><text:p/></draw:line><draw:custom-shape text:anchor-type="char" draw:z-index="6" draw:style-name="gr8" draw:text-style-name="P49" svg:width="2.858cm" svg:height="1.606cm" svg:x="2.575cm" svg:y="0.529cm"><text:p text:style-name="P48"><text:span text:style-name="T14">處</text:span><text:span text:style-name="T14">務</text:span><text:span text:style-name="T14">會</text:span><text:span text:style-name="T14">議</text:span><text:span text:style-name="T14">提</text:span><text:span text:style-name="T14">出</text:span><text:span text:style-name="T14">需</text:span><text:span text:style-name="T14">求</text:span><text:span text:style-name="T14">(</text:span><text:span text:style-name="T14">含</text:span><text:span text:style-name="T14">設</text:span><text:span text:style-name="T14">備</text:span><text:span text:style-name="T15">組</text:span><text:span text:style-name="T15">)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</table:table-cell>
          <table:table-cell table:style-name="表格1.A5" office:value-type="string">
            <text:p text:style-name="P13"/>
            <text:p text:style-name="P13">2月底前</text:p>
          </table:table-cell>
          <table:table-cell table:style-name="表格1.A2" office:value-type="string">
            <text:p text:style-name="P19">教師請購需求於領域會議提出</text:p>
            <text:p text:style-name="P19">；行政人員請購需求則於處務會議提出，並提醒請購單位詳列品名規格與數量。</text:p>
          </table:table-cell>
          <table:table-cell table:style-name="表格1.A1" office:value-type="string">
            <text:p text:style-name="P20">各領域或處室無採購需求則可參考過往採購經驗。</text:p>
          </table:table-cell>
        </table:table-row>
        <table:table-row table:style-name="表格1.7">
          <table:table-cell table:style-name="表格1.A2" office:value-type="string">
            <text:p text:style-name="P7">申請領域或申請處室</text:p>
          </table:table-cell>
          <table:table-cell table:style-name="表格1.B7" office:value-type="string">
            <text:p text:style-name="P12"><draw:frame draw:style-name="fr3" draw:name="外框1" text:anchor-type="char" svg:x="0.658cm" svg:y="0.393cm" svg:width="4.06cm" svg:height="0.986cm" draw:z-index="2"><draw:text-box><text:p text:style-name="P38">填寫請購單</text:p></draw:text-box></draw:frame><draw:line text:anchor-type="char" draw:z-index="7" draw:style-name="gr1" draw:text-style-name="P41" svg:x1="3.632cm" svg:y1="1.378cm" svg:x2="3.614cm" svg:y2="2.316cm"><text:p/></draw:line></text:p>
          </table:table-cell>
          <table:table-cell table:style-name="表格1.A2" office:value-type="string">
            <text:p text:style-name="P14"/>
            <text:p text:style-name="P13">2月</text:p>
            <text:p text:style-name="P13">底前</text:p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3"/>
          </table:table-cell>
        </table:table-row>
        <table:table-row table:style-name="表格1.8">
          <table:table-cell table:style-name="表格1.A5" office:value-type="string">
            <text:p text:style-name="P7">單位主管、</text:p>
            <text:p text:style-name="P7">總務處、</text:p>
            <text:p text:style-name="P7">會計室</text:p>
          </table:table-cell>
          <table:table-cell table:style-name="表格1.B7" office:value-type="string">
            <text:p text:style-name="P12"><draw:line text:anchor-type="char" draw:z-index="8" draw:style-name="gr1" draw:text-style-name="P41" svg:x1="3.628cm" svg:y1="2.26cm" svg:x2="3.605cm" svg:y2="3.198cm"><text:p/></draw:line><draw:frame draw:style-name="fr1" draw:name="外框2" text:anchor-type="char" svg:x="3.939cm" svg:y="1.914cm" svg:width="0.953cm" svg:height="0.953cm" draw:z-index="10"><draw:text-box><text:p text:style-name="P6">是否</text:p></draw:text-box></draw:frame><draw:frame draw:style-name="fr1" draw:name="外框3" text:anchor-type="char" svg:x="1.715cm" svg:y="0.34cm" svg:width="0.852cm" svg:height="0.751cm" draw:z-index="13"><draw:text-box><text:p text:style-name="P6">否</text:p></draw:text-box></draw:frame><draw:line text:anchor-type="char" draw:z-index="12" draw:style-name="gr1" draw:text-style-name="P41" svg:x1="2.35cm" svg:y1="1.293cm" svg:x2="1.715cm" svg:y2="1.293cm"><text:p/></draw:line><draw:frame draw:style-name="fr2" draw:name="外框4" text:anchor-type="char" svg:x="0.115cm" svg:y="0.646cm" svg:width="1.617cm" svg:height="1.27cm" draw:z-index="11"><draw:text-box><text:p text:style-name="P15">退申請</text:p><text:p text:style-name="P15">單位</text:p></draw:text-box></draw:frame><draw:custom-shape text:anchor-type="char" draw:z-index="9" draw:style-name="gr7" draw:text-style-name="P47" svg:width="2.546cm" svg:height="1.906cm" svg:x="2.344cm" svg:y="0.351cm"><text:p text:style-name="P46"><text:span text:style-name="T15">簽奉核可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  <table:table-cell table:style-name="表格1.A2" office:value-type="string">
            <text:p text:style-name="P16"/>
            <text:p text:style-name="P14"/>
            <text:p text:style-name="P14"/>
            <text:p text:style-name="P24"/>
          </table:table-cell>
          <table:table-cell table:style-name="表格1.A2" office:value-type="string">
            <text:p text:style-name="P22"/>
          </table:table-cell>
          <table:table-cell table:style-name="表格1.A1" office:value-type="string">
            <text:p text:style-name="P25"><text:span text:style-name="T5">如請購金額達招標標準，則應請示招標方式(</text:span><text:span text:style-name="T5">公開招標、選擇性招標及限制性招標</text:span><text:span text:style-name="T5">)</text:span><text:span text:style-name="T5">。</text:span></text:p>
          </table:table-cell>
        </table:table-row>
        <table:table-row table:style-name="表格1.9">
          <table:table-cell table:style-name="表格1.A2" office:value-type="string">
            <text:p text:style-name="P14"/>
          </table:table-cell>
          <table:table-cell table:style-name="表格1.B7" office:value-type="string">
            <text:p text:style-name="P12"><draw:line text:anchor-type="char" draw:z-index="5" draw:style-name="gr1" draw:text-style-name="P41" svg:x1="3.614cm" svg:y1="1.621cm" svg:x2="3.614cm" svg:y2="2.574cm"><text:p/></draw:line><draw:frame draw:style-name="fr3" draw:name="外框5" text:anchor-type="char" svg:x="2.02cm" svg:y="0.656cm" svg:width="3.2cm" svg:height="0.977cm" draw:z-index="4"><draw:text-box><text:p text:style-name="P10">訪價</text:p></draw:text-box></draw:frame></text:p>
          </table:table-cell>
          <table:table-cell table:style-name="表格1.A2" office:value-type="string">
            <text:p text:style-name="P16"/>
            <text:p text:style-name="P30">3月</text:p>
            <text:p text:style-name="P30">上旬</text:p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33"/>
          </table:table-cell>
        </table:table-row>
        <table:table-row table:style-name="表格1.10">
          <table:table-cell table:style-name="表格1.A2" office:value-type="string">
            <text:p text:style-name="P9"/>
          </table:table-cell>
          <table:table-cell table:style-name="表格1.B7" office:value-type="string">
            <text:p text:style-name="P12"/>
            <text:p text:style-name="P11"><draw:frame draw:style-name="fr2" draw:name="外框6" text:anchor-type="char" svg:x="0.044cm" svg:y="0.425cm" svg:width="1.617cm" svg:height="1.787cm" draw:z-index="19"><draw:text-box><text:p text:style-name="P34">幹事直接聯絡廠商</text:p></draw:text-box></draw:frame><draw:frame draw:style-name="fr1" draw:name="外框7" text:anchor-type="char" svg:x="1.961cm" svg:y="0.12cm" svg:width="0.852cm" svg:height="0.758cm" draw:z-index="20"><draw:text-box><text:p text:style-name="P6">否</text:p></draw:text-box></draw:frame><draw:custom-shape text:anchor-type="char" draw:z-index="15" draw:style-name="gr6" draw:text-style-name="P43" svg:width="2.541cm" svg:height="1.909cm" svg:x="2.36cm" svg:y="0.191cm"><text:p text:style-name="P42"><text:span text:style-name="T14">一萬元以上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11"><draw:line text:anchor-type="char" draw:z-index="17" draw:style-name="gr1" draw:text-style-name="P41" svg:x1="2.263cm" svg:y1="0.503cm" svg:x2="1.628cm" svg:y2="0.503cm"><text:p/></draw:line></text:p>
            <text:p text:style-name="P11"/>
            <text:p text:style-name="P11"><draw:line text:anchor-type="char" draw:z-index="14" draw:style-name="gr1" draw:text-style-name="P41" svg:x1="3.644cm" svg:y1="0.335cm" svg:x2="3.632cm" svg:y2="1.845cm"><text:p/></draw:line><draw:frame draw:style-name="fr1" draw:name="外框8" text:anchor-type="char" svg:x="3.62cm" svg:y="0.005cm" svg:width="0.953cm" svg:height="0.953cm" draw:z-index="16"><draw:text-box><text:p text:style-name="P2">是否</text:p></draw:text-box></draw:frame></text:p>
          </table:table-cell>
          <table:table-cell table:style-name="表格1.A2" office:value-type="string">
            <text:p text:style-name="P16"/>
            <text:p text:style-name="P24"/>
          </table:table-cell>
          <table:table-cell table:style-name="表格1.A2" office:value-type="string">
            <text:p text:style-name="P19">採購金額一萬元以下由事務組幹事直接聯絡廠商附估價單並送貨，當使用單位驗收無誤後核銷付款。</text:p>
          </table:table-cell>
          <table:table-cell table:style-name="表格1.A1" office:value-type="string">
            <text:p text:style-name="P31">如所有採購物品或設備無論金額多寡，只要是中信局共同供應契約一覽表所列之商品，則應向共同供應契約商購買。</text:p>
          </table:table-cell>
        </table:table-row>
        <table:table-row table:style-name="表格1.10">
          <table:table-cell table:style-name="表格1.A2" office:value-type="string">
            <text:p text:style-name="P9"/>
          </table:table-cell>
          <table:table-cell table:style-name="表格1.B7" office:value-type="string">
            <text:p text:style-name="P12"><draw:custom-shape text:anchor-type="char" draw:z-index="18" draw:style-name="gr5" draw:text-style-name="P43" svg:width="2.541cm" svg:height="2.541cm" svg:x="2.351cm" svg:y="0.633cm"><text:p text:style-name="P42"><text:span text:style-name="T14">十萬元以上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11"><draw:frame draw:style-name="fr2" draw:name="外框9" text:anchor-type="char" svg:x="0.136cm" svg:y="0.333cm" svg:width="1.617cm" svg:height="1.783cm" draw:z-index="21"><draw:text-box><text:p text:style-name="P34">組長直接聯絡廠商</text:p></draw:text-box></draw:frame><draw:frame draw:style-name="fr1" draw:name="外框10" text:anchor-type="char" svg:x="1.716cm" svg:y="0.316cm" svg:width="0.852cm" svg:height="0.758cm" draw:z-index="22"><draw:text-box><text:p text:style-name="P6">否</text:p></draw:text-box></draw:frame></text:p>
            <text:p text:style-name="P11"><draw:line text:anchor-type="char" draw:z-index="23" draw:style-name="gr1" draw:text-style-name="P41" svg:x1="2.35cm" svg:y1="0.64cm" svg:x2="1.715cm" svg:y2="0.64cm"><text:p/></draw:line></text:p>
            <text:p text:style-name="P11"/>
            <text:p text:style-name="P11"><draw:line text:anchor-type="char" draw:z-index="25" draw:style-name="gr1" draw:text-style-name="P41" svg:x1="3.625cm" svg:y1="0.633cm" svg:x2="3.627cm" svg:y2="2.559cm"><text:p/></draw:line><draw:frame draw:style-name="fr1" draw:name="外框11" text:anchor-type="char" svg:x="3.939cm" svg:y="0.316cm" svg:width="0.953cm" svg:height="0.953cm" draw:z-index="24"><draw:text-box><text:p text:style-name="P6">是否</text:p></draw:text-box></draw:frame></text:p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19">採購金額一萬元以上，十萬元以下由事務組長直接聯絡廠商附估價單並送貨，當使用單位驗收無誤後核銷付款。</text:p>
          </table:table-cell>
          <table:table-cell table:style-name="表格1.A1" office:value-type="string">
            <text:p text:style-name="P32"/>
          </table:table-cell>
        </table:table-row>
        <table:table-row table:style-name="表格1.12">
          <table:table-cell table:style-name="表格1.A2" office:value-type="string">
            <text:p text:style-name="P9"/>
          </table:table-cell>
          <table:table-cell table:style-name="表格1.B12" office:value-type="string">
            <text:p text:style-name="P12"><draw:line text:anchor-type="char" draw:z-index="27" draw:style-name="gr1" draw:text-style-name="P41" svg:x1="3.62cm" svg:y1="1.729cm" svg:x2="3.618cm" svg:y2="3.376cm"><text:p/></draw:line><draw:frame draw:style-name="fr3" draw:name="外框12" text:anchor-type="char" svg:x="2.021cm" svg:y="0.764cm" svg:width="3.2cm" svg:height="0.977cm" draw:z-index="26"><draw:text-box><text:p text:style-name="P10">上網公開招標</text:p></draw:text-box></draw:frame></text:p>
          </table:table-cell>
          <table:table-cell table:style-name="表格1.A2" office:value-type="string">
            <text:p text:style-name="P35"/>
            <text:p text:style-name="P24"/>
            <text:p text:style-name="P24">3月中旬</text:p>
          </table:table-cell>
          <table:table-cell table:style-name="表格1.A2" office:value-type="string">
            <text:p text:style-name="P27">1.準備招標文件，</text:p>
            <text:p text:style-name="P27">招標文件範本及相關疑義可參考教育局工程營繕與財產管理科網站。</text:p>
            <text:p text:style-name="P26"><text:span text:style-name="T7">2.至公共工程</text:span><text:soft-page-break/><text:span text:style-name="T7">委員會採購領投標系統公告。</text:span></text:p>
          </table:table-cell>
          <table:table-cell table:style-name="表格1.A1" office:value-type="string">
            <text:p text:style-name="P26"><text:span text:style-name="T7">等標期依採購法規定辦理</text:span></text:p>
          </table:table-cell>
        </table:table-row>
        <table:table-row table:style-name="表格1.5">
          <table:table-cell table:style-name="表格1.A5" office:value-type="string">
            <text:p text:style-name="P3">會辦單位</text:p>
          </table:table-cell>
          <table:table-cell table:style-name="表格1.A5" office:value-type="string">
            <text:p text:style-name="P3">作業流程</text:p>
          </table:table-cell>
          <table:table-cell table:style-name="表格1.A5" office:value-type="string">
            <text:p text:style-name="P4">執行時間</text:p>
          </table:table-cell>
          <table:table-cell table:style-name="表格1.A5" office:value-type="string">
            <text:p text:style-name="P3">作業要領</text:p>
          </table:table-cell>
          <table:table-cell table:style-name="表格1.E5" office:value-type="string">
            <text:p text:style-name="P3">注意事項</text:p>
          </table:table-cell>
        </table:table-row>
        <table:table-row table:style-name="表格1.14">
          <table:table-cell table:style-name="表格1.A2" office:value-type="string">
            <text:p text:style-name="P6">採購小組成員、會計室</text:p>
          </table:table-cell>
          <table:table-cell table:style-name="表格1.A2" table:number-rows-spanned="2" office:value-type="string">
            <text:p text:style-name="P12"><draw:frame draw:style-name="fr3" draw:name="外框13" text:anchor-type="char" svg:x="2.02cm" svg:y="0.083cm" svg:width="3.2cm" svg:height="1.612cm" draw:z-index="36"><draw:text-box><text:p text:style-name="P18"><text:span text:style-name="T1">招標</text:span><text:span text:style-name="T1"><text:line-break/></text:span><text:span text:style-name="T1">1.開標、決標</text:span><text:span text:style-name="T1"><text:line-break/></text:span><text:span text:style-name="T1">2.訂約</text:span></text:p></draw:text-box></draw:frame></text:p>
            <text:p text:style-name="P11"/>
            <text:p text:style-name="P11"><draw:line text:anchor-type="char" draw:z-index="40" draw:style-name="gr1" draw:text-style-name="P41" svg:x1="3.545cm" svg:y1="0.506cm" svg:x2="3.549cm" svg:y2="1.885cm"><text:p/></draw:line></text:p>
            <text:p text:style-name="P11"><draw:custom-shape text:anchor-type="char" draw:z-index="39" draw:style-name="gr2" draw:text-style-name="P43" svg:width="2.541cm" svg:height="2.534cm" svg:x="2.351cm" svg:y="3.782cm"><text:p text:style-name="P42"><text:span text:style-name="T14">驗收通過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38" draw:style-name="gr1" draw:text-style-name="P41" svg:x1="3.627cm" svg:y1="2.194cm" svg:x2="3.62cm" svg:y2="3.774cm"><text:p/></draw:line><draw:frame draw:style-name="fr3" draw:name="外框14" text:anchor-type="char" svg:x="1.894cm" svg:y="1.226cm" svg:width="3.325cm" svg:height="0.981cm" draw:z-index="37"><draw:text-box><text:p text:style-name="P38">履約交貨、驗收</text:p></draw:text-box></draw:frame></text:p>
          </table:table-cell>
          <table:table-cell table:style-name="表格1.A2" office:value-type="string">
            <text:p text:style-name="P24">4月中旬</text:p>
          </table:table-cell>
          <table:table-cell table:style-name="表格1.A2" office:value-type="string">
            <text:p text:style-name="P28"/>
          </table:table-cell>
          <table:table-cell table:style-name="表格1.A1" office:value-type="string">
            <text:p text:style-name="P17"/>
          </table:table-cell>
        </table:table-row>
        <table:table-row table:style-name="表格1.15">
          <table:table-cell table:style-name="表格1.A2" office:value-type="string">
            <text:p text:style-name="P8">採購小組成員、會計室</text:p>
          </table:table-cell>
          <table:covered-table-cell/>
          <table:table-cell table:style-name="表格1.A2" office:value-type="string">
            <text:p text:style-name="P39"/>
            <text:p text:style-name="P40"/>
            <text:p text:style-name="P40">4月下旬</text:p>
          </table:table-cell>
          <table:table-cell table:style-name="表格1.A2" office:value-type="string">
            <text:p text:style-name="P29">事務組訂定日期安排並協同請購單位、總務主任、會計室辦理初驗，初驗不合格則於30天內複驗，若再不合格則按</text:p>
            <text:p text:style-name="P29">契約罰則處理。</text:p>
          </table:table-cell>
          <table:table-cell table:style-name="表格1.A1" office:value-type="string">
            <text:p text:style-name="P33"/>
          </table:table-cell>
        </table:table-row>
        <table:table-row table:style-name="表格1.16">
          <table:table-cell table:style-name="表格1.A2" office:value-type="string">
            <text:p text:style-name="P8"/>
            <text:p text:style-name="P8"/>
          </table:table-cell>
          <table:table-cell table:style-name="表格1.B7" office:value-type="string">
            <text:p text:style-name="P11"><draw:frame draw:style-name="fr1" draw:name="外框15" text:anchor-type="char" svg:x="1.716cm" svg:y="0.229cm" svg:width="0.953cm" svg:height="0.953cm" draw:z-index="33"><draw:text-box><text:p text:style-name="P6">否否</text:p></draw:text-box></draw:frame><draw:frame draw:style-name="fr2" draw:name="外框16" text:anchor-type="char" svg:x="0.115cm" svg:y="0.543cm" svg:width="1.617cm" svg:height="1.93cm" draw:z-index="30"><draw:text-box><text:p text:style-name="P34">改善缺失後複驗</text:p></draw:text-box></draw:frame><text:s/></text:p>
            <text:p text:style-name="P11"><draw:line text:anchor-type="char" draw:z-index="28" draw:style-name="gr1" draw:text-style-name="P41" svg:x1="2.35cm" svg:y1="0.556cm" svg:x2="1.715cm" svg:y2="0.556cm"><text:p/></draw:line></text:p>
            <text:p text:style-name="P11"/>
            <text:p text:style-name="P11"><draw:frame draw:style-name="fr1" draw:name="外框17" text:anchor-type="char" svg:x="3.866cm" svg:y="0.49cm" svg:width="0.953cm" svg:height="0.953cm" draw:z-index="32"><draw:text-box><text:p text:style-name="P6">是否</text:p></draw:text-box></draw:frame><draw:line text:anchor-type="char" draw:z-index="34" draw:style-name="gr3" draw:text-style-name="P41" svg:x1="0.762cm" svg:y1="0.556cm" svg:x2="0.762cm" svg:y2="2.144cm"><text:p/></draw:line><draw:line text:anchor-type="char" draw:z-index="29" draw:style-name="gr1" draw:text-style-name="P41" svg:x1="3.62cm" svg:y1="0.556cm" svg:x2="3.62cm" svg:y2="1.509cm"><text:p/></draw:line></text:p>
            <text:p text:style-name="P11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33"/>
          </table:table-cell>
        </table:table-row>
        <text:soft-page-break/>
        <table:table-row table:style-name="表格1.17">
          <table:table-cell table:style-name="表格1.A2" office:value-type="string">
            <text:p text:style-name="P8">會計室</text:p>
          </table:table-cell>
          <table:table-cell table:style-name="表格1.B12" office:value-type="string">
            <text:p text:style-name="P12"><draw:custom-shape text:anchor-type="char" draw:z-index="31" draw:style-name="gr4" draw:text-style-name="P45" svg:width="2.767cm" svg:height="1.19cm" svg:x="2.032cm" svg:y="0.238cm"><text:p text:style-name="P44"><text:span text:style-name="T15">辦理核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1"><draw:line text:anchor-type="char" draw:z-index="35" draw:style-name="gr1" draw:text-style-name="P41" svg:x1="0.762cm" svg:y1="0.238cm" svg:x2="2.032cm" svg:y2="0.238cm"><text:p/></draw:line></text:p>
            <text:p text:style-name="P11"/>
          </table:table-cell>
          <table:table-cell table:style-name="表格1.A2" office:value-type="string">
            <text:p text:style-name="P35"/>
            <text:p text:style-name="P24">4月底前</text:p>
          </table:table-cell>
          <table:table-cell table:style-name="表格1.A2" office:value-type="string">
            <text:p text:style-name="P36">通知廠商開立發票並請會計室協助撥款後通知廠商領款。</text:p>
          </table:table-cell>
          <table:table-cell table:style-name="表格1.A1" office:value-type="string">
            <text:p text:style-name="P33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969cm" fo:margin-right="0cm" fo:text-align="justify" style:justify-single-word="false" fo:text-indent="-1.125cm" style:auto-text-indent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style31" style:family="text" style:parent-style-name="預設段落字型">
      <style:text-properties fo:color="#991111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51:00</meta:creation-date>
    <dc:creator>sun</dc:creator>
    <dc:date>2007-03-08T07:51:00</dc:date>
    <meta:print-date>2006-04-25T07:02:00</meta:print-date>
    <meta:editing-cycles>2</meta:editing-cycles>
    <meta:document-statistic meta:table-count="1" meta:image-count="0" meta:object-count="0" meta:page-count="3" meta:paragraph-count="71" meta:word-count="717" meta:character-count="728" meta:non-whitespace-character-count="725"/>
    <meta:generator>LibreOffice/6.3.1.2$Windows_X86_64 LibreOffice_project/b79626edf0065ac373bd1df5c28bd630b4424273</meta:generator>
    <meta:user-defined meta:name="Owner"/>
    <meta:user-defined meta:name="SPSDescription"/>
    <meta:user-defined meta:name="Status"/>
  </office:meta>
</office:document-meta>
</file>