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5.644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6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99cm" fo:keep-together="auto"/>
    </style:style>
    <style:style style:name="表格1.7" style:family="table-row">
      <style:table-row-properties style:min-row-height="1.647cm" fo:keep-together="auto"/>
    </style:style>
    <style:style style:name="表格1.8" style:family="table-row">
      <style:table-row-properties style:min-row-height="2.849cm" fo:keep-together="auto"/>
    </style:style>
    <style:style style:name="表格1.9" style:family="table-row">
      <style:table-row-properties style:min-row-height="1.679cm" fo:keep-together="auto"/>
    </style:style>
    <style:style style:name="表格1.10" style:family="table-row">
      <style:table-row-properties style:min-row-height="2.092cm" fo:keep-together="auto"/>
    </style:style>
    <style:style style:name="表格1.11" style:family="table-row">
      <style:table-row-properties style:min-row-height="1.898cm" fo:keep-together="auto"/>
    </style:style>
    <style:style style:name="表格1.12" style:family="table-row">
      <style:table-row-properties style:min-row-height="3.387cm" fo:keep-together="auto"/>
    </style:style>
    <style:style style:name="表格1.13" style:family="table-row">
      <style:table-row-properties style:min-row-height="2.794cm" fo:keep-together="auto"/>
    </style:style>
    <style:style style:name="表格1.14" style:family="table-row">
      <style:table-row-properties style:min-row-height="3.754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1" style:family="paragraph" style:parent-style-name="Standard">
      <style:paragraph-properties fo:margin-left="0.002cm" fo:margin-right="0cm" fo:line-height="0.423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left="0.002cm" fo:margin-right="0cm" fo:line-height="0.423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.353cm" fo:margin-right="0cm" fo:line-height="0.423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0.353cm" fo:margin-right="0cm" fo:line-height="0.423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-0.002cm" fo:margin-right="0cm" fo:line-height="0.423cm" fo:text-indent="-0.002cm" style:auto-text-indent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-0.002cm" fo:margin-right="0cm" fo:line-height="0.423cm" fo:text-indent="-0.002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-0.191cm" fo:line-height="0.42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191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.002cm" fo:margin-right="-0.191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本文_20_2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本文_20_2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本文_20_2">
      <style:paragraph-properties fo:line-height="0.423cm"/>
    </style:style>
    <style:style style:name="P23" style:family="paragraph" style:parent-style-name="本文_20_2">
      <style:paragraph-properties fo:line-height="0.423cm"/>
    </style:style>
    <style:style style:name="P24" style:family="paragraph" style:parent-style-name="本文縮排_20_2">
      <style:paragraph-properties style:snap-to-layout-grid="false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style:paragraph-properties fo:line-height="0.423cm" fo:text-align="center" style:writing-mode="lr-tb"/>
    </style:style>
    <style:style style:name="P27" style:family="paragraph">
      <loext:graphic-properties draw:fill="solid" draw:fill-color="#ffffff"/>
      <style:paragraph-properties fo:line-height="0.423cm" fo:text-align="center" style:writing-mode="lr-tb"/>
    </style:style>
    <style:style style:name="P28" style:family="paragraph">
      <style:paragraph-properties fo:text-align="center" style:writing-mode="lr-tb"/>
    </style:style>
    <style:style style:name="P29" style:family="paragraph">
      <loext:graphic-properties draw:fill="solid" draw:fill-color="#ffffff"/>
      <style:paragraph-properties fo:text-align="center" style:writing-mode="lr-tb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size-complex="10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1.71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81cm" fo:min-width="1.71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1.71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02cm" fo:min-width="2.01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09cm" fo:min-width="1.71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9cm" fo:min-width="1.78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01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6cm" fo:min-width="2.01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702cm" fo:min-width="0.333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02cm" fo:min-width="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總務處重點工作標準作業程序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工作項目</text:p>
          </table:table-cell>
          <table:table-cell table:style-name="表格1.A2" office:value-type="string">
            <text:p text:style-name="P1">設備及公物修繕</text:p>
          </table:table-cell>
          <table:table-cell table:style-name="表格1.A2" table:number-columns-spanned="2" office:value-type="string">
            <text:p text:style-name="P2">編號</text:p>
          </table:table-cell>
          <table:covered-table-cell/>
          <table:table-cell table:style-name="表格1.A1" office:value-type="string">
            <text:p text:style-name="Standard"><text:span text:style-name="T1">C</text:span><text:span text:style-name="T1">007</text:span></text:p>
          </table:table-cell>
        </table:table-row>
        <table:table-row table:style-name="表格1.1">
          <table:table-cell table:style-name="表格1.A2" office:value-type="string">
            <text:p text:style-name="P2">承辦單位</text:p>
          </table:table-cell>
          <table:table-cell table:style-name="表格1.A2" office:value-type="string">
            <text:p text:style-name="P1">總務處</text:p>
          </table:table-cell>
          <table:table-cell table:style-name="表格1.A2" table:number-columns-spanned="2" office:value-type="string">
            <text:p text:style-name="P2">承辦人</text:p>
          </table:table-cell>
          <table:covered-table-cell/>
          <table:table-cell table:style-name="表格1.A1" office:value-type="string">
            <text:p text:style-name="P1">事務組長</text:p>
          </table:table-cell>
        </table:table-row>
        <table:table-row table:style-name="表格1.1">
          <table:table-cell table:style-name="表格1.A2" office:value-type="string">
            <text:p text:style-name="P2">法令依據</text:p>
          </table:table-cell>
          <table:table-cell table:style-name="表格1.A1" table:number-columns-spanned="4" office:value-type="string">
            <text:p text:style-name="Standard"><text:span text:style-name="T1">總務處工作計畫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會辦單位</text:p>
          </table:table-cell>
          <table:table-cell table:style-name="表格1.A5" office:value-type="string">
            <text:p text:style-name="P2">作業流程</text:p>
          </table:table-cell>
          <table:table-cell table:style-name="表格1.A5" office:value-type="string">
            <text:p text:style-name="P3">執行時間</text:p>
          </table:table-cell>
          <table:table-cell table:style-name="表格1.A5" office:value-type="string">
            <text:p text:style-name="P2">作業要領</text:p>
          </table:table-cell>
          <table:table-cell table:style-name="表格1.E5" office:value-type="string">
            <text:p text:style-name="P2">注意事項</text:p>
          </table:table-cell>
        </table:table-row>
        <table:table-row table:style-name="表格1.6">
          <table:table-cell table:style-name="表格1.A2" office:value-type="string">
            <text:p text:style-name="P4">需求單位</text:p>
            <text:p text:style-name="P4"/>
            <text:p text:style-name="P4"/>
            <text:p text:style-name="P4"/>
            <text:p text:style-name="P6"/>
          </table:table-cell>
          <table:table-cell table:style-name="表格1.A2" table:number-rows-spanned="9" office:value-type="string">
            <text:p text:style-name="P10"><draw:custom-shape text:anchor-type="char" draw:z-index="1" draw:style-name="gr6" draw:text-style-name="P29" svg:width="2.525cm" svg:height="1.257cm" svg:x="0.078cm" svg:y="3.097cm"><text:p text:style-name="P28"><text:span text:style-name="T9">事務組彙整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4" draw:style-name="gr2" draw:text-style-name="P25" svg:x1="1.318cm" svg:y1="9.095cm" svg:x2="1.327cm" svg:y2="14.131cm"><text:p/></draw:line><draw:line text:anchor-type="char" draw:z-index="23" draw:style-name="gr1" draw:text-style-name="P25" svg:x1="4.182cm" svg:y1="15.401cm" svg:x2="4.173cm" svg:y2="18.303cm"><text:p/></draw:line><draw:line text:anchor-type="char" draw:z-index="22" draw:style-name="gr2" draw:text-style-name="P25" svg:x1="4.176cm" svg:y1="18.302cm" svg:x2="2.588cm" svg:y2="18.302cm"><text:p/></draw:line><draw:line text:anchor-type="char" draw:z-index="15" draw:style-name="gr2" draw:text-style-name="P25" svg:x1="1.343cm" svg:y1="15.415cm" svg:x2="1.318cm" svg:y2="17.667cm"><text:p/></draw:line><draw:custom-shape text:anchor-type="char" draw:z-index="4" draw:style-name="gr9" draw:text-style-name="P29" svg:width="2.525cm" svg:height="1.271cm" svg:x="0.048cm" svg:y="17.667cm"><text:p text:style-name="P28"><text:span text:style-name="T9">事務組彙整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6" draw:style-name="gr2" draw:text-style-name="P25" svg:x1="1.318cm" svg:y1="18.937cm" svg:x2="1.334cm" svg:y2="19.904cm"><text:p/></draw:line><draw:custom-shape text:anchor-type="char" draw:z-index="5" draw:style-name="gr8" draw:text-style-name="P29" svg:width="2.541cm" svg:height="0.939cm" svg:x="0.048cm" svg:y="19.89cm"><text:p text:style-name="P28"><text:span text:style-name="T11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1" draw:style-name="gr2" draw:text-style-name="P25" svg:x1="4.252cm" svg:y1="12.915cm" svg:x2="4.24cm" svg:y2="14.014cm"><text:p/></draw:line><draw:custom-shape text:anchor-type="char" draw:z-index="10" draw:style-name="gr3" draw:text-style-name="P27" svg:width="2.223cm" svg:height="1.271cm" svg:x="3.096cm" svg:y="14.083cm"><text:p text:style-name="P26"><text:span text:style-name="T9">廠商進行修繕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0" draw:style-name="gr2" draw:text-style-name="P25" svg:x1="4.244cm" svg:y1="11cm" svg:x2="4.244cm" svg:y2="11.635cm"><text:p/></draw:line><draw:custom-shape text:anchor-type="char" draw:z-index="9" draw:style-name="gr4" draw:text-style-name="P27" svg:width="2.223cm" svg:height="1.336cm" svg:x="3.08cm" svg:y="11.599cm"><text:p text:style-name="P26"><text:span text:style-name="T9">會計室</text:span></text:p><text:p text:style-name="P26"><text:span text:style-name="T9">審核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9" draw:style-name="gr2" draw:text-style-name="P25" svg:x1="4.209cm" svg:y1="9.165cm" svg:x2="4.232cm" svg:y2="9.982cm"><text:p/></draw:line><draw:custom-shape text:anchor-type="char" draw:z-index="8" draw:style-name="gr5" draw:text-style-name="P27" svg:width="2.223cm" svg:height="0.953cm" svg:x="3.027cm" svg:y="9.977cm"><text:p text:style-name="P26"><text:span text:style-name="T10">報價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7" draw:style-name="gr2" draw:text-style-name="P25" svg:x1="4.195cm" svg:y1="5.96cm" svg:x2="4.206cm" svg:y2="7.726cm"><text:p/></draw:line><draw:custom-shape text:anchor-type="char" draw:z-index="6" draw:style-name="gr7" draw:text-style-name="P27" svg:width="2.223cm" svg:height="1.364cm" svg:x="3.009cm" svg:y="7.807cm"><text:p text:style-name="P26"><text:span text:style-name="T9">送廠商</text:span></text:p><text:p text:style-name="P26"><text:span text:style-name="T9">進行修繕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2" draw:style-name="gr2" draw:text-style-name="P25" svg:x1="1.342cm" svg:y1="4.337cm" svg:x2="1.33cm" svg:y2="4.889cm"><text:p/></draw:line><draw:line text:anchor-type="char" draw:z-index="13" draw:style-name="gr2" draw:text-style-name="P25" svg:x1="1.319cm" svg:y1="7.153cm" svg:x2="1.298cm" svg:y2="7.811cm"><text:p/></draw:line><draw:custom-shape text:anchor-type="char" draw:z-index="3" draw:style-name="gr10" draw:text-style-name="P27" svg:width="2.525cm" svg:height="1.315cm" svg:x="0.035cm" svg:y="7.832cm"><text:p text:style-name="P26"><text:span text:style-name="T9">工友同仁</text:span></text:p><text:p text:style-name="P26"><text:span text:style-name="T9">進行修繕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8" draw:style-name="gr1" draw:text-style-name="P25" svg:x1="2.618cm" svg:y1="5.955cm" svg:x2="4.237cm" svg:y2="5.934cm"><text:p/></draw:line><draw:g text:anchor-type="char" draw:z-index="2" draw:style-name="gr11"><draw:custom-shape draw:style-name="gr12" draw:text-style-name="P30" svg:width="2.43cm" svg:height="2.32cm" svg:x="0.104cm" svg:y="4.787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13" draw:text-style-name="P25" svg:width="1.943cm" svg:height="2.031cm" svg:x="0.344cm" svg:y="5.364cm"><draw:text-box><text:p text:style-name="P28"><text:span text:style-name="T9">依屬性類別分類</text:span></text:p></draw:text-box></draw:frame></draw:g><draw:line text:anchor-type="char" draw:z-index="11" draw:style-name="gr2" draw:text-style-name="P25" svg:x1="1.318cm" svg:y1="1.755cm" svg:x2="1.302cm" svg:y2="3.062cm"><text:p/></draw:line><draw:custom-shape text:anchor-type="char" draw:z-index="7" draw:style-name="gr6" draw:text-style-name="P27" svg:width="2.525cm" svg:height="1.257cm" svg:x="0.044cm" svg:y="14.138cm"><text:p text:style-name="P26"><text:span text:style-name="T9">修繕完畢</text:span></text:p><text:p text:style-name="P26"><text:span text:style-name="T9">簽收確認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0" draw:style-name="gr14" draw:text-style-name="P27" svg:width="2.509cm" svg:height="1.257cm" svg:x="0.076cm" svg:y="0.513cm"><text:p text:style-name="P26"><text:span text:style-name="T9">申請人填寫修繕二聯單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A2" office:value-type="string">
            <text:p text:style-name="P4">執行當天</text:p>
            <text:p text:style-name="P4"/>
            <text:p text:style-name="P4"/>
            <text:p text:style-name="P6"/>
          </table:table-cell>
          <table:table-cell table:style-name="表格1.A2" office:value-type="string">
            <text:p text:style-name="P11">1.學生至總務處填寫報修二聯單</text:p>
            <text:p text:style-name="P11">2.老師同仁利用電話或填寫報報修二聯單</text:p>
          </table:table-cell>
          <table:table-cell table:style-name="表格1.A1" office:value-type="string">
            <text:p text:style-name="Text_20_body_20_indent">同仁在巡堂時遇有公物須修繕通報總務處登記進行處理</text:p>
            <text:p text:style-name="P13"/>
            <text:p text:style-name="P13"/>
            <text:p text:style-name="P15"/>
          </table:table-cell>
        </table:table-row>
        <table:table-row table:style-name="表格1.7">
          <table:table-cell table:style-name="表格1.A2" office:value-type="string">
            <text:p text:style-name="P7"/>
          </table:table-cell>
          <table:covered-table-cell/>
          <table:table-cell table:style-name="表格1.A2" office:value-type="string">
            <text:p text:style-name="P4">執行當天</text:p>
            <text:p text:style-name="P6"/>
          </table:table-cell>
          <table:table-cell table:style-name="表格1.A2" office:value-type="string">
            <text:p text:style-name="P20"/>
            <text:p text:style-name="P9"/>
          </table:table-cell>
          <table:table-cell table:style-name="表格1.A1" office:value-type="string">
            <text:p text:style-name="P14"/>
            <text:p text:style-name="P15"/>
          </table:table-cell>
        </table:table-row>
        <table:table-row table:style-name="表格1.8">
          <table:table-cell table:style-name="表格1.A2" office:value-type="string">
            <text:p text:style-name="P7"/>
          </table:table-cell>
          <table:covered-table-cell/>
          <table:table-cell table:style-name="表格1.A2" office:value-type="string">
            <text:p text:style-name="P6">執行當天</text:p>
          </table:table-cell>
          <table:table-cell table:style-name="表格1.A2" office:value-type="string">
            <text:p text:style-name="P22">事務組依修繕屬性分別請廠商及工友同仁進行修繕</text:p>
          </table:table-cell>
          <table:table-cell table:style-name="表格1.A1" office:value-type="string">
            <text:p text:style-name="本文縮排_20_2">如須立即性修繕工作如漏水或電燈等應立即請工友同仁進行處理</text:p>
            <text:p text:style-name="本文縮排_20_2"/>
          </table:table-cell>
        </table:table-row>
        <table:table-row table:style-name="表格1.9">
          <table:table-cell table:style-name="表格1.A2" office:value-type="string">
            <text:p text:style-name="P7"/>
          </table:table-cell>
          <table:covered-table-cell/>
          <table:table-cell table:style-name="表格1.A2" office:value-type="string">
            <text:p text:style-name="P6">執行當天</text:p>
          </table:table-cell>
          <table:table-cell table:style-name="表格1.A2" office:value-type="string">
            <text:p text:style-name="P5"/>
            <text:p text:style-name="P9"/>
          </table:table-cell>
          <table:table-cell table:style-name="表格1.A1" office:value-type="string">
            <text:p text:style-name="P24"/>
          </table:table-cell>
        </table:table-row>
        <table:table-row table:style-name="表格1.10">
          <table:table-cell table:style-name="表格1.A2" office:value-type="string">
            <text:p text:style-name="P7"/>
          </table:table-cell>
          <table:covered-table-cell/>
          <table:table-cell table:style-name="表格1.A2" office:value-type="string">
            <text:p text:style-name="P22">執行後2天內</text:p>
          </table:table-cell>
          <table:table-cell table:style-name="表格1.A2" office:value-type="string">
            <text:p text:style-name="P22">廠商維修須費用需填寫請購單並附報價單</text:p>
            <text:p text:style-name="P22"/>
          </table:table-cell>
          <table:table-cell table:style-name="表格1.A1" office:value-type="string">
            <text:p text:style-name="P14"/>
            <text:p text:style-name="P15"/>
          </table:table-cell>
        </table:table-row>
        <table:table-row table:style-name="表格1.11">
          <table:table-cell table:style-name="表格1.A2" office:value-type="string">
            <text:p text:style-name="P7"/>
          </table:table-cell>
          <table:covered-table-cell/>
          <table:table-cell table:style-name="表格1.A2" office:value-type="string">
            <text:p text:style-name="P17"><text:span text:style-name="T5">執行後2天內</text:span></text:p>
            <text:p text:style-name="P6"/>
          </table:table-cell>
          <table:table-cell table:style-name="表格1.A2" office:value-type="string">
            <text:p text:style-name="P22">會計室審核通過後通知廠商進行 維修</text:p>
            <text:p text:style-name="Standard"/>
          </table:table-cell>
          <table:table-cell table:style-name="表格1.A1" office:value-type="string">
            <text:p text:style-name="P16"/>
          </table:table-cell>
        </table:table-row>
        <table:table-row table:style-name="表格1.12">
          <table:table-cell table:style-name="表格1.A2" office:value-type="string">
            <text:p text:style-name="P4">會計室</text:p>
            <text:p text:style-name="P6"/>
          </table:table-cell>
          <table:covered-table-cell/>
          <table:table-cell table:style-name="表格1.A2" office:value-type="string">
            <text:p text:style-name="P19">1.工友執行後三天內</text:p>
            <text:p text:style-name="P19">2.廠商執行後七天內</text:p>
          </table:table-cell>
          <table:table-cell table:style-name="表格1.A2" office:value-type="string">
            <text:p text:style-name="P22">修繕完畢須請『請修單位』簽收確認</text:p>
          </table:table-cell>
          <table:table-cell table:style-name="表格1.A1" office:value-type="string">
            <text:p text:style-name="P15">事務組隨時追蹤修繕結果如有延遲須進行催修工作</text:p>
          </table:table-cell>
        </table:table-row>
        <table:table-row table:style-name="表格1.13">
          <table:table-cell table:style-name="表格1.A2" office:value-type="string">
            <text:p text:style-name="P7"/>
          </table:table-cell>
          <table:covered-table-cell/>
          <table:table-cell table:style-name="表格1.A2" office:value-type="string">
            <text:p text:style-name="P18">執行後七天內</text:p>
            <text:p text:style-name="P6"/>
          </table:table-cell>
          <table:table-cell table:style-name="表格1.A2" office:value-type="string">
            <text:p text:style-name="P11">整理活動相關資料，建檔存查</text:p>
            <text:p text:style-name="P21"/>
          </table:table-cell>
          <table:table-cell table:style-name="表格1.A1" office:value-type="string">
            <text:p text:style-name="P16"/>
          </table:table-cell>
        </table:table-row>
        <table:table-row table:style-name="表格1.14">
          <table:table-cell table:style-name="表格1.A2" office:value-type="string">
            <text:p text:style-name="P7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-0.002cm" fo:margin-right="0cm" fo:line-height="0.423cm" fo:text-indent="-0.002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002cm" fo:margin-right="0cm" fo:line-height="0.423cm" fo:text-indent="-0.002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○○處標準作業程序</dc:title>
    <dc:subject/>
    <meta:keyword/>
    <dc:description/>
    <meta:initial-creator>臺北市教師研習中心</meta:initial-creator>
    <meta:creation-date>2007-03-08T07:49:00</meta:creation-date>
    <dc:creator>sun</dc:creator>
    <dc:date>2007-03-08T07:49:00</dc:date>
    <meta:editing-cycles>2</meta:editing-cycles>
    <meta:document-statistic meta:table-count="1" meta:image-count="0" meta:object-count="0" meta:page-count="2" meta:paragraph-count="37" meta:word-count="322" meta:character-count="330" meta:non-whitespace-character-count="329"/>
    <meta:generator>LibreOffice/6.3.1.2$Windows_X86_64 LibreOffice_project/b79626edf0065ac373bd1df5c28bd630b4424273</meta:generator>
  </office:meta>
</office:document-meta>
</file>