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-WinCharSetFFFF-H2" svg:font-family="新細明體-WinCharSetFFFF-H2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5.398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row-height="1.2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284cm" fo:keep-together="always"/>
    </style:style>
    <style:style style:name="表格1.5" style:family="table-row">
      <style:table-row-properties style:row-height="1.252cm" fo:keep-together="always"/>
    </style:style>
    <style:style style:name="表格1.6" style:family="table-row">
      <style:table-row-properties style:row-height="1.244cm" fo:keep-together="always"/>
    </style:style>
    <style:style style:name="表格1.7" style:family="table-row">
      <style:table-row-properties style:row-height="1.249cm" fo:keep-together="always"/>
    </style:style>
    <style:style style:name="表格1.8" style:family="table-row">
      <style:table-row-properties style:row-height="1.2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3pt" fo:font-weight="bold" style:font-name-asian="標楷體" style:font-size-asian="13pt" style:font-weight-asian="bold"/>
    </style:style>
    <style:style style:name="P11" style:family="paragraph" style:parent-style-name="Standard">
      <style:paragraph-properties style:text-autospace="none"/>
      <style:text-properties style:font-name="標楷體" style:letter-kerning="false" style:font-name-asian="標楷體" style:font-name-complex="新細明體-WinCharSetFFFF-H2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0pt" fo:font-weight="bold" style:font-name-asian="標楷體" style:font-size-asian="10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style:letter-kerning="false" style:font-name-asian="標楷體" style:font-name-complex="新細明體-WinCharSetFFFF-H2"/>
    </style:style>
    <style:style style:name="T1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臺北市立大直高級中學</text:span><text:span text:style-name="T4"> </text:span><text:span text:style-name="T3">非消秏性物品報廢申請單</text:span></text:p>
      <text:p text:style-name="P1"><text:span text:style-name="T5">中華民國 111年11月01</text:span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">物品編號</text:span></text:p>
            <text:p text:style-name="P4"><text:span text:style-name="T5">登</text:span><text:span text:style-name="T8"> </text:span><text:span text:style-name="T5">錄</text:span><text:span text:style-name="T8"> </text:span><text:span text:style-name="T5">號</text:span></text:p>
          </table:table-cell>
          <table:table-cell table:style-name="表格1.A1" office:value-type="string">
            <text:p text:style-name="P6">財產名稱</text:p>
          </table:table-cell>
          <table:table-cell table:style-name="表格1.A1" office:value-type="string">
            <text:p text:style-name="P6">規　　格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7">購置日期</text:p>
          </table:table-cell>
          <table:table-cell table:style-name="表格1.A1" office:value-type="string">
            <text:p text:style-name="P10">年限</text:p>
          </table:table-cell>
          <table:table-cell table:style-name="表格1.A1" office:value-type="string">
            <text:p text:style-name="P5"><text:span text:style-name="T5">報</text:span><text:span text:style-name="T8"> <text:s/></text:span><text:span text:style-name="T5">廢</text:span><text:span text:style-name="T8"> <text:s/></text:span><text:span text:style-name="T5">原</text:span><text:span text:style-name="T8"> <text:s/></text:span><text:span text:style-name="T5">因</text:span></text:p>
          </table:table-cell>
          <table:table-cell table:style-name="表格1.I1" office:value-type="string">
            <text:p text:style-name="P5"><text:span text:style-name="T5">備</text:span><text:span text:style-name="T8"> <text:s/></text:span><text:span text:style-name="T5">註</text:span></text:p>
            <text:p text:style-name="P3"><text:span text:style-name="T1">(</text:span><text:span text:style-name="T1">放置位置</text:span><text:span text:style-name="T1">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6">5010110-34</text:span></text:p>
            <text:p text:style-name="P3"><text:span text:style-name="T16">5001115</text:span></text:p>
          </table:table-cell>
          <table:table-cell table:style-name="表格1.A1" office:value-type="string">
            <text:p text:style-name="P11">微波爐</text:p>
          </table:table-cell>
          <table:table-cell table:style-name="表格1.A1" office:value-type="string">
            <text:p text:style-name="P11">大同TMO-23MA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張</text:p>
          </table:table-cell>
          <table:table-cell table:style-name="表格1.A1" office:value-type="string">
            <text:p text:style-name="P16">1010713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3">已損壞不堪使用</text:p>
          </table:table-cell>
          <table:table-cell table:style-name="表格1.I1" office:value-type="string">
            <text:p text:style-name="P21"><text:span text:style-name="T16">2</text:span><text:span text:style-name="T16">F國中導師辦公室</text:span></text:p>
          </table:table-cell>
        </table:table-row>
        <table:table-row table:style-name="表格1.3">
          <table:table-cell table:style-name="表格1.A3" office:value-type="string">
            <text:p text:style-name="P18">以下空白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9"/>
          </table:table-cell>
        </table:table-row>
        <table:table-row table:style-name="表格1.7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I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6">填寫方式請參照上述範例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I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I1" office:value-type="string">
            <text:p text:style-name="P25"/>
          </table:table-cell>
        </table:table-row>
      </table:table>
      <text:p text:style-name="P2"><draw:frame draw:style-name="fr1" draw:name="外框1" text:anchor-type="char" svg:x="21.59cm" svg:y="1.268cm" svg:width="2.54cm" svg:height="1.27cm" draw:z-index="0"><draw:text-box><text:p text:style-name="P8">校長：</text:p></draw:text-box></draw:frame><draw:frame draw:style-name="fr1" draw:name="外框2" text:anchor-type="char" svg:x="15.24cm" svg:y="1.268cm" svg:width="3.175cm" svg:height="1.588cm" draw:z-index="4"><draw:text-box><text:p text:style-name="P8">總務主任：</text:p></draw:text-box></draw:frame><draw:frame draw:style-name="fr1" draw:name="外框3" text:anchor-type="char" svg:x="8.89cm" svg:y="1.268cm" svg:width="3.81cm" svg:height="2.223cm" draw:z-index="3"><draw:text-box><text:p text:style-name="P8">財產管理員：</text:p></draw:text-box></draw:frame><draw:frame draw:style-name="fr1" draw:name="外框4" text:anchor-type="char" svg:x="4.128cm" svg:y="1.268cm" svg:width="3.175cm" svg:height="1.27cm" draw:z-index="2"><draw:text-box><text:p text:style-name="P8">單位主管：</text:p></draw:text-box></draw:frame><draw:frame draw:style-name="fr1" draw:name="外框5" text:anchor-type="char" svg:x="-0.318cm" svg:y="1.268cm" svg:width="3.175cm" svg:height="1.27cm" draw:z-index="1"><draw:text-box><text:p text:style-name="P8">使用單位：</text:p></draw:text-box></draw:frame><text:span text:style-name="T13">註：一、財產和非消秏性物品處理程序不同，如</text:span><text:span text:style-name="T12">同時</text:span><text:span text:style-name="T13">有</text:span><text:span text:style-name="T12">財產和</text:span><text:span text:style-name="T13">非消秏性</text:span><text:span text:style-name="T12">物品報廢時</text:span><text:span text:style-name="T13">，敬</text:span><text:span text:style-name="T12">請分紙填列</text:span><text:span text:style-name="T13">。</text:span></text:p>
      <text:p text:style-name="P2"><text:span text:style-name="T14"><text:s text:c="4"/></text:span><text:span text:style-name="T13">二、本報廢申請單核准後，請通知並送總務處財管辦理報廢事宜。</text:span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-WinCharSetFFFF-H2" svg:font-family="新細明體-WinCharSetFFFF-H2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立大直高中財產(非消秏性物品)報廢申請單</dc:title>
    <dc:subject/>
    <meta:keyword/>
    <dc:description/>
    <meta:initial-creator>User</meta:initial-creator>
    <meta:creation-date>2021-11-29T17:29:00</meta:creation-date>
    <dc:creator>USER</dc:creator>
    <dc:date>2022-11-01T11:59:00</dc:date>
    <meta:print-date>2018-08-09T11:22:00</meta:print-date>
    <meta:editing-cycles>11</meta:editing-cycles>
    <meta:editing-duration>PT1M</meta:editing-duration>
    <meta:document-statistic meta:table-count="1" meta:image-count="0" meta:object-count="0" meta:page-count="1" meta:paragraph-count="32" meta:word-count="206" meta:character-count="257" meta:non-whitespace-character-count="239"/>
    <meta:generator>LibreOffice/6.3.1.2$Windows_X86_64 LibreOffice_project/b79626edf0065ac373bd1df5c28bd630b4424273</meta:generator>
  </office:meta>
</office:document-meta>
</file>