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046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2.182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598cm" fo:keep-together="auto"/>
    </style:style>
    <style:style style:name="表格1.9" style:family="table-row">
      <style:table-row-properties style:min-row-height="1.864cm" fo:keep-together="auto"/>
    </style:style>
    <style:style style:name="表格1.10" style:family="table-row">
      <style:table-row-properties style:min-row-height="2.559cm" fo:keep-together="auto"/>
    </style:style>
    <style:style style:name="表格1.11" style:family="table-row">
      <style:table-row-properties style:min-row-height="1.843cm" fo:keep-together="auto"/>
    </style:style>
    <style:style style:name="表格1.12" style:family="table-row">
      <style:table-row-properties style:min-row-height="1.771cm" fo:keep-together="auto"/>
    </style:style>
    <style:style style:name="表格1.13" style:family="table-row">
      <style:table-row-properties style:min-row-height="1.101cm" fo:keep-together="auto"/>
    </style:style>
    <style:style style:name="表格1.14" style:family="table-row">
      <style:table-row-properties style:min-row-height="1.543cm" fo:keep-together="auto"/>
    </style:style>
    <style:style style:name="表格1.15" style:family="table-row">
      <style:table-row-properties style:min-row-height="1.519cm" fo:keep-together="auto"/>
    </style:style>
    <style:style style:name="表格1.16" style:family="table-row">
      <style:table-row-properties style:min-row-height="1.57cm" fo:keep-together="auto"/>
    </style:style>
    <style:style style:name="表格1.17" style:family="table-row">
      <style:table-row-properties style:min-row-height="1.231cm" fo:keep-together="auto"/>
    </style:style>
    <style:style style:name="表格1.18" style:family="table-row">
      <style:table-row-properties style:min-row-height="1.563cm" fo:keep-together="auto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9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0cm" fo:text-indent="0.353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fo:margin-left="-0.012cm" fo:margin-right="0cm" fo:line-height="90%" fo:text-indent="-0.06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-0.254cm" fo:line-height="90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5" style:family="text">
      <style:text-properties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2.14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8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18cm" fo:min-width="0.75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4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2cm" fo:min-width="2.6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2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9cm" fo:min-width="2.39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項目</text:p>
          </table:table-cell>
          <table:table-cell table:style-name="表格1.A2" office:value-type="string">
            <text:p text:style-name="Standard"><text:span text:style-name="T1">總務處幹事執掌分配</text:span></text:p>
          </table:table-cell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1" office:value-type="string">
            <text:p text:style-name="Standard"><text:span text:style-name="T1">C017</text:span></text:p>
          </table:table-cell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A2" office:value-type="string">
            <text:p text:style-name="P1">總務處</text:p>
          </table:table-cell>
          <table:table-cell table:style-name="表格1.A2" table:number-columns-spanned="2" office:value-type="string">
            <text:p text:style-name="P2">承辦人</text:p>
          </table:table-cell>
          <table:covered-table-cell/>
          <table:table-cell table:style-name="表格1.A1" office:value-type="string">
            <text:p text:style-name="P1">總務主任</text:p>
          </table:table-cell>
        </table:table-row>
        <table:table-row table:style-name="表格1.1">
          <table:table-cell table:style-name="表格1.A2" office:value-type="string">
            <text:p text:style-name="P2">法令依據</text:p>
          </table:table-cell>
          <table:table-cell table:style-name="表格1.A1" table:number-columns-spanned="4" office:value-type="string">
            <text:p text:style-name="Standard"><text:span text:style-name="T1">事務管理手冊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會辦單位</text:p>
          </table:table-cell>
          <table:table-cell table:style-name="表格1.A5" office:value-type="string">
            <text:p text:style-name="P2">作業流程</text:p>
          </table:table-cell>
          <table:table-cell table:style-name="表格1.A5" office:value-type="string">
            <text:p text:style-name="P3">執行時間</text:p>
          </table:table-cell>
          <table:table-cell table:style-name="表格1.A5" office:value-type="string">
            <text:p text:style-name="P2">作業要領</text:p>
          </table:table-cell>
          <table:table-cell table:style-name="表格1.E5" office:value-type="string">
            <text:p text:style-name="P2">注意事項</text:p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10"><draw:custom-shape text:anchor-type="char" draw:z-index="27" draw:style-name="gr1" draw:text-style-name="P18" svg:width="4.446cm" svg:height="1.585cm" svg:x="0.482cm" svg:y="0.677cm"><text:p text:style-name="P17"><text:span text:style-name="T7">列出總務處業務項目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24" draw:style-name="gr3" draw:text-style-name="P21" svg:x1="2.628cm" svg:y1="2.309cm" svg:x2="2.628cm" svg:y2="3.08cm"><text:p/></draw:line></text:p>
          </table:table-cell>
          <table:table-cell table:style-name="表格1.A2" table:number-rows-spanned="6" office:value-type="string">
            <text:p text:style-name="P6">依業務執行狀況進行調整</text:p>
          </table:table-cell>
          <table:table-cell table:style-name="表格1.A2" office:value-type="string">
            <text:p text:style-name="P5">可參照「事務管理手冊」內容</text:p>
          </table:table-cell>
          <table:table-cell table:style-name="表格1.A1" office:value-type="string">
            <text:p text:style-name="P5">分為決策面與執行層面</text:p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10"><draw:frame draw:style-name="fr1" draw:name="外框1" text:anchor-type="char" svg:x="0.102cm" svg:y="0.145cm" svg:width="5.133cm" svg:height="1.005cm" draw:z-index="21"><draw:text-box><text:p text:style-name="P4">與組長討論工作分配項目</text:p><text:p text:style-name="P4"/></draw:text-box></draw:frame><draw:line text:anchor-type="char" draw:z-index="23" draw:style-name="gr3" draw:text-style-name="P21" svg:x1="2.648cm" svg:y1="1.27cm" svg:x2="2.648cm" svg:y2="2.223cm"><text:p/></draw:line></text:p>
          </table:table-cell>
          <table:covered-table-cell/>
          <table:table-cell table:style-name="表格1.A2" office:value-type="string">
            <text:p text:style-name="P5">分成事務、文書、出納及共同部份</text:p>
          </table:table-cell>
          <table:table-cell table:style-name="表格1.A1" office:value-type="string">
            <text:p text:style-name="P5">衡量各組幹事的能力可增減</text:p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10"><draw:line text:anchor-type="char" draw:z-index="22" draw:style-name="gr3" draw:text-style-name="P21" svg:x1="2.588cm" svg:y1="0.981cm" svg:x2="2.588cm" svg:y2="1.934cm"><text:p/></draw:line><draw:frame draw:style-name="fr1" draw:name="外框2" text:anchor-type="char" svg:x="0.833cm" svg:y="-0.023cm" svg:width="3.768cm" svg:height="1.005cm" draw:z-index="20"><draw:text-box><text:p text:style-name="P6">列出工作分配表</text:p><text:p text:style-name="P4"/></draw:text-box></draw:frame></text:p>
          </table:table-cell>
          <table:covered-table-cell/>
          <table:table-cell table:style-name="表格1.A2" office:value-type="string">
            <text:p text:style-name="P5">檢視內容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10"><draw:line text:anchor-type="char" draw:z-index="25" draw:style-name="gr3" draw:text-style-name="P21" svg:x1="1.335cm" svg:y1="1.323cm" svg:x2="1.335cm" svg:y2="2.276cm"><text:p/></draw:line><draw:custom-shape text:anchor-type="char" draw:z-index="26" draw:style-name="gr2" draw:text-style-name="P20" svg:width="3.492cm" svg:height="0.953cm" svg:x="0.762cm" svg:y="0.31cm"><text:p text:style-name="P19"><text:span text:style-name="T7">召開處室會議</text:span></text:p><text:p text:style-name="P19"><text:span text:style-name="T8"/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>利用簽到表或會議記錄做確認</text:p>
          </table:table-cell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11"><draw:custom-shape text:anchor-type="char" draw:z-index="14" draw:style-name="gr4" draw:text-style-name="P20" svg:width="1.265cm" svg:height="2.373cm" svg:x="3.401cm" svg:y="0.099cm"><text:p text:style-name="P19"><text:span text:style-name="T7">修正工作項目</text:span></text:p><text:p text:style-name="P19"><text:span text:style-name="T8"/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3" text:anchor-type="char" svg:x="0.15cm" svg:y="0.351cm" svg:width="1.813cm" svg:height="1.531cm" draw:z-index="15"><draw:text-box><text:p text:style-name="P6">會議記錄簽核</text:p></draw:text-box></draw:frame><text:s text:c="3"/></text:p>
            <text:p text:style-name="P11">NO</text:p>
            <text:p text:style-name="P11"><draw:line text:anchor-type="char" draw:z-index="18" draw:style-name="gr3" draw:text-style-name="P21" svg:x1="2.258cm" svg:y1="0.023cm" svg:x2="2.893cm" svg:y2="0.023cm"><text:p/></draw:line></text:p>
            <text:p text:style-name="P14"><draw:line text:anchor-type="char" draw:z-index="19" draw:style-name="gr3" draw:text-style-name="P21" svg:x1="3.757cm" svg:y1="0.533cm" svg:x2="3.783cm" svg:y2="1.007cm"><text:p/></draw:line><draw:line text:anchor-type="char" draw:z-index="13" draw:style-name="gr3" draw:text-style-name="P21" svg:x1="1.401cm" svg:y1="0.037cm" svg:x2="1.401cm" svg:y2="0.887cm"><text:p/></draw:line>Yes</text:p>
          </table:table-cell>
          <table:covered-table-cell/>
          <table:table-cell table:style-name="表格1.A2" office:value-type="string">
            <text:p text:style-name="P5">呈報校長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5" office:value-type="string">
            <text:p text:style-name="P6">人事室</text:p>
          </table:table-cell>
          <table:table-cell table:style-name="表格1.B7" office:value-type="string">
            <text:p text:style-name="P10"><draw:line text:anchor-type="char" draw:z-index="17" draw:style-name="gr3" draw:text-style-name="P21" svg:x1="2.483cm" svg:y1="1.304cm" svg:x2="2.471cm" svg:y2="1.796cm"><text:p/></draw:line><draw:frame draw:style-name="fr1" draw:name="外框4" text:anchor-type="char" svg:x="1.298cm" svg:y="0.37cm" svg:width="2.593cm" svg:height="0.873cm" draw:z-index="16"><draw:text-box><text:p text:style-name="P6">工作交接</text:p></draw:text-box></draw:frame></text:p>
          </table:table-cell>
          <table:covered-table-cell/>
          <table:table-cell table:style-name="表格1.A2" office:value-type="string">
            <text:p text:style-name="P5">將工作分配表交各幹事，並確認職掌</text:p>
          </table:table-cell>
          <table:table-cell table:style-name="表格1.A1" office:value-type="string">
            <text:p text:style-name="P15">依工作需求安排校內外專業知能研習</text:p>
          </table:table-cell>
        </table:table-row>
        <table:table-row table:style-name="表格1.12"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10"><draw:line text:anchor-type="char" draw:z-index="5" draw:style-name="gr3" draw:text-style-name="P21" svg:x1="2.506cm" svg:y1="0.919cm" svg:x2="2.508cm" svg:y2="1.87cm"><text:p/></draw:line><draw:frame draw:style-name="fr1" draw:name="外框5" text:anchor-type="char" svg:x="1.371cm" svg:y="-0.048cm" svg:width="2.275cm" svg:height="1.005cm" draw:z-index="0"><draw:text-box><text:p text:style-name="P6">檢核</text:p></draw:text-box></draw:frame></text:p>
          </table:table-cell>
          <table:table-cell table:style-name="表格1.A2" office:value-type="string">
            <text:p text:style-name="P6">半年期</text:p>
          </table:table-cell>
          <table:table-cell table:style-name="表格1.A2" office:value-type="string">
            <text:p text:style-name="P13"><text:span text:style-name="T2">了解各組幹事是否勝任或工作不均作修正</text:span></text:p>
          </table:table-cell>
          <table:table-cell table:style-name="表格1.A1" office:value-type="string">
            <text:p text:style-name="P5">若教育局有新派工作一併調整</text:p>
          </table:table-cell>
        </table:table-row>
        <table:table-row table:style-name="表格1.13"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10"><draw:line text:anchor-type="char" draw:z-index="1" draw:style-name="gr3" draw:text-style-name="P21" svg:x1="2.506cm" svg:y1="0.841cm" svg:x2="2.517cm" svg:y2="1.328cm"><text:p/></draw:line><draw:custom-shape text:anchor-type="char" draw:z-index="6" draw:style-name="gr8" draw:text-style-name="P20" svg:width="2.902cm" svg:height="0.773cm" svg:x="1.21cm" svg:y="0.016cm"><text:p text:style-name="P19"><text:span text:style-name="T7">修正工作項目</text:span></text:p><text:p text:style-name="P19"><text:span text:style-name="T8"/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10"><draw:custom-shape text:anchor-type="char" draw:z-index="7" draw:style-name="gr7" draw:text-style-name="P18" svg:width="3.751cm" svg:height="0.953cm" svg:x="0.762cm" svg:y="0.12cm"><text:p text:style-name="P17"><text:span text:style-name="T7">各組職掌定案</text:span></text:p><text:p text:style-name="P17"><text:span text:style-name="T8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" draw:style-name="gr3" draw:text-style-name="P21" svg:x1="2.524cm" svg:y1="1.039cm" svg:x2="2.508cm" svg:y2="1.579cm"><text:p/></draw:line></text:p>
          </table:table-cell>
          <table:table-cell table:style-name="表格1.A2" office:value-type="string">
            <text:p text:style-name="P6">約二年期</text:p>
          </table:table-cell>
          <table:table-cell table:style-name="表格1.A2" office:value-type="string">
            <text:p text:style-name="P13"><text:span text:style-name="T2">督導各工作及考核</text:span></text:p>
          </table:table-cell>
          <table:table-cell table:style-name="表格1.A1" office:value-type="string">
            <text:p text:style-name="P5">尊重和鼓勵</text:p>
          </table:table-cell>
        </table:table-row>
        <table:table-row table:style-name="表格1.15"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9"><draw:frame draw:style-name="fr1" draw:name="外框6" text:anchor-type="char" svg:x="0.804cm" svg:y="0cm" svg:width="3.544cm" svg:height="1.005cm" draw:z-index="9"><draw:text-box><text:p text:style-name="P6">簽核</text:p></draw:text-box></draw:frame><draw:line text:anchor-type="char" draw:z-index="8" draw:style-name="gr3" draw:text-style-name="P21" svg:x1="2.561cm" svg:y1="0.944cm" svg:x2="2.561cm" svg:y2="1.494cm"><text:p/></draw:line><text:s/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>確認職掌呈報校長</text:p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5" office:value-type="string">
            <text:p text:style-name="P7"/>
          </table:table-cell>
          <table:table-cell table:style-name="表格1.B7" office:value-type="string">
            <text:p text:style-name="P10"><draw:line text:anchor-type="char" draw:z-index="4" draw:style-name="gr3" draw:text-style-name="P21" svg:x1="2.503cm" svg:y1="0.998cm" svg:x2="2.498cm" svg:y2="1.628cm"><text:p/></draw:line><draw:custom-shape text:anchor-type="char" draw:z-index="3" draw:style-name="gr5" draw:text-style-name="P18" svg:width="3.456cm" svg:height="0.953cm" svg:x="0.75cm" svg:y="0.065cm"><text:p text:style-name="P17"><text:span text:style-name="T7">召開處室會議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確認人事調整</text:p>
          </table:table-cell>
          <table:table-cell table:style-name="表格1.A1" office:value-type="string">
            <text:p text:style-name="P13"><text:span text:style-name="T2">了解個性及能力給予指導及鼓勵</text:span></text:p>
          </table:table-cell>
        </table:table-row>
        <table:table-row table:style-name="表格1.17">
          <table:table-cell table:style-name="表格1.A2" office:value-type="string">
            <text:p text:style-name="P6">人事室</text:p>
          </table:table-cell>
          <table:table-cell table:style-name="表格1.B7" office:value-type="string">
            <text:p text:style-name="P10"><draw:custom-shape text:anchor-type="char" draw:z-index="11" draw:style-name="gr5" draw:text-style-name="P18" svg:width="3.456cm" svg:height="0.953cm" svg:x="0.762cm" svg:y="0.072cm"><text:p text:style-name="P17"><text:span text:style-name="T7">幹事輪調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2" draw:style-name="gr3" draw:text-style-name="P21" svg:x1="2.478cm" svg:y1="1.092cm" svg:x2="2.473cm" svg:y2="1.722cm"><text:p/></draw:line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確認工作項目</text:p>
          </table:table-cell>
          <table:table-cell table:style-name="表格1.A1" office:value-type="string">
            <text:p text:style-name="P16">依工作需求安排校內外專業知能研習</text:p>
          </table:table-cell>
        </table:table-row>
        <table:table-row table:style-name="表格1.18">
          <table:table-cell table:style-name="表格1.A2" office:value-type="string">
            <text:p text:style-name="P7"/>
          </table:table-cell>
          <table:table-cell table:style-name="表格1.B18" office:value-type="string">
            <text:p text:style-name="P10"><draw:custom-shape text:anchor-type="char" draw:z-index="10" draw:style-name="gr6" draw:text-style-name="P18" svg:width="3.493cm" svg:height="1.04cm" svg:x="0.702cm" svg:y="0.337cm"><text:p text:style-name="P17"><text:span text:style-name="T7">落實平時考核</text:span></text:p><text:p text:style-name="P17"><text:span text:style-name="T8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>觀察具體事實並加以記錄。</text:p>
          </table:table-cell>
          <table:table-cell table:style-name="表格1.A1" office:value-type="string">
            <text:p text:style-name="P8">給予鼓勵與建議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2:00</meta:creation-date>
    <dc:creator>sun</dc:creator>
    <dc:date>2007-03-08T07:52:00</dc:date>
    <meta:editing-cycles>2</meta:editing-cycles>
    <meta:document-statistic meta:table-count="1" meta:image-count="0" meta:object-count="0" meta:page-count="2" meta:paragraph-count="51" meta:word-count="347" meta:character-count="357" meta:non-whitespace-character-count="353"/>
    <meta:generator>LibreOffice/6.3.1.2$Windows_X86_64 LibreOffice_project/b79626edf0065ac373bd1df5c28bd630b4424273</meta:generator>
  </office:meta>
</office:document-meta>
</file>