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0.173cm" fo:keep-together="auto"/>
    </style:style>
    <style:style style:name="表格1.7" style:family="table-row">
      <style:table-row-properties style:min-row-height="2.34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318cm" fo:margin-bottom="0.318cm" loext:contextual-spacing="false" style:snap-to-layout-grid="false"/>
    </style:style>
    <style:style style:name="P15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監印人員： <text:s text:c="61"/>檔號：</text:span></text:p>
      <text:p text:style-name="Standard"><text:span text:style-name="T1"><text:s text:c="72"/>保存年限：</text:span></text:p>
      <text:p text:style-name="P2">大直高中蓋用印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/>
            <text:p text:style-name="P12">書狀名稱</text:p>
          </table:table-cell>
          <table:table-cell table:style-name="表格1.B1" table:number-columns-spanned="4" office:value-type="string">
            <text:p text:style-name="P14"><text:span text:style-name="T3">1.□獎狀 <text:s text:c="6"/>2.□感謝狀 <text:s text:c="6"/>3.□聘書 <text:s text:c="2"/></text:span></text:p>
            <text:p text:style-name="P14"><text:span text:style-name="T3">4.□證書 <text:s text:c="6"/>5.□證明書 <text:s text:c="6"/>6.□獎牌、獎座</text:span></text:p>
            <text:p text:style-name="P14"><text:span text:style-name="T3">7.□執照 <text:s text:c="6"/>8.□契約書 <text:s text:c="6"/>9.□授權狀</text:span></text:p>
            <text:p text:style-name="P14"><text:span text:style-name="T3">10.□其他（請說明： <text:s text:c="19"/>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3">請印事由</text:span>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請印份數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<text:span text:style-name="T3">起訖號碼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附件</text:p>
          </table:table-cell>
          <table:table-cell table:style-name="表格1.B1" table:number-columns-spanned="4" office:value-type="string">
            <text:p text:style-name="P4"><text:s text:c="27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5" office:value-type="string">
            <text:p text:style-name="P11"><draw:line text:anchor-type="char" draw:z-index="1" draw:style-name="gr1" draw:text-style-name="P18" svg:x1="-0.191cm" svg:y1="0.169cm" svg:x2="16.637cm" svg:y2="0.169cm"><text:p/></draw:line><text:span text:style-name="T3">簽辦單位</text:span><text:span text:style-name="T2">(電話： <text:s text:c="9"/>) <text:s text:c="5"/></text:span><text:span text:style-name="T3">審核 <text:s text:c="15"/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8"><text:span text:style-name="T2"><text:s/></text:span><text:span text:style-name="T3"><text:s text:c="8"/></text:span></text:p>
            <text:p text:style-name="P3"/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6"/>
          </table:table-cell>
        </table:table-row>
        <table:table-row table:style-name="表格1.7">
          <table:table-cell table:style-name="表格1.A1" table:number-columns-spanned="4" office:value-type="string">
            <text:p text:style-name="P3">敬會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7">備註：</text:p>
      <text:list xml:id="list2818941741" text:style-name="WW8Num2">
        <text:list-item>
          <text:p text:style-name="P9"><text:span text:style-name="T2">經批示核可後憑本表至監印人員處用印。</text:span></text:p>
        </text:list-item>
        <text:list-item>
          <text:p text:style-name="P9"><text:span text:style-name="T2">監印人員應依請印份數用印，不可增減用印份數。</text:span></text:p>
        </text:list-item>
        <text:list-item>
          <text:p text:style-name="P9"><text:span text:style-name="T2">如需領取印模者，應由使用機關填妥領據暨保證書，並檢具承印廠商不得移作他用之切結書。</text:span></text:p>
        </text:list-item>
        <text:list-item>
          <text:p text:style-name="P9"><text:span text:style-name="T2">案情複雜，不適用本表者，請改用「簽」之方式簽辦。</text:span></text:p>
        </text:list-item>
      </text:list>
      <text:p text:style-name="Standard"><text:span text:style-name="T2"><text:s text:c="53"/>（ <text:s text:c="4"/>文號 <text:s text:c="7"/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【機關全銜】恭請市長與會請示表</dc:title>
    <dc:subject/>
    <meta:keyword/>
    <meta:initial-creator>secret</meta:initial-creator>
    <meta:creation-date>2008-02-13T15:14:00</meta:creation-date>
    <dc:creator>user</dc:creator>
    <dc:date>2017-09-13T13:00:00</dc:date>
    <meta:print-date>2017-07-13T09:05:00</meta:print-date>
    <meta:editing-cycles>7</meta:editing-cycles>
    <meta:editing-duration>PT18M</meta:editing-duration>
    <meta:document-statistic meta:table-count="1" meta:image-count="0" meta:object-count="0" meta:page-count="1" meta:paragraph-count="22" meta:word-count="220" meta:character-count="574" meta:non-whitespace-character-count="241"/>
    <meta:generator>LibreOffice/6.3.1.2$Windows_X86_64 LibreOffice_project/b79626edf0065ac373bd1df5c28bd630b4424273</meta:generator>
  </office:meta>
</office:document-meta>
</file>