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1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6" style:family="table-row">
      <style:table-row-properties style:min-row-height="2.752cm" fo:keep-together="auto"/>
    </style:style>
    <style:style style:name="表格1.7" style:family="table-row">
      <style:table-row-properties style:min-row-height="5.856cm" fo:keep-together="auto"/>
    </style:style>
    <style:style style:name="表格1.8" style:family="table-row">
      <style:table-row-properties style:min-row-height="4.426cm" fo:keep-together="auto"/>
    </style:style>
    <style:style style:name="表格1.9" style:family="table-row">
      <style:table-row-properties style:min-row-height="4.72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4.74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line-height="0.423cm" fo:text-align="center" style:writing-mode="lr-tb"/>
    </style:style>
    <style:style style:name="P19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size-complex="10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432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699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7cm" fo:min-width="3.34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09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1cm" fo:min-width="1.85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702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65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31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cm" fo:min-width="2.127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總務處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項目</text:p>
          </table:table-cell>
          <table:table-cell table:style-name="表格1.A2" office:value-type="string">
            <text:p text:style-name="P3">消防安全檢查申報</text:p>
          </table:table-cell>
          <table:table-cell table:style-name="表格1.A2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Standard"><text:span text:style-name="T1">C005</text:span></text:p>
          </table:table-cell>
        </table:table-row>
        <table:table-row table:style-name="表格1.1">
          <table:table-cell table:style-name="表格1.A2" office:value-type="string">
            <text:p text:style-name="P4">承辦單位</text:p>
          </table:table-cell>
          <table:table-cell table:style-name="表格1.A2" office:value-type="string">
            <text:p text:style-name="P3">總務處</text:p>
          </table:table-cell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1" office:value-type="string">
            <text:p text:style-name="Standard"><text:span text:style-name="T1">事務組長</text:span></text:p>
          </table:table-cell>
        </table:table-row>
        <table:table-row table:style-name="表格1.1">
          <table:table-cell table:style-name="表格1.A4" office:value-type="string">
            <text:p text:style-name="P4">法令依據</text:p>
          </table:table-cell>
          <table:table-cell table:style-name="表格1.B4" table:number-columns-spanned="4" office:value-type="string">
            <text:p text:style-name="P12"><text:span text:style-name="T1">消防法細則第2、6、9、13條暨施行細則第13～16條</text:span></text:p>
            <text:p text:style-name="P12"><text:span text:style-name="T1">94北市教工字第09430291200號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會辦單位</text:p>
          </table:table-cell>
          <table:table-cell table:style-name="表格1.A4" office:value-type="string">
            <text:p text:style-name="P4">作業流程</text:p>
          </table:table-cell>
          <table:table-cell table:style-name="表格1.A4" office:value-type="string">
            <text:p text:style-name="P5">執行時間</text:p>
          </table:table-cell>
          <table:table-cell table:style-name="表格1.A4" office:value-type="string">
            <text:p text:style-name="P4">作業要領</text:p>
          </table:table-cell>
          <table:table-cell table:style-name="表格1.B4" office:value-type="string">
            <text:p text:style-name="P4">注意事項</text:p>
          </table:table-cell>
        </table:table-row>
        <table:table-row table:style-name="表格1.6">
          <table:table-cell table:style-name="表格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2" table:number-rows-spanned="3" office:value-type="string">
            <text:p text:style-name="P11"><draw:g text:anchor-type="char" draw:z-index="13" draw:style-name="gr1"><draw:line draw:style-name="gr2" draw:text-style-name="P13" svg:x1="4.498cm" svg:y1="12.608cm" svg:x2="4.498cm" svg:y2="13.561cm"><text:p/></draw:line><draw:custom-shape draw:style-name="gr3" draw:text-style-name="P14" svg:width="0.003cm" svg:height="0.892cm" draw:transform="rotate (-1.5707963267949) translate (4.49968055555556cm 13.5554861111111cm)"><text:p/><draw:enhanced-geometry svg:viewBox="0 0 1 656" draw:type="non-primitive" draw:enhanced-path="M 0 0  L 0 656  N"/></draw:custom-shape></draw:g><draw:g text:anchor-type="char" draw:z-index="12" draw:style-name="gr1"><draw:line draw:style-name="gr2" draw:text-style-name="P13" svg:x1="3.739cm" svg:y1="10.707cm" svg:x2="4.501cm" svg:y2="10.707cm"><text:p/></draw:line><draw:custom-shape draw:style-name="gr8" draw:text-style-name="P14" svg:width="0.003cm" svg:height="1.161cm" svg:x="4.497cm" svg:y="10.703cm"><text:p/><draw:enhanced-geometry svg:viewBox="0 0 1 656" draw:type="non-primitive" draw:enhanced-path="M 0 0  L 0 656  N"/></draw:custom-shape></draw:g><draw:frame draw:style-name="fr1" draw:name="外框1" text:anchor-type="char" svg:x="3.251cm" svg:y="11.845cm" svg:width="1.958cm" svg:height="0.767cm" draw:z-index="11"><draw:text-box><text:p text:style-name="P7">改善缺失</text:p></draw:text-box></draw:frame><draw:custom-shape text:anchor-type="char" draw:z-index="10" draw:style-name="gr6" draw:text-style-name="P14" svg:width="0.006cm" svg:height="1.555cm" svg:x="1.826cm" svg:y="11.643cm"><text:p/><draw:enhanced-geometry svg:viewBox="0 0 3 881" draw:type="non-primitive" draw:enhanced-path="M 3 0  L 0 881  N"/></draw:custom-shape><draw:custom-shape text:anchor-type="char" draw:z-index="9" draw:style-name="gr6" draw:text-style-name="P14" svg:width="0.006cm" svg:height="1.555cm" svg:x="1.826cm" svg:y="8.216cm"><text:p/><draw:enhanced-geometry svg:viewBox="0 0 3 881" draw:type="non-primitive" draw:enhanced-path="M 3 0  L 0 881  N"/></draw:custom-shape><draw:custom-shape text:anchor-type="char" draw:z-index="8" draw:style-name="gr7" draw:text-style-name="P19" svg:width="3.71cm" svg:height="1.862cm" svg:x="-0.016cm" svg:y="9.783cm"><text:p text:style-name="P18"><text:span text:style-name="T6">外觀、性能檢查</text:span></text:p><text:p text:style-name="P17"><text:span text:style-name="T8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7" draw:style-name="gr6" draw:text-style-name="P14" svg:width="0.006cm" svg:height="1.555cm" svg:x="1.826cm" svg:y="5.923cm"><text:p/><draw:enhanced-geometry svg:viewBox="0 0 3 881" draw:type="non-primitive" draw:enhanced-path="M 3 0  L 0 881  N"/></draw:custom-shape><draw:custom-shape text:anchor-type="char" draw:z-index="6" draw:style-name="gr9" draw:text-style-name="P14" svg:width="0.003cm" svg:height="1.112cm" svg:x="1.824cm" svg:y="3.607cm"><text:p/><draw:enhanced-geometry svg:viewBox="0 0 1 630" draw:type="non-primitive" draw:enhanced-path="M 0 0  L 0 630  N"/></draw:custom-shape><draw:custom-shape text:anchor-type="char" draw:z-index="5" draw:style-name="gr10" draw:text-style-name="P14" svg:width="0.004cm" svg:height="0.772cm" svg:x="1.79cm" svg:y="2.085cm"><text:p/><draw:enhanced-geometry svg:viewBox="0 0 2 437" draw:type="non-primitive" draw:enhanced-path="M 2 0  L 0 437  N"/></draw:custom-shape><draw:frame draw:style-name="fr1" draw:name="外框2" text:anchor-type="char" svg:x="-0.102cm" svg:y="13.159cm" svg:width="3.762cm" svg:height="0.767cm" draw:z-index="4"><draw:text-box><text:p text:style-name="P7">檢修報告書留存待查</text:p></draw:text-box></draw:frame><draw:frame draw:style-name="fr1" draw:name="外框3" text:anchor-type="char" svg:x="-0.118cm" svg:y="7.458cm" svg:width="3.762cm" svg:height="0.767cm" draw:z-index="3"><draw:text-box><text:p text:style-name="P7">委託契書簽約</text:p></draw:text-box></draw:frame><draw:frame draw:style-name="fr1" draw:name="外框4" text:anchor-type="char" svg:x="-0.055cm" svg:y="4.697cm" svg:width="3.731cm" svg:height="1.272cm" draw:z-index="2"><draw:text-box><text:p text:style-name="P7">消防設備師(工)或消防檢修專業機構甄選</text:p></draw:text-box></draw:frame><draw:frame draw:style-name="fr1" draw:name="外框5" text:anchor-type="char" svg:x="-0.037cm" svg:y="2.854cm" svg:width="3.697cm" svg:height="0.767cm" draw:z-index="1"><draw:text-box><text:p text:style-name="P7">編列預算</text:p></draw:text-box></draw:frame><draw:custom-shape text:anchor-type="char" draw:z-index="0" draw:style-name="gr11" draw:text-style-name="P19" svg:width="3.38cm" svg:height="1.495cm" svg:x="0.102cm" svg:y="0.591cm"><text:p text:style-name="P18"><text:span text:style-name="T6">消防編組</text:span></text:p><text:p text:style-name="P18"><text:span text:style-name="T6">工作分配</text:span></text:p><text:p text:style-name="P15"><text:span text:style-name="T8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  <table:table-cell table:style-name="表格1.A2" office:value-type="string">
            <text:p text:style-name="P9"/>
            <text:p text:style-name="P9"/>
            <text:p text:style-name="P9">學期初</text:p>
            <text:p text:style-name="P9"/>
            <text:p text:style-name="P9"/>
            <text:p text:style-name="P9"/>
          </table:table-cell>
          <table:table-cell table:style-name="表格1.A2" office:value-type="string">
            <text:p text:style-name="P10">管理權人為校長，並依消防法第13條遴用防火管理人(一般為總務主任)。</text:p>
          </table:table-cell>
          <table:table-cell table:style-name="表格1.A1" office:value-type="string">
            <text:p text:style-name="P10">學校消防安全用途歸類屬乙類場所第3目。</text:p>
            <text:p text:style-name="P10"/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8">各處室主任</text:p>
            <text:p text:style-name="P8">會計室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9">11月完成檢查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A2" office:value-type="string">
            <text:p text:style-name="P10">依消防法第9條管理權人應期委託消防設備師(工)或消防檢修機構辦理檢修。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A1" office:value-type="string">
            <text:p text:style-name="P10">有關「消防設備師(工)或消防檢修機構」之資料，可至消防署網站查詢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8">各處室主任</text:p>
            <text:p text:style-name="P8">會計室</text:p>
            <text:p text:style-name="P8"/>
          </table:table-cell>
          <table:covered-table-cell/>
          <table:table-cell table:style-name="表格1.A2" office:value-type="string">
            <text:p text:style-name="P8">12月</text:p>
            <text:p text:style-name="P8">以前</text:p>
            <text:p text:style-name="P8"/>
            <text:p text:style-name="P8"/>
            <text:p text:style-name="P8"/>
            <text:p text:style-name="P8"/>
          </table:table-cell>
          <table:table-cell table:style-name="表格1.A2" office:value-type="string">
            <text:p text:style-name="P10">檢修完成後十五日內，應向當地消防機關申報。</text:p>
          </table:table-cell>
          <table:table-cell table:style-name="表格1.A1" office:value-type="string">
            <text:p text:style-name="P10">依「北市教工字第09430291200號函」指示，外觀及性能檢查檢查應每半年一次，6月份之檢修報告書留存待查，免申報。</text:p>
            <text:p text:style-name="P10"/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8">事務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  <table:table-cell table:style-name="表格1.B9" office:value-type="string">
            <text:p text:style-name="P11"><draw:g text:anchor-type="char" draw:z-index="20" draw:style-name="gr1"><draw:line draw:style-name="gr2" draw:text-style-name="P13" svg:x1="4.498cm" svg:y1="4.782cm" svg:x2="4.498cm" svg:y2="5.8cm"><text:p/></draw:line><draw:custom-shape draw:style-name="gr3" draw:text-style-name="P14" svg:width="0.003cm" svg:height="0.892cm" draw:transform="rotate (-1.5707963267949) translate (4.49968055555556cm 5.794375cm)"><text:p/><draw:enhanced-geometry svg:viewBox="0 0 1 656" draw:type="non-primitive" draw:enhanced-path="M 0 0  L 0 656  N"/></draw:custom-shape></draw:g><draw:g text:anchor-type="char" draw:z-index="19" draw:style-name="gr1"><draw:line draw:style-name="gr2" draw:text-style-name="P13" svg:x1="3.739cm" svg:y1="2.858cm" svg:x2="4.501cm" svg:y2="2.858cm"><text:p/></draw:line><draw:custom-shape draw:style-name="gr4" draw:text-style-name="P14" svg:width="0.003cm" svg:height="1.158cm" svg:x="4.497cm" svg:y="2.854cm"><text:p/><draw:enhanced-geometry svg:viewBox="0 0 1 656" draw:type="non-primitive" draw:enhanced-path="M 0 0  L 0 656  N"/></draw:custom-shape></draw:g><draw:frame draw:style-name="fr1" draw:name="外框6" text:anchor-type="char" svg:x="3.362cm" svg:y="4.025cm" svg:width="1.958cm" svg:height="0.767cm" draw:z-index="18"><draw:text-box><text:p text:style-name="P7">改善缺失</text:p></draw:text-box></draw:frame><draw:custom-shape text:anchor-type="char" draw:z-index="17" draw:style-name="gr5" draw:text-style-name="P16" svg:width="3.71cm" svg:height="0.876cm" svg:x="-0.086cm" svg:y="5.334cm"><text:p text:style-name="P15"><text:span text:style-name="T6">檢修報告書申報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6" draw:style-name="gr6" draw:text-style-name="P14" svg:width="0.006cm" svg:height="1.555cm" svg:x="1.826cm" svg:y="3.771cm"><text:p/><draw:enhanced-geometry svg:viewBox="0 0 3 881" draw:type="non-primitive" draw:enhanced-path="M 3 0  L 0 881  N"/></draw:custom-shape><draw:custom-shape text:anchor-type="char" draw:z-index="15" draw:style-name="gr6" draw:text-style-name="P14" svg:width="0.006cm" svg:height="1.555cm" svg:x="1.826cm" svg:y="0.367cm"><text:p/><draw:enhanced-geometry svg:viewBox="0 0 3 881" draw:type="non-primitive" draw:enhanced-path="M 3 0  L 0 881  N"/></draw:custom-shape><draw:custom-shape text:anchor-type="char" draw:z-index="14" draw:style-name="gr7" draw:text-style-name="P16" svg:width="3.71cm" svg:height="1.862cm" svg:x="-0.016cm" svg:y="1.907cm"><text:p text:style-name="P15"><text:span text:style-name="T6">外觀、性能</text:span></text:p><text:p text:style-name="P15"><text:span text:style-name="T6">、綜合檢查</text:span></text:p><text:p text:style-name="P17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表格1.A2" office:value-type="string">
            <text:p text:style-name="P8">6月</text:p>
            <text:p text:style-name="P8"/>
            <text:p text:style-name="P8"/>
            <text:p text:style-name="P8"/>
          </table:table-cell>
          <table:table-cell table:style-name="表格1.A2" office:value-type="string">
            <text:p text:style-name="P10">檢修完成後十五日內，應向當地消防機關申報。</text:p>
            <text:p text:style-name="P10"/>
          </table:table-cell>
          <table:table-cell table:style-name="表格1.A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2"><text:span text:style-name="T2">事務組</text:span></text:p>
            <text:p text:style-name="P6"/>
            <text:p text:style-name="P6"/>
          </table:table-cell>
          <table:table-cell table:style-name="表格1.B10" office:value-type="string">
            <text:p text:style-name="P11"/>
          </table:table-cell>
          <table:table-cell table:style-name="表格1.A2" office:value-type="string">
            <text:p text:style-name="P8">12/31前</text:p>
            <text:p text:style-name="P8"/>
          </table:table-cell>
          <table:table-cell table:style-name="表格1.A2" office:value-type="string">
            <text:p text:style-name="P10">申報時檢修申報書、委託書及消防安全設備檢修申報受理單一式二份，一份自存、一份交受委託人。</text:p>
          </table:table-cell>
          <table:table-cell table:style-name="表格1.A1" office:value-type="string"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318cm" loext:contextual-spacing="false" style:line-height-at-least="0.635cm" fo:text-indent="-0.847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2.117cm" fo:margin-right="0cm" fo:margin-top="0cm" fo:margin-bottom="0.318cm" loext:contextual-spacing="false" style:line-height-at-least="0.635cm" fo:text-indent="-1.27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49:00</meta:creation-date>
    <dc:creator>sun</dc:creator>
    <dc:date>2007-03-08T07:49:00</dc:date>
    <meta:print-date>2006-04-04T23:07:00</meta:print-date>
    <meta:editing-cycles>2</meta:editing-cycles>
    <meta:document-statistic meta:table-count="1" meta:image-count="0" meta:object-count="0" meta:page-count="1" meta:paragraph-count="43" meta:word-count="440" meta:character-count="474" meta:non-whitespace-character-count="474"/>
    <meta:generator>LibreOffice/6.3.1.2$Windows_X86_64 LibreOffice_project/b79626edf0065ac373bd1df5c28bd630b4424273</meta:generator>
  </office:meta>
</office:document-meta>
</file>