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45cm" fo:margin-left="0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4.68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6.498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006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856cm" fo:keep-together="auto"/>
    </style:style>
    <style:style style:name="表格1.4" style:family="table-row">
      <style:table-row-properties style:min-row-height="1.986cm" fo:keep-together="auto"/>
    </style:style>
    <style:style style:name="表格2" style:family="table">
      <style:table-properties style:width="23.245cm" fo:margin-top="0cm" fo:margin-bottom="0cm" table:align="center" style:may-break-between-rows="false" style:writing-mode="lr-tb"/>
    </style:style>
    <style:style style:name="表格2.A" style:family="table-column">
      <style:table-column-properties style:column-width="5.988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5.754cm"/>
    </style:style>
    <style:style style:name="表格2.1" style:family="table-row">
      <style:table-row-properties style:min-row-height="2.995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2.117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font-size="16pt" style:font-name-asian="標楷體1" style:font-size-asian="16pt"/>
    </style:style>
    <style:style style:name="P12" style:family="paragraph" style:parent-style-name="Text_20_body_20_indent">
      <style:paragraph-properties fo:margin-left="1.586cm" fo:margin-right="0cm" style:line-height-at-least="0cm" fo:text-indent="-1.586cm" style:auto-text-indent="false"/>
    </style:style>
    <style:style style:name="P13" style:family="paragraph" style:parent-style-name="Text_20_body_20_indent">
      <style:paragraph-properties fo:margin-left="1.852cm" fo:margin-right="0cm" style:line-height-at-least="0cm" fo:text-indent="-1.852cm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8pt" style:font-name-asian="標楷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"/></text:span><text:bookmark text:name="_GoBack"/><text:span text:style-name="T1">大直高中(活動中心)</text:span><text:span text:style-name="T2">冷氣使用</text:span><text:span text:style-name="T1">申請表 <text:s text:c="11"/></text:span><text:span text:style-name="T3"><text:s/>110.03.03製表</text:span></text:p>
      <text:p text:style-name="P1"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6">項次</text:span></text:p>
          </table:table-cell>
          <table:table-cell table:style-name="表格1.B1" office:value-type="string">
            <text:p text:style-name="P4"><text:span text:style-name="T6">活 動 名 稱</text:span></text:p>
          </table:table-cell>
          <table:table-cell table:style-name="表格1.B1" office:value-type="string">
            <text:p text:style-name="P10"><text:span text:style-name="T6">活動日期及起迄時間</text:span></text:p>
          </table:table-cell>
          <table:table-cell table:style-name="表格1.B1" office:value-type="string">
            <text:p text:style-name="P10"><text:span text:style-name="T6">冷氣開始時間</text:span></text:p>
          </table:table-cell>
          <table:table-cell table:style-name="表格1.B1" office:value-type="string">
            <text:p text:style-name="P10"><text:span text:style-name="T6">冷氣關閉時間</text:span></text:p>
          </table:table-cell>
          <table:table-cell table:style-name="表格1.B1" office:value-type="string">
            <text:p text:style-name="P10"><text:span text:style-name="T6">活動參加年級</text:span></text:p>
          </table:table-cell>
          <table:table-cell table:style-name="表格1.B1" office:value-type="string">
            <text:p text:style-name="P10"><text:span text:style-name="T6">活動參加人數</text:span></text:p>
          </table:table-cell>
          <table:table-cell table:style-name="表格1.B1" office:value-type="string">
            <text:p text:style-name="P3"><text:span text:style-name="T6">班級關閉冷氣時間</text:span></text:p>
          </table:table-cell>
          <table:table-cell table:style-name="表格1.B1" office:value-type="string">
            <text:p text:style-name="P4"><text:span text:style-name="T6">備註</text:span></text:p>
          </table:table-cell>
        </table:table-row>
        <table:table-row table:style-name="表格1.2">
          <table:table-cell table:style-name="表格1.B1" office:value-type="string">
            <text:p text:style-name="P3"><text:span text:style-name="T6">1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<text:span text:style-name="T12">□</text:span><text:span text:style-name="T3">國七 <text:s/></text:span><text:span text:style-name="T12">□國八 <text:s/>□國九</text:span></text:p>
            <text:p text:style-name="P10"><text:span text:style-name="T12">□</text:span><text:span text:style-name="T3">高一 <text:s/></text:span><text:span text:style-name="T12">□高二 <text:s/>□高三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office:value-type="string">
            <text:p text:style-name="P3"><text:span text:style-name="T6">2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<text:span text:style-name="T12">□</text:span><text:span text:style-name="T3">國七 <text:s/></text:span><text:span text:style-name="T12">□國八 <text:s/>□國九</text:span></text:p>
            <text:p text:style-name="P10"><text:span text:style-name="T12">□</text:span><text:span text:style-name="T3">高一 <text:s/></text:span><text:span text:style-name="T12">□高二 <text:s/>□高三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B1" office:value-type="string">
            <text:p text:style-name="P3"><text:span text:style-name="T6">3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<text:span text:style-name="T12">□</text:span><text:span text:style-name="T3">國七 <text:s/></text:span><text:span text:style-name="T12">□國八 <text:s/>□國九</text:span></text:p>
            <text:p text:style-name="P10"><text:span text:style-name="T12">□</text:span><text:span text:style-name="T3">高一 <text:s/></text:span><text:span text:style-name="T12">□高二 <text:s/>□高三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  <text:p text:style-name="P12"><text:span text:style-name="T7">註：一、未經核准者</text:span><text:span text:style-name="T8">及當天溫度(未達28度)</text:span><text:span text:style-name="T7">不予開啟冷氣，如活動會場不逾百人者，僅得啟動風扇。</text:span></text:p>
      <text:p text:style-name="P13"><text:span text:style-name="T7"><text:s text:c="4"/>二、請寫明</text:span><text:span text:style-name="T9">實際活動起迄時間</text:span><text:span text:style-name="T7">、</text:span><text:span text:style-name="T9">冷氣使用起迄時間</text:span><text:span text:style-name="T7">及</text:span><text:span text:style-name="T9">班級教室冷氣關閉時間</text:span><text:span text:style-name="T7">，</text:span><text:span text:style-name="T10">班級教室冷氣若未關閉，活動中心冷氣將不予開啟</text:span><text:span text:style-name="T7">。</text:span></text:p>
      <text:p text:style-name="P2"><text:span text:style-name="T5">　　三、為確保活動順利，主辦活動（申請）單位應於奉准後且於</text:span><text:span text:style-name="T11">活動前二週前送總務處</text:span><text:span text:style-name="T5">，俾利派員開啟電源；</text:span><text:span text:style-name="T11">每 <text:s/></text:span></text:p>
      <text:p text:style-name="P2"><text:span text:style-name="T11"><text:s text:c="8"/>一日冷氣供應時間以6小時為限</text:span><text:span text:style-name="T5">。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3">申請人：(簽章)</text:span></text:p>
          </table:table-cell>
          <table:table-cell table:style-name="表格2.A1" office:value-type="string">
            <text:p text:style-name="P8"><text:span text:style-name="T3">申請單位主管：(簽章)</text:span></text:p>
          </table:table-cell>
          <table:table-cell table:style-name="表格2.A1" office:value-type="string">
            <text:p text:style-name="P8"><text:span text:style-name="T3">總務處：(簽章)</text:span></text:p>
          </table:table-cell>
          <table:table-cell table:style-name="表格2.A1" office:value-type="string">
            <text:p text:style-name="P8"><text:span text:style-name="T3">校長：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text-align="justify" style:justify-single-word="false" fo:text-indent="-1.588cm" style:auto-text-indent="false"/>
      <style:text-properties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creation-date>2021-03-12T03:13:00</meta:creation-date>
    <dc:date>2021-03-12T03:13:00</dc:date>
    <meta:editing-duration>P0D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28" meta:word-count="329" meta:character-count="410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