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1.296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1.025cm"/>
    </style:style>
    <style:style style:name="表格1.P" style:family="table-column">
      <style:table-column-properties style:column-width="1.0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95cm" fo:keep-together="auto"/>
    </style:style>
    <style:style style:name="表格1.4" style:family="table-row">
      <style:table-row-properties style:min-row-height="1.757cm" fo:keep-together="auto"/>
    </style:style>
    <style:style style:name="表格1.5" style:family="table-row">
      <style:table-row-properties style:min-row-height="1.732cm" fo:keep-together="auto"/>
    </style:style>
    <style:style style:name="表格1.6" style:family="table-row">
      <style:table-row-properties style:min-row-height="1.9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7.28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-0.953cm" style:auto-text-indent="false" style:page-number="auto"/>
    </style:style>
    <style:style style:name="P11" style:family="paragraph" style:parent-style-name="Standard">
      <style:paragraph-properties fo:margin-left="0cm" fo:margin-right="0cm" fo:line-height="0.882cm" fo:text-indent="1.976cm" style:auto-text-indent="false"/>
    </style:style>
    <style:style style:name="P12" style:family="paragraph" style:parent-style-name="Standard">
      <style:paragraph-properties fo:margin-left="0.568cm" fo:margin-right="0cm" fo:line-height="1.058cm" fo:text-indent="-0.568cm" style:auto-text-indent="false"/>
    </style:style>
    <style:style style:name="P13" style:family="paragraph" style:parent-style-name="Standard">
      <style:paragraph-properties fo:margin-left="0.494cm" fo:margin-right="0cm" fo:line-height="1.058cm" fo:text-indent="-0.494cm" style:auto-text-indent="false"/>
    </style:style>
    <style:style style:name="P14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57cm" fo:margin-right="0cm" fo:text-indent="-1.427cm" style:auto-text-indent="false"/>
    </style:style>
    <style:style style:name="P16" style:family="paragraph" style:parent-style-name="Standard">
      <style:paragraph-properties fo:margin-left="0.159cm" fo:margin-right="0cm" fo:text-align="end" style:justify-single-word="false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59cm" fo:margin-right="0cm" fo:text-align="end" style:justify-single-word="false" fo:text-indent="-1.111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大直高中校門跑馬燈</text:span>訊息發送公告申請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B"/>
        <table:table-column table:style-name="表格1.C" table:number-columns-repeated="4"/>
        <table:table-column table:style-name="表格1.B"/>
        <table:table-column table:style-name="表格1.C" table:number-columns-repeated="3"/>
        <table:table-column table:style-name="表格1.P"/>
        <table:table-row table:style-name="表格1.1">
          <table:table-cell table:style-name="表格1.A1" office:value-type="string">
            <text:p text:style-name="P3">訊息發送起始日期</text:p>
          </table:table-cell>
          <table:table-cell table:style-name="表格1.B1" table:number-columns-spanned="15" office:value-type="string">
            <text:p text:style-name="P11"><text:span text:style-name="T2">年 <text:s text:c="9"/>月 <text:s text:c="9"/>日 <text:s/>星期( <text:s text:c="5"/>) <text:s text:c="4"/>時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5">公 <text:s/>告</text:p>
            <text:p text:style-name="P5">訊 <text:s/>息</text:p>
            <text:p text:style-name="P5">內 <text:s/>容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1"><text:span text:style-name="T2">訊息發送截止日期</text:span></text:p>
          </table:table-cell>
          <table:table-cell table:style-name="表格1.B7" table:number-columns-spanned="15" office:value-type="string">
            <text:p text:style-name="P4"><text:s text:c="2"/>年 <text:s text:c="9"/>月 <text:s text:c="9"/>日 <text:s/>星期( <text:s text:c="5"/>) <text:s text:c="4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2">說 <text:s/>明</text:span></text:p>
          </table:table-cell>
          <table:table-cell table:style-name="表格1.B8" table:number-columns-spanned="15" office:value-type="string">
            <text:p text:style-name="P9"><text:span text:style-name="T2">1.本申請表請向總務處文書組索取或從學校網頁總務表單下載。</text:span></text:p>
            <text:p text:style-name="P7">2.公告內容力求簡潔，以20字以內為原則。</text:p>
            <text:p text:style-name="P9"><text:span text:style-name="T2">3.字幕顯示方式以字串往左連續滾動為原則。</text:span></text:p>
            <text:p text:style-name="P12"><text:span text:style-name="T2">4.申請使用程序：申請人→單位主管→校長核定→總務處文書組播放。</text:span></text:p>
            <text:p text:style-name="P9"><text:span text:style-name="T2">5.字幕送出到跑馬燈後必須到現場去確認顯示，以免出錯。</text:span></text:p>
            <text:p text:style-name="P13"><text:span text:style-name="T2">6.將每周定期進行新增訊息及刪除過期訊息。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2">申請人： <text:s text:c="15"/>單位主管： <text:s text:c="15"/>校長：</text:span></text:p>
      <text:p text:style-name="P16"/>
      <text:p text:style-name="P17"><text:span text:style-name="T2">年 <text:s text:c="4"/>月 <text:s text:c="4"/>日 申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2.26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大直高級中學電子看板訊息發送公告申請單</dc:title>
    <dc:subject/>
    <meta:keyword/>
    <dc:description/>
    <meta:initial-creator>doc2</meta:initial-creator>
    <meta:creation-date>2017-09-18T17:26:00</meta:creation-date>
    <dc:creator>User</dc:creator>
    <dc:date>2017-09-18T17:37:00</dc:date>
    <meta:print-date>2007-03-13T10:57:00</meta:print-date>
    <meta:editing-cycles>3</meta:editing-cycles>
    <meta:editing-duration>PT1M</meta:editing-duration>
    <meta:document-statistic meta:table-count="1" meta:image-count="0" meta:object-count="0" meta:page-count="1" meta:paragraph-count="17" meta:word-count="221" meta:character-count="347" meta:non-whitespace-character-count="228"/>
    <meta:generator>LibreOffice/6.3.1.2$Windows_X86_64 LibreOffice_project/b79626edf0065ac373bd1df5c28bd630b4424273</meta:generator>
  </office:meta>
</office:document-meta>
</file>