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175cm" fo:keep-together="auto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2.208cm" fo:keep-together="auto"/>
    </style:style>
    <style:style style:name="表格1.9" style:family="table-row">
      <style:table-row-properties style:min-row-height="1.891cm" fo:keep-together="auto"/>
    </style:style>
    <style:style style:name="表格1.10" style:family="table-row">
      <style:table-row-properties style:min-row-height="1.845cm" fo:keep-together="auto"/>
    </style:style>
    <style:style style:name="表格1.11" style:family="table-row">
      <style:table-row-properties style:min-row-height="1.898cm" fo:keep-together="auto"/>
    </style:style>
    <style:style style:name="表格1.12" style:family="table-row">
      <style:table-row-properties style:min-row-height="1.901cm" fo:keep-together="auto"/>
    </style:style>
    <style:style style:name="表格1.13" style:family="table-row">
      <style:table-row-properties style:min-row-height="8.5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2.7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2cm" fo:min-width="3.60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2cm" fo:min-width="3.63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1cm" fo:min-width="1.06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28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總務處重點工作標準作業程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項目</text:p>
          </table:table-cell>
          <table:table-cell table:style-name="表格1.A2" office:value-type="string">
            <text:p text:style-name="P2">校長交接</text:p>
          </table:table-cell>
          <table:table-cell table:style-name="表格1.A2" table:number-columns-spanned="2" office:value-type="string">
            <text:p text:style-name="P3">編號</text:p>
          </table:table-cell>
          <table:covered-table-cell/>
          <table:table-cell table:style-name="表格1.A1" office:value-type="string">
            <text:p text:style-name="Standard"><text:span text:style-name="T1">C008-1</text:span></text:p>
          </table:table-cell>
        </table:table-row>
        <table:table-row table:style-name="表格1.1">
          <table:table-cell table:style-name="表格1.A2" office:value-type="string">
            <text:p text:style-name="P3">承辦單位</text:p>
          </table:table-cell>
          <table:table-cell table:style-name="表格1.A2" office:value-type="string">
            <text:p text:style-name="P2">總務處</text:p>
          </table:table-cell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A1" office:value-type="string">
            <text:p text:style-name="Standard"><text:span text:style-name="T1">文書組長</text:span></text:p>
          </table:table-cell>
        </table:table-row>
        <table:table-row table:style-name="表格1.1">
          <table:table-cell table:style-name="表格1.A2" office:value-type="string">
            <text:p text:style-name="P3">法令依據</text:p>
          </table:table-cell>
          <table:table-cell table:style-name="表格1.A1" table:number-columns-spanned="4" office:value-type="string">
            <text:p text:style-name="Standard"><text:span text:style-name="T1">91.北市教人字第09138074700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會辦單位</text:p>
          </table:table-cell>
          <table:table-cell table:style-name="表格1.A5" office:value-type="string">
            <text:p text:style-name="P3">作業流程</text:p>
          </table:table-cell>
          <table:table-cell table:style-name="表格1.A5" office:value-type="string">
            <text:p text:style-name="P5">執行時間</text:p>
          </table:table-cell>
          <table:table-cell table:style-name="表格1.A5" office:value-type="string">
            <text:p text:style-name="P3">作業要領</text:p>
          </table:table-cell>
          <table:table-cell table:style-name="表格1.E5" office:value-type="string">
            <text:p text:style-name="P3">注意事項</text:p>
          </table:table-cell>
        </table:table-row>
        <table:table-row table:style-name="表格1.6">
          <table:table-cell table:style-name="表格1.A5" office:value-type="string">
            <text:p text:style-name="P9">校長、教、訓、輔相關處室主任及組長、教師會、家長會</text:p>
          </table:table-cell>
          <table:table-cell table:style-name="表格1.A5" table:number-rows-spanned="8" office:value-type="string">
            <text:p text:style-name="P13"><draw:frame draw:style-name="fr2" draw:name="外框1" text:anchor-type="char" svg:x="0.318cm" svg:y="0.159cm" svg:width="0.953cm" svg:height="0.953cm" draw:z-index="21"><draw:text-box><text:p text:style-name="P8">是</text:p></draw:text-box></draw:frame></text:p>
            <text:p text:style-name="P2"/>
            <text:p text:style-name="P12"><draw:custom-shape text:anchor-type="char" draw:z-index="1" draw:style-name="gr8" draw:text-style-name="P20" svg:width="3.795cm" svg:height="1.271cm" svg:x="0.707cm" svg:y="0.226cm"><text:p text:style-name="P19"><text:span text:style-name="T6">校長遴選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"/>
            <text:p text:style-name="P12"><draw:line text:anchor-type="char" draw:z-index="10" draw:style-name="gr1" draw:text-style-name="P18" svg:x1="2.596cm" svg:y1="0.212cm" svg:x2="2.596cm" svg:y2="0.847cm"><text:p/></draw:line></text:p>
            <text:p text:style-name="P12"><draw:frame draw:style-name="fr1" draw:name="外框2" text:anchor-type="char" svg:x="0.374cm" svg:y="0.226cm" svg:width="0.953cm" svg:height="0.953cm" draw:z-index="22"><draw:text-box><text:p text:style-name="P8">是</text:p></draw:text-box></draw:frame><draw:custom-shape text:anchor-type="char" draw:z-index="2" draw:style-name="gr7" draw:text-style-name="P20" svg:width="3.155cm" svg:height="1.892cm" svg:x="1.009cm" svg:y="0.212cm"><text:p text:style-name="P19"><text:span text:style-name="T7">留任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2"><draw:line text:anchor-type="char" draw:z-index="19" draw:style-name="gr2" draw:text-style-name="P18" svg:x1="0.056cm" svg:y1="0.529cm" svg:x2="0.056cm" svg:y2="14.182cm"><text:p/></draw:line><draw:line text:anchor-type="char" draw:z-index="18" draw:style-name="gr2" draw:text-style-name="P18" svg:x1="1.025cm" svg:y1="0.543cm" svg:x2="0.072cm" svg:y2="0.543cm"><text:p/></draw:line></text:p>
            <text:p text:style-name="P12"><draw:frame draw:style-name="fr1" draw:name="外框3" text:anchor-type="char" svg:x="2.596cm" svg:y="0.543cm" svg:width="0.953cm" svg:height="0.953cm" draw:z-index="23"><draw:text-box><text:p text:style-name="P8">否</text:p></draw:text-box></draw:frame></text:p>
            <text:p text:style-name="P12"><draw:line text:anchor-type="char" draw:z-index="11" draw:style-name="gr1" draw:text-style-name="P18" svg:x1="2.533cm" svg:y1="0.22cm" svg:x2="2.549cm" svg:y2="0.869cm"><text:p/></draw:line></text:p>
            <text:p text:style-name="P12"><draw:custom-shape text:anchor-type="char" draw:z-index="3" draw:style-name="gr6" draw:text-style-name="P20" svg:width="4.128cm" svg:height="1.271cm" svg:x="0.691cm" svg:y="0.212cm"><text:p text:style-name="P19"><text:span text:style-name="T7">成立校長交接小組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"/>
            <text:p text:style-name="P12"><draw:line text:anchor-type="char" draw:z-index="12" draw:style-name="gr1" draw:text-style-name="P18" svg:x1="2.596cm" svg:y1="0.212cm" svg:x2="2.596cm" svg:y2="0.847cm"><text:p/></draw:line></text:p>
            <text:p text:style-name="P12"><draw:custom-shape text:anchor-type="char" draw:z-index="4" draw:style-name="gr6" draw:text-style-name="P20" svg:width="4.128cm" svg:height="1.271cm" svg:x="0.707cm" svg:y="0.226cm"><text:p text:style-name="P19"><text:span text:style-name="T7">交接典禮準備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"/>
            <text:p text:style-name="P12"><draw:line text:anchor-type="char" draw:z-index="13" draw:style-name="gr1" draw:text-style-name="P18" svg:x1="2.596cm" svg:y1="0.212cm" svg:x2="2.596cm" svg:y2="0.847cm"><text:p/></draw:line></text:p>
            <text:p text:style-name="P12"><draw:custom-shape text:anchor-type="char" draw:z-index="5" draw:style-name="gr6" draw:text-style-name="P20" svg:width="4.128cm" svg:height="1.271cm" svg:x="0.707cm" svg:y="0.226cm"><text:p text:style-name="P19"><text:span text:style-name="T7">交接典禮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"/>
            <text:p text:style-name="P12"><draw:line text:anchor-type="char" draw:z-index="14" draw:style-name="gr1" draw:text-style-name="P18" svg:x1="2.596cm" svg:y1="0.212cm" svg:x2="2.596cm" svg:y2="0.847cm"><text:p/></draw:line></text:p>
            <text:p text:style-name="P12"><draw:custom-shape text:anchor-type="char" draw:z-index="9" draw:style-name="gr3" draw:text-style-name="P20" svg:width="3.472cm" svg:height="1.271cm" svg:x="1.03cm" svg:y="5.941cm"><text:p text:style-name="P19"><text:span text:style-name="T6">交接完成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0" draw:style-name="gr1" draw:text-style-name="P18" svg:x1="0.056cm" svg:y1="6.562cm" svg:x2="1.009cm" svg:y2="6.562cm"><text:p/></draw:line><draw:line text:anchor-type="char" draw:z-index="17" draw:style-name="gr1" draw:text-style-name="P18" svg:x1="2.596cm" svg:y1="5.292cm" svg:x2="2.596cm" svg:y2="5.927cm"><text:p/></draw:line><draw:line text:anchor-type="char" draw:z-index="16" draw:style-name="gr1" draw:text-style-name="P18" svg:x1="2.596cm" svg:y1="3.387cm" svg:x2="2.596cm" svg:y2="4.022cm"><text:p/></draw:line><draw:line text:anchor-type="char" draw:z-index="15" draw:style-name="gr1" draw:text-style-name="P18" svg:x1="2.596cm" svg:y1="1.482cm" svg:x2="2.596cm" svg:y2="2.117cm"><text:p/></draw:line><draw:custom-shape text:anchor-type="char" draw:z-index="8" draw:style-name="gr4" draw:text-style-name="P20" svg:width="4.112cm" svg:height="1.257cm" svg:x="0.707cm" svg:y="4.036cm"><text:p text:style-name="P19"><text:span text:style-name="T7">教育局回文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style-name="gr5" draw:text-style-name="P20" svg:width="4.144cm" svg:height="1.257cm" svg:x="0.707cm" svg:y="2.131cm"><text:p text:style-name="P19"><text:span text:style-name="T7">交代表冊報局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style-name="gr6" draw:text-style-name="P20" svg:width="4.128cm" svg:height="1.271cm" svg:x="0.707cm" svg:y="0.226cm"><text:p text:style-name="P19"><text:span text:style-name="T7">新舊主任交接</text:span></text:p><draw:enhanced-geometry svg:viewBox="0 0 21600 21600" draw:glue-points="10800 0 0 10800 10800 21600 21600 10800" draw:type="flowchart-process" draw:enhanced-path="M 0 0 L 21600 0 21600 21600 0 21600 0 0 Z N"/></draw:custom-shape><draw:g text:anchor-type="as-char" svg:y="0cm" draw:z-index="0" draw:style-name="gr9"><draw:rect draw:style-name="gr10" draw:text-style-name="P18" svg:width="5.081cm" svg:height="2.858cm" svg:x="0cm" svg:y="0cm"><text:p/></draw:rect></draw:g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10"/>
          </table:table-cell>
          <table:covered-table-cell/>
          <table:table-cell table:style-name="表格1.A2" office:value-type="string">
            <text:p text:style-name="P1"><text:span text:style-name="T2">依局辦遴選</text:span><text:span text:style-name="T5">日</text:span>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5" office:value-type="string">
            <text:p text:style-name="P10"/>
          </table:table-cell>
          <table:covered-table-cell/>
          <table:table-cell table:style-name="表格1.A2" office:value-type="string">
            <text:p text:style-name="P14">交接前15日</text:p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5">依局交代表冊目錄14冊資料整理</text:p>
          </table:table-cell>
        </table:table-row>
        <table:table-row table:style-name="表格1.9">
          <table:table-cell table:style-name="表格1.A5" office:value-type="string">
            <text:p text:style-name="P10"/>
          </table:table-cell>
          <table:covered-table-cell/>
          <table:table-cell table:style-name="表格1.A2" office:value-type="string">
            <text:p text:style-name="P14">交接前7日</text:p>
          </table:table-cell>
          <table:table-cell table:style-name="表格1.A2" office:value-type="string">
            <text:p text:style-name="P17"><text:span text:style-name="T2">協調</text:span><text:span text:style-name="T5">交接事項</text:span></text:p>
          </table:table-cell>
          <table:table-cell table:style-name="表格1.A1" office:value-type="string">
            <text:p text:style-name="P17"><text:span text:style-name="T5">冊資料整理、儀程安排、會場布置、其他準備</text:span></text:p>
          </table:table-cell>
        </table:table-row>
        <table:table-row table:style-name="表格1.10">
          <table:table-cell table:style-name="表格1.A5" office:value-type="string">
            <text:p text:style-name="P9">各處室</text:p>
            <text:p text:style-name="P9"/>
          </table:table-cell>
          <table:covered-table-cell/>
          <table:table-cell table:style-name="表格1.A2" office:value-type="string">
            <text:p text:style-name="P14">8/1</text:p>
          </table:table-cell>
          <table:table-cell table:style-name="表格1.A2" office:value-type="string">
            <text:p text:style-name="P15">交接動作及進行</text:p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A5" office:value-type="string">
            <text:p text:style-name="P14">各處室新舊主任、組長</text:p>
          </table:table-cell>
          <table:covered-table-cell/>
          <table:table-cell table:style-name="表格1.A2" office:value-type="string">
            <text:p text:style-name="P14">交接後7日內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2">
          <table:table-cell table:style-name="表格1.A5" office:value-type="string">
            <text:p text:style-name="P9">文書組</text:p>
            <text:p text:style-name="P9"/>
          </table:table-cell>
          <table:covered-table-cell/>
          <table:table-cell table:style-name="表格1.A2" office:value-type="string">
            <text:p text:style-name="P14">9/1前</text:p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3">
          <table:table-cell table:style-name="表格1.A5" office:value-type="string">
            <text:p text:style-name="P9">文書組</text:p>
            <text:p text:style-name="P9"/>
          </table:table-cell>
          <table:covered-table-cell/>
          <table:table-cell table:style-name="表格1.A2" office:value-type="string">
            <text:p text:style-name="P9">依局公文進度</text:p>
          </table:table-cell>
          <table:table-cell table:style-name="表格1.A2" office:value-type="string">
            <text:p text:style-name="P15">依局交代表冊目錄14冊報局</text:p>
          </table:table-cell>
          <table:table-cell table:style-name="表格1.A1" office:value-type="string">
            <text:p text:style-name="P1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0:00</meta:creation-date>
    <dc:creator>sun</dc:creator>
    <dc:date>2007-03-08T07:50:00</dc:date>
    <meta:editing-cycles>2</meta:editing-cycles>
    <meta:document-statistic meta:table-count="1" meta:image-count="0" meta:object-count="0" meta:page-count="2" meta:paragraph-count="37" meta:word-count="208" meta:character-count="232" meta:non-whitespace-character-count="232"/>
    <meta:generator>LibreOffice/6.3.1.2$Windows_X86_64 LibreOffice_project/b79626edf0065ac373bd1df5c28bd630b4424273</meta:generator>
    <meta:user-defined meta:name="ACTIVE">ACTIVE</meta:user-defined>
    <meta:user-defined meta:name="Owner"/>
    <meta:user-defined meta:name="SPSDescription"/>
    <meta:user-defined meta:name="Status"/>
    <meta:user-defined meta:name="VTCASE" meta:value-type="string">VTCASE</meta:user-defined>
    <meta:user-defined meta:name="VTCommandPending" meta:value-type="string">VTCommandPending</meta:user-defined>
    <meta:user-defined meta:name="VTCurMacroFlags$" meta:value-type="string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