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29cm" style:rel-width="97%" style:page-number="auto" table:align="center" style:writing-mode="lr-tb"/>
    </style:style>
    <style:style style:name="表格1.A" style:family="table-column">
      <style:table-column-properties style:column-width="2.849cm" style:rel-column-width="1663*"/>
    </style:style>
    <style:style style:name="表格1.B" style:family="table-column">
      <style:table-column-properties style:column-width="5.473cm" style:rel-column-width="3195*"/>
    </style:style>
    <style:style style:name="表格1.C" style:family="table-column">
      <style:table-column-properties style:column-width="0.042cm" style:rel-column-width="25*"/>
    </style:style>
    <style:style style:name="表格1.D" style:family="table-column">
      <style:table-column-properties style:column-width="1.466cm" style:rel-column-width="856*"/>
    </style:style>
    <style:style style:name="表格1.E" style:family="table-column">
      <style:table-column-properties style:column-width="2.159cm" style:rel-column-width="1260*"/>
    </style:style>
    <style:style style:name="表格1.G" style:family="table-column">
      <style:table-column-properties style:column-width="6.396cm" style:rel-column-width="373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422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1.849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1.565cm" fo:keep-together="always"/>
    </style:style>
    <style:style style:name="表格1.9" style:family="table-row">
      <style:table-row-properties style:min-row-height="2.133cm" fo:keep-together="always"/>
    </style:style>
    <style:style style:name="表格1.11" style:family="table-row">
      <style:table-row-properties style:min-row-height="1.947cm" fo:keep-together="always"/>
    </style:style>
    <style:style style:name="表格1.12" style:family="table-row">
      <style:table-row-properties style:min-row-height="2.101cm" fo:keep-together="always"/>
    </style:style>
    <style:style style:name="表格1.13" style:family="table-row">
      <style:table-row-properties style:min-row-height="4.001cm" fo:keep-together="always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5" style:family="table-row">
      <style:table-row-properties style:min-row-height="2.522cm" fo:keep-together="always"/>
    </style:style>
    <style:style style:name="表格1.16" style:family="table-row">
      <style:table-row-properties style:min-row-height="2.946cm" fo:keep-together="always"/>
    </style:style>
    <style:style style:name="表格1.17" style:family="table-row">
      <style:table-row-properties style:min-row-height="1.436cm" fo:keep-together="always"/>
    </style:style>
    <style:style style:name="表格1.18" style:family="table-row">
      <style:table-row-properties style:min-row-height="5.999cm" fo:keep-together="always"/>
    </style:style>
    <style:style style:name="表格1.19" style:family="table-row">
      <style:table-row-properties style:min-row-height="2.506cm" fo:keep-together="always"/>
    </style:style>
    <style:style style:name="表格1.20" style:family="table-row">
      <style:table-row-properties style:min-row-height="1.642cm" fo:keep-together="always"/>
    </style:style>
    <style:style style:name="表格1.21" style:family="table-row">
      <style:table-row-properties style:min-row-height="4.106cm" fo:keep-together="always"/>
    </style:style>
    <style:style style:name="表格1.22" style:family="table-row">
      <style:table-row-properties style:min-row-height="1.238cm" fo:keep-together="auto"/>
    </style:style>
    <style:style style:name="表格1.23" style:family="table-row">
      <style:table-row-properties style:min-row-height="2.078cm" fo:keep-together="always"/>
    </style:style>
    <style:style style:name="表格1.25" style:family="table-row">
      <style:table-row-properties style:min-row-height="1.889cm" fo:keep-together="always"/>
    </style:style>
    <style:style style:name="表格1.26" style:family="table-row">
      <style:table-row-properties style:min-row-height="1.917cm" fo:keep-together="always"/>
    </style:style>
    <style:style style:name="表格1.28" style:family="table-row">
      <style:table-row-properties style:min-row-height="3.198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none" fo:country="none" style:letter-kerning="false" style:font-name-asian="標楷體" style:font-size-asian="10pt" style:language-asian="none" style:country-asian="none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fo:language="none" fo:country="none" style:letter-kerning="false" style:font-name-asian="標楷體" style:font-size-asian="10pt" style:language-asian="none" style:country-asian="none" style:font-name-complex="標楷體" style:font-size-complex="10pt"/>
    </style:style>
    <style:style style:name="P16" style:family="paragraph" style:parent-style-name="Standard">
      <style:paragraph-properties fo:margin-left="0.042cm" fo:margin-right="0cm" fo:text-indent="-0.166cm" style:auto-text-indent="false" style:snap-to-layout-grid="false"/>
    </style:style>
    <style:style style:name="P17" style:family="paragraph" style:parent-style-name="Standard">
      <style:paragraph-properties fo:margin-left="0.042cm" fo:margin-right="0cm" fo:text-indent="-0.166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42cm" fo:margin-right="0cm" fo:text-align="center" style:justify-single-word="false" fo:text-indent="-0.166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123cm" fo:margin-right="-0.093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02cm" fo:margin-right="0cm" fo:text-align="center" style:justify-single-word="false" fo:text-indent="-0.22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-0.208cm" fo:margin-right="-0.148cm" fo:text-indent="0cm" style:auto-text-indent="false" style:snap-to-layout-grid="false"/>
    </style:style>
    <style:style style:name="P22" style:family="paragraph" style:parent-style-name="Standard">
      <style:paragraph-properties fo:margin-left="-0.208cm" fo:margin-right="-0.148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-0.148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 style:list-style-name="WW8Num8">
      <style:paragraph-properties fo:margin-left="0.427cm" fo:margin-right="-0.148cm" fo:text-indent="-0.635cm" style:auto-text-indent="false" style:snap-to-layout-grid="false"/>
    </style:style>
    <style:style style:name="P27" style:family="paragraph" style:parent-style-name="Standard">
      <style:paragraph-properties fo:margin-left="-0.178cm" fo:margin-right="-0.148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-0.213cm" fo:margin-right="0cm" fo:text-align="center" style:justify-single-word="false" fo:text-indent="-0.011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P31" style:family="paragraph">
      <style:paragraph-properties style:writing-mode="lr-tb"/>
    </style:style>
    <style:style style:name="P32" style:family="paragraph">
      <style:paragraph-properties fo:text-align="center" style:text-autospace="none" style:writing-mode="lr-tb"/>
    </style:style>
    <style:style style:name="P33" style:family="paragraph">
      <loext:graphic-properties draw:fill="solid" draw:fill-color="#ffffff"/>
      <style:paragraph-properties fo:text-align="center" style:text-autospace="none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anguage="none" fo:country="none" style:letter-kerning="false" style:font-name-asian="標楷體" style:font-size-asian="10pt" style:language-asian="none" style:country-asian="none" style:font-name-complex="標楷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style:letter-kerning="false" style:font-name-asian="標楷體" style:font-name-complex="新細明體1"/>
    </style:style>
    <style:style style:name="T8" style:family="text">
      <style:text-properties fo:color="#000000" style:letter-kerning="fals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language="none" fo:country="none" style:letter-kerning="false" style:language-asian="none" style:country-asian="none"/>
    </style:style>
    <style:style style:name="T12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3cm" fo:min-width="1.6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1cm" fo:min-width="3.21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67cm" fo:min-width="1.56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67cm" fo:min-width="1.81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8cm" fo:min-width="1.02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總務處室重點工作標準作業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工作項目</text:p>
          </table:table-cell>
          <table:table-cell table:style-name="表格1.A2" table:number-columns-spanned="2" office:value-type="string">
            <text:p text:style-name="P17">校園美綠化</text:p>
          </table:table-cell>
          <table:covered-table-cell/>
          <table:table-cell table:style-name="表格1.A2" table:number-columns-spanned="3" office:value-type="string">
            <text:p text:style-name="P18">編號</text:p>
          </table:table-cell>
          <table:covered-table-cell/>
          <table:covered-table-cell/>
          <table:table-cell table:style-name="表格1.A1" office:value-type="string">
            <text:p text:style-name="P16"><text:span text:style-name="T1">C019</text:span></text:p>
          </table:table-cell>
        </table:table-row>
        <table:table-row table:style-name="表格1.1">
          <table:table-cell table:style-name="表格1.A2" office:value-type="string">
            <text:p text:style-name="P5">承辦單位</text:p>
          </table:table-cell>
          <table:table-cell table:style-name="表格1.A2" table:number-columns-spanned="2" office:value-type="string">
            <text:p text:style-name="P17">總務處</text:p>
          </table:table-cell>
          <table:covered-table-cell/>
          <table:table-cell table:style-name="表格1.A2" table:number-columns-spanned="3" office:value-type="string">
            <text:p text:style-name="P18">承辦人</text:p>
          </table:table-cell>
          <table:covered-table-cell/>
          <table:covered-table-cell/>
          <table:table-cell table:style-name="表格1.A1" office:value-type="string">
            <text:p text:style-name="P16"><text:span text:style-name="T1">事務組長</text:span></text:p>
          </table:table-cell>
        </table:table-row>
        <table:table-row table:style-name="表格1.1">
          <table:table-cell table:style-name="表格1.A2" office:value-type="string">
            <text:p text:style-name="P5">法令依據</text:p>
          </table:table-cell>
          <table:table-cell table:style-name="表格1.A1" table:number-columns-spanned="6" office:value-type="string">
            <text:p text:style-name="Standard"><text:span text:style-name="T1">台北市政府教育白皮書；</text:span></text:p>
            <text:p text:style-name="Standard"><text:span text:style-name="T1">台北市優質學校經營手冊；</text:span></text:p>
            <text:p text:style-name="P19">本校校務發展白皮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會辦單位</text:p>
          </table:table-cell>
          <table:table-cell table:style-name="表格1.A2" office:value-type="string">
            <text:p text:style-name="P4">作業流程</text:p>
          </table:table-cell>
          <table:table-cell table:style-name="表格1.A2" table:number-columns-spanned="2" office:value-type="string">
            <text:p text:style-name="P3">執行時間</text:p>
          </table:table-cell>
          <table:covered-table-cell/>
          <table:table-cell table:style-name="表格1.A2" office:value-type="string">
            <text:p text:style-name="P4">作業要領</text:p>
          </table:table-cell>
          <table:table-cell table:style-name="表格1.A1" table:number-columns-spanned="2" office:value-type="string">
            <text:p text:style-name="P4">注意事項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8"/>
          </table:table-cell>
          <table:table-cell table:style-name="表格1.B6" office:value-type="string">
            <text:p text:style-name="P8"/>
            <text:p text:style-name="P14"><draw:line text:anchor-type="char" draw:z-index="12" draw:style-name="gr1" draw:text-style-name="P29" svg:x1="2.286cm" svg:y1="1.958cm" svg:x2="2.274cm" svg:y2="3.78cm"><text:p/></draw:line><draw:custom-shape text:anchor-type="char" draw:z-index="4" draw:style-name="gr5" draw:text-style-name="P33" svg:width="3.472cm" svg:height="1.92cm" svg:x="0.383cm" svg:y="0.053cm"><text:p text:style-name="P32"><text:span text:style-name="T12">擬定組織校園美化綠化小組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    </table:table-cell>
          <table:table-cell table:style-name="表格1.A2" table:number-columns-spanned="2" office:value-type="string">
            <text:p text:style-name="P20">八月</text:p>
            <text:p text:style-name="P20">第一週</text:p>
          </table:table-cell>
          <table:covered-table-cell/>
          <table:table-cell table:style-name="表格1.A2" office:value-type="string">
            <text:p text:style-name="P21"><text:span text:style-name="T3">1.組織校園美化、綠化小組</text:span></text:p>
            <text:p text:style-name="P21"><text:span text:style-name="T3">2.參考他校作法</text:span></text:p>
            <text:p text:style-name="P21"><text:span text:style-name="T3">3.擬定本年度重點、特色工作項目</text:span></text:p>
            <text:p text:style-name="P21"><text:span text:style-name="T3">4.研擬實施計畫</text:span></text:p>
          </table:table-cell>
          <table:table-cell table:style-name="表格1.A1" table:number-columns-spanned="2" office:value-type="string">
            <text:p text:style-name="P21"><text:span text:style-name="T3">1.編定預算明細表</text:span></text:p>
            <text:p text:style-name="P22">2.小組成員包含各處室主任、會計、教師代表、職工代表、具有專長之家長或社區人士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8">校園美化、綠化小組</text:p>
          </table:table-cell>
          <table:table-cell table:style-name="表格1.B7" office:value-type="string">
            <text:p text:style-name="P14"><draw:line text:anchor-type="char" draw:z-index="6" draw:style-name="gr1" draw:text-style-name="P29" svg:x1="2.293cm" svg:y1="1.113cm" svg:x2="2.274cm" svg:y2="2.166cm"><text:p/></draw:line><draw:frame draw:style-name="fr1" draw:name="外框1" text:anchor-type="char" svg:x="0.753cm" svg:y="0.146cm" svg:width="3.367cm" svg:height="0.93cm" draw:z-index="5"><draw:text-box><text:p text:style-name="P9">了解學校現況</text:p></draw:text-box></draw:frame></text:p>
          </table:table-cell>
          <table:table-cell table:style-name="表格1.A2" table:number-columns-spanned="2" office:value-type="string">
            <text:p text:style-name="P20">八月</text:p>
            <text:p text:style-name="P20">第一週</text:p>
          </table:table-cell>
          <table:covered-table-cell/>
          <table:table-cell table:style-name="表格1.A2" office:value-type="string">
            <text:p text:style-name="P21"><text:span text:style-name="T3">1.勘查全校校園（分地面及立面二部分）</text:span></text:p>
            <text:p text:style-name="P21"><text:span text:style-name="T3">2.紀錄美化綠化現況</text:span></text:p>
          </table:table-cell>
          <table:table-cell table:style-name="表格1.A1" table:number-columns-spanned="2" office:value-type="string">
            <text:p text:style-name="P22">1.繪製簡圖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8">校園美化、綠化小組</text:p>
          </table:table-cell>
          <table:table-cell table:style-name="表格1.B7" office:value-type="string">
            <text:p text:style-name="P14"><draw:line text:anchor-type="char" draw:z-index="13" draw:style-name="gr1" draw:text-style-name="P29" svg:x1="2.362cm" svg:y1="0.935cm" svg:x2="2.357cm" svg:y2="3.632cm"><text:p/></draw:line><draw:frame draw:style-name="fr1" draw:name="外框2" text:anchor-type="char" svg:x="0.863cm" svg:y="3.574cm" svg:width="3.02cm" svg:height="0.951cm" draw:z-index="9"><draw:text-box><text:p text:style-name="P7">細部規劃</text:p></draw:text-box></draw:frame><draw:frame draw:style-name="fr1" draw:name="外框3" text:anchor-type="char" svg:x="0.924cm" svg:y="-0.025cm" svg:width="2.91cm" svg:height="0.928cm" draw:z-index="3"><draw:text-box><text:p text:style-name="P10">初步規劃</text:p></draw:text-box></draw:frame></text:p>
          </table:table-cell>
          <table:table-cell table:style-name="表格1.A2" table:number-columns-spanned="2" office:value-type="string">
            <text:p text:style-name="P20">八月</text:p>
            <text:p text:style-name="P20">第一週</text:p>
          </table:table-cell>
          <table:covered-table-cell/>
          <table:table-cell table:style-name="表格1.A2" office:value-type="string">
            <text:p text:style-name="P21"><text:span text:style-name="T3">1.就現況提出改進意見，作為規劃的參考。</text:span></text:p>
            <text:p text:style-name="P21"><text:span text:style-name="T3">2.訂定規劃的原則及方向。</text:span></text:p>
            <text:p text:style-name="P21"><text:span text:style-name="T3">3.進行初步規劃。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9">
          <table:table-cell table:style-name="表格1.A2" office:value-type="string">
            <text:p text:style-name="P8">校園美化、綠化小組</text:p>
            <text:p text:style-name="P8">建築師</text:p>
          </table:table-cell>
          <table:table-cell table:style-name="表格1.B7" office:value-type="string">
            <text:p text:style-name="P14"><draw:line text:anchor-type="char" draw:z-index="14" draw:style-name="gr1" draw:text-style-name="P29" svg:x1="2.383cm" svg:y1="0.82cm" svg:x2="2.374cm" svg:y2="2.409cm"><text:p/></draw:line></text:p>
          </table:table-cell>
          <table:table-cell table:style-name="表格1.A2" table:number-columns-spanned="2" office:value-type="string">
            <text:p text:style-name="P20">八月</text:p>
            <text:p text:style-name="P20">第一週</text:p>
          </table:table-cell>
          <table:covered-table-cell/>
          <table:table-cell table:style-name="表格1.A2" office:value-type="string">
            <text:p text:style-name="P22"/>
            <text:p text:style-name="P22">1.討論初步規劃內容</text:p>
            <text:p text:style-name="P22">2.進行細部規劃設計</text:p>
          </table:table-cell>
          <table:table-cell table:style-name="表格1.A1" table:number-columns-spanned="2" office:value-type="string">
            <text:p text:style-name="P23">1.可同時進行短、中、長程計畫，分期實施</text:p>
            <text:p text:style-name="P23">2.訂定其成逐項完成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8">會計室</text:p>
          </table:table-cell>
          <table:table-cell table:style-name="表格1.B7" office:value-type="string">
            <text:p text:style-name="P14"><draw:line text:anchor-type="char" draw:z-index="15" draw:style-name="gr1" draw:text-style-name="P29" svg:x1="2.371cm" svg:y1="0.975cm" svg:x2="2.35cm" svg:y2="2.277cm"><text:p/></draw:line><draw:frame draw:style-name="fr1" draw:name="外框4" text:anchor-type="char" svg:x="0.988cm" svg:y="0.102cm" svg:width="3.02cm" svg:height="0.951cm" draw:z-index="10"><draw:text-box><text:p text:style-name="P7">編列預算</text:p></draw:text-box></draw:frame></text:p>
          </table:table-cell>
          <table:table-cell table:style-name="表格1.A2" table:number-columns-spanned="2" office:value-type="string">
            <text:p text:style-name="P20">八月</text:p>
            <text:p text:style-name="P20">第二週</text:p>
          </table:table-cell>
          <table:covered-table-cell/>
          <table:table-cell table:style-name="表格1.A2" office:value-type="string">
            <text:p text:style-name="P22">1.逐年編列預算</text:p>
            <text:p text:style-name="P22"/>
          </table:table-cell>
          <table:table-cell table:style-name="表格1.A1" table:number-columns-spanned="2" office:value-type="string">
            <text:p text:style-name="P21"><text:span text:style-name="T3">1.經費較龐大者在其他修建工程中編列，爭取預算。</text:span></text:p>
            <text:p text:style-name="P21"><text:span text:style-name="T3">2.透過學生家長會等爭取社會資源。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8"/>
          </table:table-cell>
          <table:table-cell table:style-name="表格1.B7" office:value-type="string">
            <text:p text:style-name="P14"><draw:line text:anchor-type="char" draw:z-index="17" draw:style-name="gr1" draw:text-style-name="P29" svg:x1="2.35cm" svg:y1="1.822cm" svg:x2="2.35cm" svg:y2="2.409cm"><text:p/></draw:line><draw:frame draw:style-name="fr2" draw:name="外框5" text:anchor-type="char" svg:x="0.762cm" svg:y="0.552cm" svg:width="3.5cm" svg:height="1.221cm" draw:z-index="11"><draw:text-box><text:p text:style-name="P11">校園美化綠化專案</text:p></draw:text-box></draw:frame><draw:custom-shape text:anchor-type="char" draw:z-index="1" draw:style-name="gr6" draw:text-style-name="P30" svg:width="3.811cm" svg:height="1.588cm" svg:x="0.445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格1.A2" table:number-columns-spanned="2" office:value-type="string">
            <text:p text:style-name="P20">八月</text:p>
            <text:p text:style-name="P20">第二週</text:p>
          </table:table-cell>
          <table:covered-table-cell/>
          <table:table-cell table:style-name="表格1.A2" office:value-type="string">
            <text:p text:style-name="P22">收集教育局各項法規及實施要點</text:p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2"/>
          </table:table-cell>
          <table:table-cell table:style-name="表格1.B7" office:value-type="string">
            <text:p text:style-name="P14"><draw:line text:anchor-type="char" draw:z-index="16" draw:style-name="gr1" draw:text-style-name="P29" svg:x1="2.363cm" svg:y1="2.05cm" svg:x2="2.358cm" svg:y2="2.786cm"><text:p/></draw:line><draw:custom-shape text:anchor-type="char" draw:z-index="0" draw:style-name="gr7" draw:text-style-name="P30" svg:width="3.185cm" svg:height="1.638cm" svg:x="0.723cm" svg:y="0.392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fr2" draw:name="外框6" text:anchor-type="char" svg:x="0.771cm" svg:y="0.517cm" svg:width="3.131cm" svg:height="0.953cm" draw:z-index="7"><draw:text-box><text:p text:style-name="P7">研讀歷年資料</text:p></draw:text-box></draw:frame></text:p>
          </table:table-cell>
          <table:table-cell table:style-name="表格1.A2" table:number-columns-spanned="2" office:value-type="string">
            <text:p text:style-name="P20">八月</text:p>
            <text:p text:style-name="P20">第二週</text:p>
          </table:table-cell>
          <table:covered-table-cell/>
          <table:table-cell table:style-name="表格1.A2" office:value-type="string">
            <text:p text:style-name="P22">分送相關資料供各處室參考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3">
          <table:table-cell table:style-name="表格1.A2" office:value-type="string">
            <text:p text:style-name="P14"/>
          </table:table-cell>
          <table:table-cell table:style-name="表格1.B13" office:value-type="string">
            <text:p text:style-name="P14"><draw:line text:anchor-type="char" draw:z-index="46" draw:style-name="gr1" draw:text-style-name="P29" svg:x1="2.364cm" svg:y1="2.374cm" svg:x2="2.371cm" svg:y2="2.681cm"><text:p/></draw:line><draw:frame draw:style-name="fr1" draw:name="外框7" text:anchor-type="char" svg:x="0.344cm" svg:y="0.744cm" svg:width="4.18cm" svg:height="1.614cm" draw:z-index="18"><draw:text-box><text:p text:style-name="P7">訂定本年度工作計畫草案</text:p></draw:text-box></draw:frame></text:p>
          </table:table-cell>
          <table:table-cell table:style-name="表格1.A2" table:number-columns-spanned="2" office:value-type="string">
            <text:p text:style-name="P20">八月</text:p>
            <text:p text:style-name="P20">第二週</text:p>
          </table:table-cell>
          <table:covered-table-cell/>
          <table:table-cell table:style-name="表格1.A2" office:value-type="string">
            <text:p text:style-name="P22">1依美化綠化小組初步規劃考慮訂定草案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會辦單位</text:p>
          </table:table-cell>
          <table:table-cell table:style-name="表格1.A2" office:value-type="string">
            <text:p text:style-name="P4">作業流程</text:p>
          </table:table-cell>
          <table:table-cell table:style-name="表格1.A2" table:number-columns-spanned="2" office:value-type="string">
            <text:p text:style-name="P3">執行時間</text:p>
          </table:table-cell>
          <table:covered-table-cell/>
          <table:table-cell table:style-name="表格1.A2" office:value-type="string">
            <text:p text:style-name="P4">作業要領</text:p>
          </table:table-cell>
          <table:table-cell table:style-name="表格1.A1" table:number-columns-spanned="2" office:value-type="string">
            <text:p text:style-name="P4">注意事項</text:p>
          </table:table-cell>
          <table:covered-table-cell/>
        </table:table-row>
        <text:soft-page-break/>
        <table:table-row table:style-name="表格1.15">
          <table:table-cell table:style-name="表格1.A2" office:value-type="string">
            <text:p text:style-name="P13"/>
          </table:table-cell>
          <table:table-cell table:style-name="表格1.B6" office:value-type="string">
            <text:p text:style-name="P15"><draw:line text:anchor-type="char" draw:z-index="35" draw:style-name="gr1" draw:text-style-name="P29" svg:x1="2.667cm" svg:y1="2.21cm" svg:x2="2.667cm" svg:y2="2.845cm"><text:p/></draw:line><draw:frame draw:style-name="fr1" draw:name="外框8" text:anchor-type="char" svg:x="0.109cm" svg:y="0.607cm" svg:width="4.501cm" svg:height="1.625cm" draw:z-index="19"><draw:text-box><text:p text:style-name="P7">處室內討論，擬定重</text:p><text:p text:style-name="P7">點工作項目</text:p></draw:text-box></draw:frame><draw:line text:anchor-type="char" draw:z-index="34" draw:style-name="gr1" draw:text-style-name="P29" svg:x1="2.667cm" svg:y1="-0.012cm" svg:x2="2.667cm" svg:y2="0.623cm"><text:p/></draw:line></text:p>
          </table:table-cell>
          <table:table-cell table:style-name="表格1.A2" table:number-columns-spanned="2" office:value-type="string">
            <text:p text:style-name="P20">八月</text:p>
            <text:p text:style-name="P20">第二週</text:p>
          </table:table-cell>
          <table:covered-table-cell/>
          <table:table-cell table:style-name="表格1.A2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6">
          <table:table-cell table:style-name="表格1.A2" office:value-type="string">
            <text:p text:style-name="P1"><text:span text:style-name="T5">校長、教、訓、輔相關處室主任及組長、教師代表、職工</text:span></text:p>
            <text:p text:style-name="P15">代表</text:p>
          </table:table-cell>
          <table:table-cell table:style-name="表格1.B7" office:value-type="string">
            <text:p text:style-name="P14"><draw:line text:anchor-type="char" draw:z-index="2" draw:style-name="gr1" draw:text-style-name="P29" svg:x1="2.688cm" svg:y1="1.998cm" svg:x2="2.689cm" svg:y2="3.145cm"><text:p/></draw:line><draw:frame draw:style-name="fr1" draw:name="外框9" text:anchor-type="char" svg:x="0.427cm" svg:y="0.422cm" svg:width="3.819cm" svg:height="1.635cm" draw:z-index="8"><draw:text-box><text:p text:style-name="P7">召開校園美化綠化工作小組會議</text:p></draw:text-box></draw:frame></text:p>
          </table:table-cell>
          <table:table-cell table:style-name="表格1.A2" table:number-columns-spanned="2" office:value-type="string">
            <text:p text:style-name="P20">八月</text:p>
            <text:p text:style-name="P20">中旬</text:p>
          </table:table-cell>
          <table:covered-table-cell/>
          <table:table-cell table:style-name="表格1.A2" office:value-type="string">
            <text:p text:style-name="P22">提出本年度工作計畫</text:p>
          </table:table-cell>
          <table:table-cell table:style-name="表格1.A1" table:number-columns-spanned="2" office:value-type="string">
            <text:p text:style-name="P22">小組成員包含各處室主任、會計、教師代表、職工代表、具有專長之家長或社區人士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15">校長、教訓組輔相關處室</text:p>
          </table:table-cell>
          <table:table-cell table:style-name="表格1.B7" office:value-type="string">
            <text:p text:style-name="P14"><draw:line text:anchor-type="char" draw:z-index="21" draw:style-name="gr4" draw:text-style-name="P29" svg:x1="2.626cm" svg:y1="1.139cm" svg:x2="2.621cm" svg:y2="1.903cm"><text:p/></draw:line><draw:frame draw:style-name="fr1" draw:name="外框10" text:anchor-type="char" svg:x="0.45cm" svg:y="0.25cm" svg:width="4.143cm" svg:height="0.914cm" draw:z-index="20"><draw:text-box><text:p text:style-name="P24">協調各處室分工</text:p></draw:text-box></draw:frame></text:p>
          </table:table-cell>
          <table:table-cell table:style-name="表格1.A2" table:number-columns-spanned="2" office:value-type="string">
            <text:p text:style-name="P20">八月</text:p>
            <text:p text:style-name="P20">第三週</text:p>
          </table:table-cell>
          <table:covered-table-cell/>
          <table:table-cell table:style-name="表格1.A2" office:value-type="string">
            <text:p text:style-name="P22">討論各子計畫</text:p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8">
          <table:table-cell table:style-name="表格1.A2" office:value-type="string">
            <text:p text:style-name="P15">教訓組輔相關處室主任</text:p>
          </table:table-cell>
          <table:table-cell table:style-name="表格1.B7" office:value-type="string">
            <text:p text:style-name="P14"><draw:line text:anchor-type="char" draw:z-index="23" draw:style-name="gr1" draw:text-style-name="P29" svg:x1="2.602cm" svg:y1="1.626cm" svg:x2="2.588cm" svg:y2="7.011cm"><text:p/></draw:line><draw:frame draw:style-name="fr1" draw:name="外框11" text:anchor-type="char" svg:x="0.123cm" svg:y="0.501cm" svg:width="4.152cm" svg:height="1.109cm" draw:z-index="22"><draw:text-box><text:p text:style-name="P6">確定年度重點工作項目</text:p></draw:text-box></draw:frame></text:p>
          </table:table-cell>
          <table:table-cell table:style-name="表格1.A2" table:number-columns-spanned="2" office:value-type="string">
            <text:p text:style-name="P20">八月</text:p>
            <text:p text:style-name="P20">第三週</text:p>
          </table:table-cell>
          <table:covered-table-cell/>
          <table:table-cell table:style-name="表格1.A2" office:value-type="string">
            <text:p text:style-name="P21"><text:span text:style-name="T3">1.</text:span><text:span text:style-name="T3">佈告欄（各處室、家長會）</text:span></text:p>
            <text:p text:style-name="P22">壁畫、專任教師作品欄（教務處）</text:p>
            <text:p text:style-name="P21"><text:span text:style-name="T3">2.</text:span><text:span text:style-name="T3">校園植栽、整體維護（總務處）</text:span></text:p>
            <text:p text:style-name="P21"><text:span text:style-name="T3">3.</text:span><text:span text:style-name="T3">垃圾場、資源回收場、廁所、各班教室、外掃公共區域（衛生組）</text:span></text:p>
            <text:p text:style-name="P22">教室佈置（訓育組）</text:p>
          </table:table-cell>
          <table:table-cell table:style-name="表格1.A1" table:number-columns-spanned="2" office:value-type="string">
            <text:p text:style-name="P21"><text:span text:style-name="T3">1.融入永續校園理念</text:span></text:p>
            <text:p text:style-name="P21"><text:span text:style-name="T3">2.融入相關課程理念</text:span></text:p>
            <text:p text:style-name="P22">3.訂定班級區域責任制，標示負責班級</text:p>
            <text:p text:style-name="P22">4.班級佈置加入美化綠化項目</text:p>
            <text:p text:style-name="P22">5.可邀家長參與認養區域</text:p>
            <text:p text:style-name="P22">6.自然科教師協助製作植物標示牌</text:p>
            <text:p text:style-name="P22">7.邀請相關領域教師協助規劃</text:p>
            <text:p text:style-name="P22">8.加強廁所及校園死角整潔</text:p>
          </table:table-cell>
          <table:covered-table-cell/>
        </table:table-row>
        <table:table-row table:style-name="表格1.19">
          <table:table-cell table:style-name="表格1.A2" office:value-type="string">
            <text:p text:style-name="P1"><text:span text:style-name="T5">校長、教訓、輔相關處室主任及組長、各年級級導師專任教師代表、家長會、總務處愛心志工</text:span></text:p>
          </table:table-cell>
          <table:table-cell table:style-name="表格1.B7" office:value-type="string">
            <text:p text:style-name="P14"><draw:line text:anchor-type="char" draw:z-index="25" draw:style-name="gr1" draw:text-style-name="P29" svg:x1="2.628cm" svg:y1="1.655cm" svg:x2="2.584cm" svg:y2="6.539cm"><text:p/></draw:line><draw:frame draw:style-name="fr1" draw:name="外框12" text:anchor-type="char" svg:x="0.75cm" svg:y="0.044cm" svg:width="3.517cm" svg:height="1.57cm" draw:z-index="24"><draw:text-box><text:p text:style-name="P7">確定績效檢核與維護機制</text:p></draw:text-box></draw:frame></text:p>
          </table:table-cell>
          <table:table-cell table:style-name="表格1.A2" table:number-columns-spanned="2" office:value-type="string">
            <text:p text:style-name="P20">八月</text:p>
            <text:p text:style-name="P20">第三週</text:p>
          </table:table-cell>
          <table:covered-table-cell/>
          <table:table-cell table:style-name="表格1.A2" office:value-type="string">
            <text:p text:style-name="P22">植栽部分：</text:p>
            <text:p text:style-name="P22">1.分配美化綠化責任區，列入考核</text:p>
            <text:p text:style-name="P22">2.美化用之花材應依季節以及日曬方向定時更換</text:p>
            <text:p text:style-name="P22">養護部分</text:p>
            <text:p text:style-name="P22">1.每季施肥一次</text:p>
            <text:p text:style-name="P22">2.花木每日早上要澆水</text:p>
          </table:table-cell>
          <table:table-cell table:style-name="表格1.A1" table:number-columns-spanned="2" office:value-type="string">
            <text:p text:style-name="P21"><text:span text:style-name="T3">1.注意日後維護方式、製作責任區告示牌、校園植栽告示牌2.修剪花木的器具英每月保養</text:span></text:p>
            <text:p text:style-name="P22">3.夏季依天氣增加澆水次數</text:p>
            <text:p text:style-name="P21"><text:span text:style-name="T3">4徵愛心家長支援植栽、養護管理</text:span></text:p>
            <text:p text:style-name="P22">5.善加利用落葉堆肥</text:p>
          </table:table-cell>
          <table:covered-table-cell/>
        </table:table-row>
        <table:table-row table:style-name="表格1.20">
          <table:table-cell table:style-name="表格1.A2" office:value-type="string">
            <text:p text:style-name="P15"/>
          </table:table-cell>
          <table:table-cell table:style-name="表格1.B7" office:value-type="string">
            <text:p text:style-name="P14"><draw:line text:anchor-type="char" draw:z-index="27" draw:style-name="gr1" draw:text-style-name="P29" svg:x1="2.614cm" svg:y1="1.147cm" svg:x2="2.621cm" svg:y2="1.893cm"><text:p/></draw:line><draw:frame draw:style-name="fr1" draw:name="外框13" text:anchor-type="char" svg:x="0.395cm" svg:y="0.136cm" svg:width="3.835cm" svg:height="0.977cm" draw:z-index="26"><draw:text-box><text:p text:style-name="P24">協調行事曆</text:p></draw:text-box></draw:frame></text:p>
          </table:table-cell>
          <table:table-cell table:style-name="表格1.A2" table:number-columns-spanned="2" office:value-type="string">
            <text:p text:style-name="P20">八月</text:p>
            <text:p text:style-name="P20">第三週</text:p>
          </table:table-cell>
          <table:covered-table-cell/>
          <table:table-cell table:style-name="表格1.A2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1">
          <table:table-cell table:style-name="表格1.A2" office:value-type="string">
            <text:p text:style-name="P15">教務處</text:p>
          </table:table-cell>
          <table:table-cell table:style-name="表格1.B13" office:value-type="string">
            <text:p text:style-name="P14"><draw:line text:anchor-type="char" draw:z-index="29" draw:style-name="gr1" draw:text-style-name="P29" svg:x1="2.655cm" svg:y1="1.277cm" svg:x2="2.655cm" svg:y2="1.912cm"><text:p/></draw:line><draw:frame draw:style-name="fr1" draw:name="外框14" text:anchor-type="char" svg:x="0.443cm" svg:y="0.307cm" svg:width="3.835cm" svg:height="0.977cm" draw:z-index="28"><draw:text-box><text:p text:style-name="P25">協調課發會</text:p></draw:text-box></draw:frame></text:p>
          </table:table-cell>
          <table:table-cell table:style-name="表格1.A2" table:number-columns-spanned="2" office:value-type="string">
            <text:p text:style-name="P20">第一</text:p>
            <text:p text:style-name="P20">學期初</text:p>
            <text:p text:style-name="P20">校務</text:p>
            <text:p text:style-name="P20">會議</text:p>
          </table:table-cell>
          <table:covered-table-cell/>
          <table:table-cell table:style-name="表格1.A2" office:value-type="string">
            <text:p text:style-name="P22"/>
          </table:table-cell>
          <table:table-cell table:style-name="表格1.A1" table:number-columns-spanned="2" office:value-type="string">
            <text:p text:style-name="P22">課程協調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4">會辦單位</text:p>
          </table:table-cell>
          <table:table-cell table:style-name="表格1.A2" office:value-type="string">
            <text:p text:style-name="P4">作業流程</text:p>
          </table:table-cell>
          <table:table-cell table:style-name="表格1.A2" table:number-columns-spanned="2" office:value-type="string">
            <text:p text:style-name="P3">執行時間</text:p>
          </table:table-cell>
          <table:covered-table-cell/>
          <table:table-cell table:style-name="表格1.A2" office:value-type="string">
            <text:p text:style-name="P4">作業要領</text:p>
          </table:table-cell>
          <table:table-cell table:style-name="表格1.A1" table:number-columns-spanned="2" office:value-type="string">
            <text:p text:style-name="P4">注意事項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5"/>
          </table:table-cell>
          <table:table-cell table:style-name="表格1.B7" office:value-type="string">
            <text:p text:style-name="P14"><draw:line text:anchor-type="char" draw:z-index="47" draw:style-name="gr1" draw:text-style-name="P29" svg:x1="2.318cm" svg:y1="-0.074cm" svg:x2="2.318cm" svg:y2="0.561cm"><text:p/></draw:line><draw:line text:anchor-type="char" draw:z-index="30" draw:style-name="gr1" draw:text-style-name="P29" svg:x1="2.277cm" svg:y1="1.528cm" svg:x2="2.268cm" svg:y2="2.163cm"><text:p/></draw:line><draw:frame draw:style-name="fr1" draw:name="外框15" text:anchor-type="char" svg:x="0.362cm" svg:y="0.584cm" svg:width="3.835cm" svg:height="0.977cm" draw:z-index="31"><draw:text-box><text:p text:style-name="P24">公佈各子計畫</text:p></draw:text-box></draw:frame></text:p>
          </table:table-cell>
          <table:table-cell table:style-name="表格1.A2" table:number-columns-spanned="2" office:value-type="string">
            <text:p text:style-name="P20">上下學期開學第一週</text:p>
          </table:table-cell>
          <table:covered-table-cell/>
          <table:table-cell table:style-name="表格1.A2" office:value-type="string">
            <text:list xml:id="list1714112242" text:style-name="WW8Num8">
              <text:list-item>
                <text:p text:style-name="P26"><text:span text:style-name="T3">依重點計畫規劃各子計畫詳細辦法</text:span></text:p>
              </text:list-item>
            </text:list>
          </table:table-cell>
          <table:table-cell table:style-name="表格1.A1" table:number-columns-spanned="2" office:value-type="string">
            <text:p text:style-name="P22">各子計畫分給各導師及各班學生知悉</text:p>
          </table:table-cell>
          <table:covered-table-cell/>
        </table:table-row>
        <text:soft-page-break/>
        <table:table-row table:style-name="表格1.19">
          <table:table-cell table:style-name="表格1.A2" office:value-type="string">
            <text:p text:style-name="P14">訓育組及衛生組</text:p>
          </table:table-cell>
          <table:table-cell table:style-name="表格1.B7" office:value-type="string">
            <text:p text:style-name="P14"><draw:frame draw:style-name="fr1" draw:name="外框16" text:anchor-type="char" svg:x="0.758cm" svg:y="0.346cm" svg:width="3.517cm" svg:height="1.612cm" draw:z-index="33"><draw:text-box><text:p text:style-name="P6">利用朝週會宣導，並作歷年成果觀摩</text:p></draw:text-box></draw:frame><draw:line text:anchor-type="char" draw:z-index="32" draw:style-name="gr1" draw:text-style-name="P29" svg:x1="2.351cm" svg:y1="1.602cm" svg:x2="2.351cm" svg:y2="2.555cm"><text:p/></draw:line></text:p>
          </table:table-cell>
          <table:table-cell table:style-name="表格1.A2" table:number-columns-spanned="2" office:value-type="string">
            <text:p text:style-name="P20">上下學期開學第一週</text:p>
          </table:table-cell>
          <table:covered-table-cell/>
          <table:table-cell table:style-name="表格1.A2" office:value-type="string">
            <text:p text:style-name="P22"/>
          </table:table-cell>
          <table:table-cell table:style-name="表格1.A1" table:number-columns-spanned="2" office:value-type="string">
            <text:p text:style-name="P22">歷年成果觀摩，以利導師及學生的創意思考</text:p>
          </table:table-cell>
          <table:covered-table-cell/>
        </table:table-row>
        <table:table-row table:style-name="表格1.25">
          <table:table-cell table:style-name="表格1.A2" office:value-type="string">
            <text:p text:style-name="P14">教訓組輔相關處室主任及組長</text:p>
          </table:table-cell>
          <table:table-cell table:style-name="表格1.B7" office:value-type="string">
            <text:p text:style-name="P14"><draw:line text:anchor-type="char" draw:z-index="38" draw:style-name="gr1" draw:text-style-name="P29" svg:x1="2.3cm" svg:y1="1.252cm" svg:x2="2.318cm" svg:y2="6.265cm"><text:p/></draw:line><draw:frame draw:style-name="fr1" draw:name="外框17" text:anchor-type="char" svg:x="0.758cm" svg:y="0.346cm" svg:width="3.517cm" svg:height="0.977cm" draw:z-index="39"><draw:text-box><text:p text:style-name="P7">執行各子計畫</text:p></draw:text-box></draw:frame><text:s/></text:p>
          </table:table-cell>
          <table:table-cell table:style-name="表格1.A2" table:number-columns-spanned="2" office:value-type="string">
            <text:p text:style-name="P20">配合行事曆</text:p>
          </table:table-cell>
          <table:covered-table-cell/>
          <table:table-cell table:style-name="表格1.A2" office:value-type="string">
            <text:p text:style-name="P22">1.各組依子計畫進行</text:p>
            <text:p text:style-name="P21"><text:span text:style-name="T3">2.於導師會議中，協請導師協助指導學生</text:span></text:p>
            <text:p text:style-name="P22">3.協請各專任教師協助</text:p>
            <text:p text:style-name="P22">4.苗木之來</text:p>
            <text:p text:style-name="P22">＊工友自行培育</text:p>
            <text:p text:style-name="P22">＊總務處價購</text:p>
            <text:p text:style-name="P27">＊商請社會人士、機構捐贈</text:p>
          </table:table-cell>
          <table:table-cell table:style-name="表格1.A1" table:number-columns-spanned="2" office:value-type="string">
            <text:p text:style-name="P22">1.使用標示統一格式</text:p>
            <text:p text:style-name="P22">2.以評分鼓勵</text:p>
            <text:p text:style-name="P22">3各班設計主題說明</text:p>
            <text:p text:style-name="P22">4.部分經費支持（如小盆栽）</text:p>
            <text:p text:style-name="P22">5.避免校園死角</text:p>
            <text:p text:style-name="P22">6.注意安全動線</text:p>
            <text:p text:style-name="P22">7.隨時做紀錄（KM）</text:p>
            <text:p text:style-name="P22">8.與社區結合</text:p>
          </table:table-cell>
          <table:covered-table-cell/>
        </table:table-row>
        <table:table-row table:style-name="表格1.26">
          <table:table-cell table:style-name="表格1.A2" office:value-type="string">
            <text:p text:style-name="P14">教訓組輔相關處室主任及組長、導師、學生</text:p>
          </table:table-cell>
          <table:table-cell table:style-name="表格1.B7" office:value-type="string">
            <text:p text:style-name="P14"><draw:line text:anchor-type="char" draw:z-index="40" draw:style-name="gr1" draw:text-style-name="P29" svg:x1="2.299cm" svg:y1="1.289cm" svg:x2="2.267cm" svg:y2="2.649cm"><text:p/></draw:line><draw:frame draw:style-name="fr1" draw:name="外框18" text:anchor-type="char" svg:x="0.123cm" svg:y="0.346cm" svg:width="4.47cm" svg:height="0.977cm" draw:z-index="41"><draw:text-box><text:p text:style-name="P6">檢核各子計畫實施成效</text:p><text:p text:style-name="P6"/></draw:text-box></draw:frame></text:p>
          </table:table-cell>
          <table:table-cell table:style-name="表格1.A2" table:number-columns-spanned="2" office:value-type="string">
            <text:p text:style-name="P20">各子計畫執行完畢一週內</text:p>
          </table:table-cell>
          <table:covered-table-cell/>
          <table:table-cell table:style-name="表格1.A2" office:value-type="string">
            <text:p text:style-name="P22">1.發回饋單</text:p>
          </table:table-cell>
          <table:table-cell table:style-name="表格1.A1" table:number-columns-spanned="2" office:value-type="string">
            <text:p text:style-name="P22">1.設置意見箱 </text:p>
            <text:p text:style-name="P22">2.師生發放意見表</text:p>
          </table:table-cell>
          <table:covered-table-cell/>
        </table:table-row>
        <table:table-row table:style-name="表格1.26">
          <table:table-cell table:style-name="表格1.A2" office:value-type="string">
            <text:p text:style-name="P14">會計室</text:p>
          </table:table-cell>
          <table:table-cell table:style-name="表格1.B7" office:value-type="string">
            <text:p text:style-name="P14"><draw:line text:anchor-type="char" draw:z-index="36" draw:style-name="gr1" draw:text-style-name="P29" svg:x1="2.364cm" svg:y1="1.903cm" svg:x2="2.348cm" svg:y2="2.887cm"><text:p/></draw:line><draw:custom-shape text:anchor-type="char" draw:z-index="42" draw:style-name="gr2" draw:text-style-name="P30" svg:width="4.128cm" svg:height="1.271cm" svg:x="0.127cm" svg:y="0.376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frame draw:style-name="fr2" draw:name="外框19" text:anchor-type="char" svg:x="0.453cm" svg:y="0.279cm" svg:width="4.445cm" svg:height="1.905cm" draw:z-index="43"><draw:text-box><text:p text:style-name="P24">整理資料、</text:p><text:p text:style-name="P24">核銷預算</text:p></draw:text-box></draw:frame></text:p>
          </table:table-cell>
          <table:table-cell table:style-name="表格1.A2" table:number-columns-spanned="2" office:value-type="string">
            <text:p text:style-name="P20">各子計畫執行完畢二週</text:p>
            <text:p text:style-name="P20">內</text:p>
          </table:table-cell>
          <table:covered-table-cell/>
          <table:table-cell table:style-name="表格1.A2" office:value-type="string">
            <text:p text:style-name="P22">回饋單收集</text:p>
            <text:p text:style-name="P22"/>
          </table:table-cell>
          <table:table-cell table:style-name="表格1.A1" table:number-columns-spanned="2" office:value-type="string">
            <text:p text:style-name="P22">辦理經費核銷事宜</text:p>
          </table:table-cell>
          <table:covered-table-cell/>
        </table:table-row>
        <table:table-row table:style-name="表格1.28">
          <table:table-cell table:style-name="表格1.A2" office:value-type="string">
            <text:p text:style-name="P14">教訓組輔相關處室主任及組長</text:p>
          </table:table-cell>
          <table:table-cell table:style-name="表格1.B7" office:value-type="string">
            <text:p text:style-name="P14"><draw:line text:anchor-type="char" draw:z-index="45" draw:style-name="gr1" draw:text-style-name="P29" svg:x1="2.35cm" svg:y1="2.145cm" svg:x2="2.35cm" svg:y2="3.336cm"><text:p/></draw:line><draw:frame draw:style-name="fr1" draw:name="外框20" text:anchor-type="char" svg:x="0.116cm" svg:y="0.579cm" svg:width="4.47cm" svg:height="1.612cm" draw:z-index="44"><draw:text-box><text:p text:style-name="P7">召開校園美化綠化工作小組期末檢討會</text:p></draw:text-box></draw:frame></text:p>
          </table:table-cell>
          <table:table-cell table:style-name="表格1.A2" table:number-columns-spanned="2" office:value-type="string">
            <text:p text:style-name="P20">期末行政會議</text:p>
          </table:table-cell>
          <table:covered-table-cell/>
          <table:table-cell table:style-name="表格1.A2" office:value-type="string">
            <text:p text:style-name="P21"><text:span text:style-name="T3">1.</text:span><text:span text:style-name="T3">整理回饋單</text:span></text:p>
            <text:p text:style-name="P21"><text:span text:style-name="T3">依統計資料提</text:span><text:span text:style-name="T3">2.</text:span><text:span text:style-name="T3">出改進建議供下次參考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9">
          <table:table-cell table:style-name="表格1.A2" office:value-type="string">
            <text:p text:style-name="P14">訓育組、衛生組</text:p>
          </table:table-cell>
          <table:table-cell table:style-name="表格1.B13" office:value-type="string">
            <text:p text:style-name="P14"><draw:custom-shape text:anchor-type="char" draw:z-index="37" draw:style-name="gr3" draw:text-style-name="P30" svg:width="4.128cm" svg:height="1.338cm" svg:x="0.127cm" svg:y="0.49cm"><text:p text:style-name="P31"><text:span text:style-name="T12">成果發表、頒獎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A2" table:number-columns-spanned="2" office:value-type="string">
            <text:p text:style-name="P28">期末結業典禮</text:p>
          </table:table-cell>
          <table:covered-table-cell/>
          <table:table-cell table:style-name="表格1.A2" office:value-type="string">
            <text:p text:style-name="P21"><text:span text:style-name="T3">1.表揚表現優良班級</text:span></text:p>
            <text:p text:style-name="P21"><text:span text:style-name="T3">2.成果發表讓學生有相觀摩機會</text:span></text:p>
          </table:table-cell>
          <table:table-cell table:style-name="表格1.A1" table:number-columns-spanned="2" office:value-type="string">
            <text:p text:style-name="P22">資料彙整成冊</text:p>
            <text:p text:style-name="P22">提報相關業務成果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-0.208cm" fo:margin-right="-0.148cm" fo:text-indent="0cm" style:auto-text-indent="false" style:snap-to-layout-grid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9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grame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7cm" fo:text-indent="-0.635cm" fo:margin-left="0.4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25cm" fo:text-indent="-0.847cm" fo:margin-left="0.7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72cm" fo:text-indent="-0.847cm" fo:margin-left="1.5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18cm" fo:text-indent="-0.847cm" fo:margin-left="2.41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65cm" fo:text-indent="-0.847cm" fo:margin-left="3.26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12cm" fo:text-indent="-0.847cm" fo:margin-left="4.11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58cm" fo:text-indent="-0.847cm" fo:margin-left="4.95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05cm" fo:text-indent="-0.847cm" fo:margin-left="5.80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52cm" fo:text-indent="-0.847cm" fo:margin-left="6.65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498cm" fo:text-indent="-0.847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7cm" fo:text-indent="-0.635cm" fo:margin-left="0.4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7cm" fo:text-indent="-0.635cm" fo:margin-left="0.4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7cm" fo:text-indent="-0.635cm" fo:margin-left="0.4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7cm" fo:text-indent="-0.635cm" fo:margin-left="0.4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427cm" fo:text-indent="-0.635cm" fo:margin-left="0.42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7cm" fo:text-indent="-0.635cm" fo:margin-left="0.4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48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52:00</meta:creation-date>
    <dc:creator>sun</dc:creator>
    <dc:date>2007-03-08T07:52:00</dc:date>
    <meta:print-date>2006-04-25T22:32:00</meta:print-date>
    <meta:editing-cycles>2</meta:editing-cycles>
    <meta:document-statistic meta:table-count="1" meta:image-count="0" meta:object-count="0" meta:page-count="3" meta:paragraph-count="186" meta:word-count="1575" meta:character-count="1638" meta:non-whitespace-character-count="1636"/>
    <meta:generator>LibreOffice/6.3.1.2$Windows_X86_64 LibreOffice_project/b79626edf0065ac373bd1df5c28bd630b4424273</meta:generator>
    <meta:user-defined meta:name="Owner"/>
    <meta:user-defined meta:name="SPSDescription"/>
    <meta:user-defined meta:name="Status"/>
  </office:meta>
</office:document-meta>
</file>