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68cm" style:page-number="auto" table:align="left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5.644cm"/>
    </style:style>
    <style:style style:name="表格1.C" style:family="table-column">
      <style:table-column-properties style:column-width="1.566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6.6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63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408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8" style:family="table-row">
      <style:table-row-properties style:min-row-height="2.718cm" fo:keep-together="auto"/>
    </style:style>
    <style:style style:name="表格1.9" style:family="table-row">
      <style:table-row-properties style:min-row-height="2.014cm" fo:keep-together="auto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10" style:family="table-row">
      <style:table-row-properties style:min-row-height="5.085cm" fo:keep-together="auto"/>
    </style:style>
    <style:style style:name="表格1.11" style:family="table-row">
      <style:table-row-properties style:min-row-height="3.761cm" fo:keep-together="auto"/>
    </style:style>
    <style:style style:name="表格1.12" style:family="table-row">
      <style:table-row-properties style:min-row-height="2.84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0pt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90%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3" style:family="paragraph" style:parent-style-name="Standard">
      <style:text-properties style:font-name-asian="標楷體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fo:margin-left="-0.102cm" fo:margin-right="0cm" fo:text-indent="-0.021cm" style:auto-text-indent="false"/>
      <style:text-properties fo:font-size="10pt" style:font-name-asian="標楷體" style:font-size-asian="10pt" style:font-size-complex="10pt"/>
    </style:style>
    <style:style style:name="P16" style:family="paragraph" style:parent-style-name="Standard">
      <style:paragraph-properties fo:margin-left="-0.102cm" fo:margin-right="0cm" fo:text-indent="-0.021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-0.191cm" fo:margin-right="0cm" fo:text-indent="0.025cm" style:auto-text-indent="false" style:snap-to-layout-grid="false"/>
    </style:style>
    <style:style style:name="P18" style:family="paragraph" style:parent-style-name="Standard">
      <style:paragraph-properties fo:margin-left="-0.191cm" fo:margin-right="0cm" fo:text-indent="0.025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-0.191cm" fo:margin-right="0cm" fo:text-indent="0.025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0.169cm" fo:margin-right="0cm" fo:text-indent="-0.335cm" style:auto-text-indent="false"/>
      <style:text-properties fo:font-size="10pt" style:font-name-asian="標楷體" style:font-size-asian="10pt" style:font-size-complex="10pt"/>
    </style:style>
    <style:style style:name="P21" style:family="paragraph" style:parent-style-name="Standard">
      <style:paragraph-properties fo:margin-left="-0.191cm" fo:margin-right="0cm" fo:text-indent="0cm" style:auto-text-indent="false"/>
    </style:style>
    <style:style style:name="P22" style:family="paragraph" style:parent-style-name="Standard">
      <style:paragraph-properties fo:margin-left="-0.191cm" fo:margin-right="0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-0.12cm" fo:margin-right="0cm" fo:text-indent="0cm" style:auto-text-indent="false" style:snap-to-layout-grid="false"/>
    </style:style>
    <style:style style:name="P24" style:family="paragraph">
      <style:paragraph-properties style:writing-mode="lr-tb"/>
    </style:style>
    <style:style style:name="P25" style:family="paragraph">
      <loext:graphic-properties draw:fill="solid" draw:fill-color="#ffffff"/>
      <style:paragraph-properties style:writing-mode="lr-tb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P27" style:family="paragraph">
      <style:paragraph-properties fo:margin-left="0cm" fo:margin-right="0cm" fo:text-indent="0.176cm" style:writing-mode="lr-tb"/>
    </style:style>
    <style:style style:name="P28" style:family="paragraph">
      <loext:graphic-properties draw:fill="none" draw:fill-color="#33cccc"/>
      <style:paragraph-properties fo:margin-left="0cm" fo:margin-right="0cm" fo:text-indent="0.176cm" style:writing-mode="lr-tb"/>
    </style:style>
    <style:style style:name="P29" style:family="paragraph">
      <style:paragraph-properties fo:text-align="center" style:writing-mode="lr-tb"/>
    </style:style>
    <style:style style:name="P30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-asian="標楷體"/>
    </style:style>
    <style:style style:name="T6" style:family="text">
      <style:text-properties style:font-size-complex="10pt"/>
    </style:style>
    <style:style style:name="T7" style:family="text">
      <style:text-properties fo:font-size="10pt" style:font-name-asian="標楷體" style:font-size-asian="10pt" style:font-size-complex="10pt"/>
    </style:style>
    <style:style style:name="T8" style:family="text">
      <style:text-properties fo:font-size="10pt" style:font-name-asian="標楷體" style:font-size-asian="10pt" style:font-size-complex="10pt"/>
    </style:style>
    <style:style style:name="T9" style:family="text">
      <style:text-properties fo:language="none" fo:country="none" style:language-asian="none" style:country-asian="none"/>
    </style:style>
    <style:style style:name="T10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45cm" fo:min-width="1.461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33cccc" draw:textarea-horizontal-align="justify" draw:textarea-vertical-align="top" draw:auto-grow-height="false" draw:auto-grow-width="false" fo:min-height="0.679cm" fo:min-width="1.774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08cm" fo:min-width="3.789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總務室重點工作標準作業程序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工作項目</text:p>
          </table:table-cell>
          <table:table-cell table:style-name="表格1.A2" office:value-type="string">
            <text:p text:style-name="Standard"><text:span text:style-name="T1">校園安全維護</text:span></text:p>
          </table:table-cell>
          <table:table-cell table:style-name="表格1.A2" table:number-columns-spanned="2" office:value-type="string">
            <text:p text:style-name="P3">編號</text:p>
          </table:table-cell>
          <table:covered-table-cell/>
          <table:table-cell table:style-name="表格1.A1" office:value-type="string">
            <text:p text:style-name="P13">C022</text:p>
          </table:table-cell>
        </table:table-row>
        <table:table-row table:style-name="表格1.1">
          <table:table-cell table:style-name="表格1.A2" office:value-type="string">
            <text:p text:style-name="P3">承辦單位</text:p>
          </table:table-cell>
          <table:table-cell table:style-name="表格1.A2" office:value-type="string">
            <text:p text:style-name="P2">總務處</text:p>
          </table:table-cell>
          <table:table-cell table:style-name="表格1.A2" table:number-columns-spanned="2" office:value-type="string">
            <text:p text:style-name="P3">承辦人</text:p>
          </table:table-cell>
          <table:covered-table-cell/>
          <table:table-cell table:style-name="表格1.A1" office:value-type="string">
            <text:p text:style-name="Standard"><text:span text:style-name="T1">事務組</text:span></text:p>
          </table:table-cell>
        </table:table-row>
        <table:table-row table:style-name="表格1.1">
          <table:table-cell table:style-name="表格1.A2" office:value-type="string">
            <text:p text:style-name="P3">法令依據</text:p>
          </table:table-cell>
          <table:table-cell table:style-name="表格1.A1" table:number-columns-spanned="4" office:value-type="string">
            <text:p text:style-name="Standard"><text:span text:style-name="T5">臺北市教育機構安全管理檢核表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會辦單位</text:p>
          </table:table-cell>
          <table:table-cell table:style-name="表格1.A5" office:value-type="string">
            <text:p text:style-name="P3">作業流程</text:p>
          </table:table-cell>
          <table:table-cell table:style-name="表格1.A5" office:value-type="string">
            <text:p text:style-name="P4">執行時間</text:p>
          </table:table-cell>
          <table:table-cell table:style-name="表格1.A5" office:value-type="string">
            <text:p text:style-name="P3">作業要領</text:p>
          </table:table-cell>
          <table:table-cell table:style-name="表格1.E5" office:value-type="string">
            <text:p text:style-name="P3">注意事項</text:p>
          </table:table-cell>
        </table:table-row>
        <table:table-row table:style-name="表格1.6">
          <table:table-cell table:style-name="表格1.A2" office:value-type="string">
            <text:p text:style-name="P6">各處室</text:p>
          </table:table-cell>
          <table:table-cell table:style-name="表格1.B6" table:number-rows-spanned="3" office:value-type="string">
            <text:p text:style-name="P7"/>
            <text:p text:style-name="P10"><draw:custom-shape text:anchor-type="char" draw:z-index="17" draw:style-name="gr3" draw:text-style-name="P28" svg:width="3.821cm" svg:height="0.932cm" svg:x="0.603cm" svg:y="0.284cm"><text:p text:style-name="P27"><text:span text:style-name="T10">成立組織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/text:p>
            <text:p text:style-name="P10"><draw:line text:anchor-type="char" draw:z-index="20" draw:style-name="gr2" draw:text-style-name="P26" svg:x1="2.618cm" svg:y1="3.415cm" svg:x2="2.623cm" svg:y2="6.622cm"><text:p/></draw:line><draw:line text:anchor-type="char" draw:z-index="16" draw:style-name="gr2" draw:text-style-name="P26" svg:x1="2.612cm" svg:y1="8.236cm" svg:x2="2.596cm" svg:y2="9.243cm"><text:p/></draw:line><draw:custom-shape text:anchor-type="char" draw:z-index="21" draw:style-name="gr1" draw:text-style-name="P25" svg:width="3.938cm" svg:height="1.597cm" svg:x="0.691cm" svg:y="6.576cm"><text:p text:style-name="P24"><text:span text:style-name="T10">校長核示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18" draw:style-name="gr2" draw:text-style-name="P26" svg:x1="2.561cm" svg:y1="0.672cm" svg:x2="2.561cm" svg:y2="2.577cm"><text:p/></draw:line><draw:frame draw:style-name="fr1" draw:name="外框1" text:anchor-type="char" svg:x="0.997cm" svg:y="2.436cm" svg:width="3.157cm" svg:height="0.977cm" draw:z-index="19"><draw:text-box><text:p text:style-name="P6">擬定計畫</text:p></draw:text-box></draw:frame></text:p>
          </table:table-cell>
          <table:table-cell table:style-name="表格1.A2" office:value-type="string">
            <text:p text:style-name="P6">8月份</text:p>
            <text:p text:style-name="P6"/>
          </table:table-cell>
          <table:table-cell table:style-name="表格1.A2" office:value-type="string">
            <text:p text:style-name="P15">組織成員包括各處室相關人員</text:p>
            <text:p text:style-name="P6"/>
          </table:table-cell>
          <table:table-cell table:style-name="表格1.A1" office:value-type="string">
            <text:p text:style-name="P5">校舍建築,防火,校園門禁,天然災害,校園門禁,水電設備,教學實驗活動的管理</text:p>
          </table:table-cell>
        </table:table-row>
        <table:table-row table:style-name="表格1.6">
          <table:table-cell table:style-name="表格1.A2" office:value-type="string">
            <text:p text:style-name="P7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7"><text:span text:style-name="T7">1.</text:span><text:span text:style-name="T7">提出需要</text:span><text:span text:style-name="T3">各處室配合的活動內容</text:span></text:p>
            <text:p text:style-name="P17"><text:span text:style-name="T3">2.</text:span><text:span text:style-name="T3">納入行事曆</text:span></text:p>
            <text:p text:style-name="P19">3.擬定師生、員工、社區民眾安全管理行動方案</text:p>
          </table:table-cell>
          <table:table-cell table:style-name="表格1.A1" office:value-type="string">
            <text:p text:style-name="P20">1.避免與其他處室活動重疊或時間衝突</text:p>
            <text:p text:style-name="P21"><text:span text:style-name="T7">2.計畫符合部</text:span><text:span text:style-name="T7">、</text:span><text:span text:style-name="T7">局頒公共安全管理手冊</text:span></text:p>
          </table:table-cell>
        </table:table-row>
        <table:table-row table:style-name="表格1.8">
          <table:table-cell table:style-name="表格1.A2" office:value-type="string">
            <text:p text:style-name="P7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9">會簽各處室檢核計畫內容</text:p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table-cell table:style-name="表格1.A2" office:value-type="string">
            <text:p text:style-name="P6">各處室</text:p>
          </table:table-cell>
          <table:table-cell table:style-name="表格1.B9" table:number-rows-spanned="3" office:value-type="string">
            <text:p text:style-name="P12"><draw:line text:anchor-type="char" draw:z-index="2" draw:style-name="gr4" draw:text-style-name="P26" svg:x1="4.884cm" svg:y1="8.154cm" svg:x2="5.203cm" svg:y2="8.159cm"><text:p/></draw:line><draw:line text:anchor-type="char" draw:z-index="14" draw:style-name="gr4" draw:text-style-name="P26" svg:x1="5.163cm" svg:y1="8.116cm" svg:x2="5.156cm" svg:y2="0.674cm"><text:p/></draw:line><draw:line text:anchor-type="char" draw:z-index="11" draw:style-name="gr2" draw:text-style-name="P26" svg:x1="0.78cm" svg:y1="5.803cm" svg:x2="0.743cm" svg:y2="7.78cm"><text:p/></draw:line><draw:line text:anchor-type="char" draw:z-index="4" draw:style-name="gr2" draw:text-style-name="P26" svg:x1="4.09cm" svg:y1="1.157cm" svg:x2="4.302cm" svg:y2="1.713cm"><text:p/></draw:line><draw:line text:anchor-type="char" draw:z-index="13" draw:style-name="gr2" draw:text-style-name="P26" svg:x1="4.385cm" svg:y1="5.9cm" svg:x2="4.38cm" svg:y2="7.86cm"><text:p/></draw:line><draw:line text:anchor-type="char" draw:z-index="12" draw:style-name="gr2" draw:text-style-name="P26" svg:x1="2.847cm" svg:y1="5.955cm" svg:x2="2.826cm" svg:y2="7.759cm"><text:p/></draw:line><draw:line text:anchor-type="char" draw:z-index="15" draw:style-name="gr2" draw:text-style-name="P26" svg:x1="5.072cm" svg:y1="0.655cm" svg:x2="4.576cm" svg:y2="0.644cm"><text:p/></draw:line><draw:line text:anchor-type="char" draw:z-index="6" draw:style-name="gr2" draw:text-style-name="P26" svg:x1="1.356cm" svg:y1="1.104cm" svg:x2="0.67cm" svg:y2="1.748cm"><text:p/></draw:line><draw:frame draw:style-name="fr1" draw:name="外框2" text:anchor-type="char" svg:x="0.658cm" svg:y="0.129cm" svg:width="3.919cm" svg:height="0.977cm" draw:z-index="9"><draw:text-box><text:p text:style-name="P6">召開校園安全會議</text:p></draw:text-box></draw:frame><draw:line text:anchor-type="char" draw:z-index="5" draw:style-name="gr2" draw:text-style-name="P26" svg:x1="2.773cm" svg:y1="1.115cm" svg:x2="2.773cm" svg:y2="1.75cm"><text:p/></draw:line><draw:frame draw:style-name="fr1" draw:name="外框3" text:anchor-type="char" svg:x="3.84cm" svg:y="1.707cm" svg:width="1.005cm" svg:height="4.18cm" draw:z-index="7"><draw:text-box><text:p text:style-name="P9">執行安全檢查</text:p></draw:text-box></draw:frame><draw:frame draw:style-name="fr1" draw:name="外框4" text:anchor-type="char" svg:x="2.353cm" svg:y="1.716cm" svg:width="0.93cm" svg:height="4.157cm" draw:z-index="10"><draw:text-box><text:p text:style-name="P9">模擬狀況演練</text:p></draw:text-box></draw:frame><draw:frame draw:style-name="fr1" draw:name="外框5" text:anchor-type="char" svg:x="0.362cm" svg:y="1.722cm" svg:width="0.982cm" svg:height="4.147cm" draw:z-index="8"><draw:text-box><text:p text:style-name="P9">執行宣導及維護工作</text:p></draw:text-box></draw:frame><draw:line text:anchor-type="char" draw:z-index="0" draw:style-name="gr2" draw:text-style-name="P26" svg:x1="2.912cm" svg:y1="8.719cm" svg:x2="2.886cm" svg:y2="10.876cm"><text:p/></draw:line><draw:frame draw:style-name="fr1" draw:name="外框6" text:anchor-type="char" svg:x="0.347cm" svg:y="7.74cm" svg:width="4.498cm" svg:height="1.005cm" draw:z-index="1"><draw:text-box><text:p text:style-name="P6">檢討與改善</text:p></draw:text-box></draw:frame></text:p>
          </table:table-cell>
          <table:table-cell table:style-name="表格1.A2" office:value-type="string">
            <text:p text:style-name="P6">定期召開會議</text:p>
          </table:table-cell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7"/>
          </table:table-cell>
        </table:table-row>
        <table:table-row table:style-name="表格1.10">
          <table:table-cell table:style-name="表格1.A2" office:value-type="string">
            <text:p text:style-name="P7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23"><text:span text:style-name="T3">1.定期召開有書面文件辦理公共安全教育</text:span></text:p>
            <text:p text:style-name="P23"><text:span text:style-name="T3">2.適當方式向師生</text:span><text:span text:style-name="T3">、</text:span><text:span text:style-name="T3">員工</text:span><text:span text:style-name="T3">、</text:span><text:span text:style-name="T3">民眾宣導</text:span></text:p>
          </table:table-cell>
          <table:table-cell table:style-name="表格1.A1" office:value-type="string">
            <text:p text:style-name="P22">1.執行要確實</text:p>
            <text:p text:style-name="P18">2.記錄檢查結果要建立保存制度</text:p>
          </table:table-cell>
        </table:table-row>
        <table:table-row table:style-name="表格1.11">
          <table:table-cell table:style-name="表格1.A2" office:value-type="string">
            <text:p text:style-name="P7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7"/>
          </table:table-cell>
        </table:table-row>
        <table:table-row table:style-name="表格1.12">
          <table:table-cell table:style-name="表格1.A2" office:value-type="string">
            <text:p text:style-name="P7"/>
          </table:table-cell>
          <table:table-cell table:style-name="表格1.B6" office:value-type="string">
            <text:p text:style-name="P12"><draw:custom-shape text:anchor-type="char" draw:z-index="3" draw:style-name="gr5" draw:text-style-name="P30" svg:width="4.763cm" svg:height="1.08cm" svg:x="0.487cm" svg:y="0.249cm"><text:p text:style-name="P29"><text:span text:style-name="T10">資料彙整存檔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7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text-properties fo:color="#ff9900"/>
    </style:style>
    <style:style style:name="本文_20_3" style:display-name="本文 3" style:family="paragraph" style:parent-style-name="Standard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12cm" fo:text-indent="-0.635cm" fo:margin-left="0.51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57cm" fo:text-indent="-0.847cm" fo:margin-left="1.5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417cm" fo:text-indent="-0.847cm" fo:margin-left="2.41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263cm" fo:text-indent="-0.847cm" fo:margin-left="3.26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11cm" fo:text-indent="-0.847cm" fo:margin-left="4.1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957cm" fo:text-indent="-0.847cm" fo:margin-left="4.95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803cm" fo:text-indent="-0.847cm" fo:margin-left="5.80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65cm" fo:text-indent="-0.847cm" fo:margin-left="6.6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497cm" fo:text-indent="-0.847cm" fo:margin-left="7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○○處標準作業程序</dc:title>
    <dc:subject/>
    <meta:keyword/>
    <dc:description/>
    <meta:initial-creator>臺北市教師研習中心</meta:initial-creator>
    <meta:creation-date>2007-03-08T07:53:00</meta:creation-date>
    <dc:creator>sun</dc:creator>
    <dc:date>2007-03-08T07:53:00</dc:date>
    <meta:print-date>2006-04-10T00:38:00</meta:print-date>
    <meta:editing-cycles>2</meta:editing-cycles>
    <meta:document-statistic meta:table-count="1" meta:image-count="0" meta:object-count="0" meta:page-count="1" meta:paragraph-count="38" meta:word-count="321" meta:character-count="333" meta:non-whitespace-character-count="333"/>
    <meta:generator>LibreOffice/6.3.1.2$Windows_X86_64 LibreOffice_project/b79626edf0065ac373bd1df5c28bd630b4424273</meta:generator>
    <meta:user-defined meta:name="Owner"/>
    <meta:user-defined meta:name="SPSDescription">標準作業程序SOP表格</meta:user-defined>
    <meta:user-defined meta:name="Status"/>
  </office:meta>
</office:document-meta>
</file>